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49cm"/>
    </style:style>
    <style:style style:name="co7" style:family="table-column">
      <style:table-column-properties fo:break-before="auto" style:column-width="8.133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4.32cm"/>
    </style:style>
    <style:style style:name="co10" style:family="table-column">
      <style:table-column-properties fo:break-before="auto" style:column-width="6.045cm"/>
    </style:style>
    <style:style style:name="co11" style:family="table-column">
      <style:table-column-properties fo:break-before="auto" style:column-width="5.962cm"/>
    </style:style>
    <style:style style:name="co12" style:family="table-column">
      <style:table-column-properties fo:break-before="auto" style:column-width="13.605cm"/>
    </style:style>
    <style:style style:name="co13" style:family="table-column">
      <style:table-column-properties fo:break-before="auto" style:column-width="6.883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399cm" fo:break-before="auto" style:use-optimal-row-height="true"/>
    </style:style>
    <style:style style:name="ro5" style:family="table-row">
      <style:table-row-properties style:row-height="2.84cm" fo:break-before="auto" style:use-optimal-row-height="true"/>
    </style:style>
    <style:style style:name="ro6" style:family="table-row">
      <style:table-row-properties style:row-height="2.916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787cm" fo:break-before="auto" style:use-optimal-row-height="true"/>
    </style:style>
    <style:style style:name="ro10" style:family="table-row">
      <style:table-row-properties style:row-height="2.011cm" fo:break-before="auto" style:use-optimal-row-height="tru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3.701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7.86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4.071cm" fo:break-before="auto" style:use-optimal-row-height="false"/>
    </style:style>
    <style:style style:name="ro17" style:family="table-row">
      <style:table-row-properties style:row-height="5.891cm" fo:break-before="auto" style:use-optimal-row-height="false"/>
    </style:style>
    <style:style style:name="ro18" style:family="table-row">
      <style:table-row-properties style:row-height="2.663cm" fo:break-before="auto" style:use-optimal-row-height="true"/>
    </style:style>
    <style:style style:name="ro19" style:family="table-row">
      <style:table-row-properties style:row-height="5.992cm" fo:break-before="auto" style:use-optimal-row-height="false"/>
    </style:style>
    <style:style style:name="ro20" style:family="table-row">
      <style:table-row-properties style:row-height="2.251cm" fo:break-before="auto" style:use-optimal-row-height="fals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1.976cm" fo:break-before="auto" style:use-optimal-row-height="true"/>
    </style:style>
    <style:style style:name="ro23" style:family="table-row">
      <style:table-row-properties style:row-height="2.245cm" fo:break-before="auto" style:use-optimal-row-height="false"/>
    </style:style>
    <style:style style:name="ro24" style:family="table-row">
      <style:table-row-properties style:row-height="7.646cm" fo:break-before="auto" style:use-optimal-row-height="false"/>
    </style:style>
    <style:style style:name="ro25" style:family="table-row">
      <style:table-row-properties style:row-height="2.85cm" fo:break-before="auto" style:use-optimal-row-height="false"/>
    </style:style>
    <style:style style:name="ro26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2.746cm" fo:break-before="auto" style:use-optimal-row-height="false"/>
    </style:style>
    <style:style style:name="ro28" style:family="table-row">
      <style:table-row-properties style:row-height="2.574cm" fo:break-before="auto" style:use-optimal-row-height="false"/>
    </style:style>
    <style:style style:name="ro29" style:family="table-row">
      <style:table-row-properties style:row-height="5.985cm" fo:break-before="auto" style:use-optimal-row-height="false"/>
    </style:style>
    <style:style style:name="ro30" style:family="table-row">
      <style:table-row-properties style:row-height="5.133cm" fo:break-before="auto" style:use-optimal-row-height="true"/>
    </style:style>
    <style:style style:name="ro31" style:family="table-row">
      <style:table-row-properties style:row-height="4.662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434cm" fo:break-before="auto" style:use-optimal-row-height="true"/>
    </style:style>
    <style:style style:name="ro34" style:family="table-row">
      <style:table-row-properties style:row-height="3.016cm" fo:break-before="auto" style:use-optimal-row-height="false"/>
    </style:style>
    <style:style style:name="ro35" style:family="table-row">
      <style:table-row-properties style:row-height="3.563cm" fo:break-before="auto" style:use-optimal-row-height="true"/>
    </style:style>
    <style:style style:name="ro36" style:family="table-row">
      <style:table-row-properties style:row-height="3.597cm" fo:break-before="auto" style:use-optimal-row-height="false"/>
    </style:style>
    <style:style style:name="ro37" style:family="table-row">
      <style:table-row-properties style:row-height="2.522cm" fo:break-before="auto" style:use-optimal-row-height="true"/>
    </style:style>
    <style:style style:name="ro38" style:family="table-row">
      <style:table-row-properties style:row-height="6.685cm" fo:break-before="auto" style:use-optimal-row-height="true"/>
    </style:style>
    <style:style style:name="ro39" style:family="table-row">
      <style:table-row-properties style:row-height="3.969cm" fo:break-before="auto" style:use-optimal-row-height="true"/>
    </style:style>
    <style:style style:name="ro40" style:family="table-row">
      <style:table-row-properties style:row-height="3.12cm" fo:break-before="auto" style:use-optimal-row-height="false"/>
    </style:style>
    <style:style style:name="ro41" style:family="table-row">
      <style:table-row-properties style:row-height="7.976cm" fo:break-before="auto" style:use-optimal-row-height="false"/>
    </style:style>
    <style:style style:name="ro42" style:family="table-row">
      <style:table-row-properties style:row-height="13.771cm" fo:break-before="auto" style:use-optimal-row-height="false"/>
    </style:style>
    <style:style style:name="ro43" style:family="table-row">
      <style:table-row-properties style:row-height="13.279cm" fo:break-before="auto" style:use-optimal-row-height="false"/>
    </style:style>
    <style:style style:name="ro44" style:family="table-row">
      <style:table-row-properties style:row-height="2.552cm" fo:break-before="auto" style:use-optimal-row-height="false"/>
    </style:style>
    <style:style style:name="ro45" style:family="table-row">
      <style:table-row-properties style:row-height="2.348cm" fo:break-before="auto" style:use-optimal-row-height="false"/>
    </style:style>
    <style:style style:name="ro46" style:family="table-row">
      <style:table-row-properties style:row-height="0.792cm" fo:break-before="auto" style:use-optimal-row-height="false"/>
    </style:style>
    <style:style style:name="ro47" style:family="table-row">
      <style:table-row-properties style:row-height="5.323cm" fo:break-before="auto" style:use-optimal-row-height="false"/>
    </style:style>
    <style:style style:name="ro48" style:family="table-row">
      <style:table-row-properties style:row-height="1.175cm" fo:break-before="auto" style:use-optimal-row-height="true"/>
    </style:style>
    <style:style style:name="ro49" style:family="table-row">
      <style:table-row-properties style:row-height="0.785cm" fo:break-before="auto" style:use-optimal-row-height="false"/>
    </style:style>
    <style:style style:name="ro50" style:family="table-row">
      <style:table-row-properties style:row-height="0.863cm" fo:break-before="auto" style:use-optimal-row-height="true"/>
    </style:style>
    <style:style style:name="ro5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10c010" style:text-align-source="fix" style:repeat-content="false" fo:wrap-option="wrap" fo:border="0.99pt groove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1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wrap-option="wrap" fo:border-left="0.99pt groove #000000" fo:border-right="0.99pt groove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10c010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groove #000000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</style:style>
    <style:style style:name="ce130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3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="0.99pt outset #000000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9.5pt" fo:font-weight="bold" style:font-size-asian="9.5pt" style:font-weight-asian="bold" style:font-size-complex="9.5pt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8.5pt" fo:font-weight="bold" style:font-size-asian="8.5pt" style:font-weight-asian="bold" style:font-size-complex="8.5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59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7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6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order-bottom="none" fo:background-color="#0066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13pt" style:font-size-asian="13pt" style:font-size-complex="13pt"/>
    </style:style>
    <style:style style:name="ce169" style:family="table-cell" style:parent-style-name="Default">
      <style:table-cell-properties fo:border-bottom="2.35pt double #006600" style:border-line-width-bottom="0.053cm 0.004cm 0.026cm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7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0.06pt solid #000000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</style:style>
    <style:style style:name="ce184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85" style:family="table-cell" style:parent-style-name="Default" style:data-style-name="N36">
      <style:table-cell-properties fo:border-bottom="2.35pt double #006600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189" style:family="table-cell" style:parent-style-name="Default">
      <style:text-properties style:font-name="Arial Narrow" fo:font-size="9pt" style:font-size-asian="9pt" style:font-size-complex="9pt"/>
    </style:style>
    <style:style style:name="ce19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192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 Narrow" fo:font-size="9pt" style:font-size-asian="9pt" style:font-size-complex="9pt"/>
    </style:style>
    <style:style style:name="ce195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9pt" style:font-size-asian="9pt" style:font-size-complex="9pt"/>
    </style:style>
    <style:style style:name="ce196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99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0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05" style:family="table-cell" style:parent-style-name="Default" style:data-style-name="N36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09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9.5pt" fo:font-weight="bold" style:font-size-asian="9.5pt" style:font-weight-asian="bold" style:font-size-complex="9.5pt" style:font-weight-complex="bold"/>
    </style:style>
    <style:style style:name="ce210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9.5pt" fo:font-weight="bold" style:font-size-asian="9.5pt" style:font-weight-asian="bold" style:font-size-complex="9.5pt" style:font-weight-complex="bold"/>
    </style:style>
    <style:style style:name="ce211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8.5pt" fo:font-weight="bold" style:font-size-asian="8.5pt" style:font-weight-asian="bold" style:font-size-complex="8.5pt" style:font-weight-complex="bold"/>
    </style:style>
    <style:style style:name="ce224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8.5pt" fo:font-weight="bold" style:font-size-asian="8.5pt" style:font-weight-asian="bold" style:font-size-complex="8.5pt" style:font-weight-complex="bold"/>
    </style:style>
    <style:style style:name="ce232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24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52" style:family="table-cell" style:parent-style-name="Default" style:data-style-name="N36">
      <style:table-cell-properties fo:border-bottom="2.35pt double #006600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254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255" style:family="table-cell" style:parent-style-name="Default" style:data-style-name="N36">
      <style:table-cell-properties fo:border="none"/>
      <style:text-properties style:font-name="Arial Narrow" fo:font-size="9pt" style:font-size-asian="9pt" style:font-size-complex="9pt"/>
    </style:style>
    <style:style style:name="ce257" style:family="table-cell" style:parent-style-name="Default" style:data-style-name="N36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006600" fo:border-left="0.06pt solid #000000" fo:border-right="0.06pt solid #000000" fo:border-top="none"/>
    </style:style>
    <style:style style:name="ce259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26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26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</style:style>
    <style:style style:name="ce26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fo:border-bottom="2.35pt double #006600" style:border-line-width-bottom="0.026cm 0.004cm 0.053cm" fo:border-left="0.06pt solid #000000" fo:border-right="0.06pt solid #000000" fo:border-top="2.35pt double #006600" style:border-line-width-top="0.026cm 0.004cm 0.053cm"/>
      <style:text-properties fo:color="#006600" fo:font-weight="bold" style:font-weight-asian="bold" style:font-weight-complex="bold"/>
    </style:style>
    <style:style style:name="ce274" style:family="table-cell" style:parent-style-name="Default">
      <style:table-cell-properties fo:border-bottom="none" fo:border-left="0.06pt solid #000000" fo:border-right="0.06pt solid #000000" fo:border-top="none"/>
    </style:style>
    <style:style style:name="ce275" style:family="table-cell" style:parent-style-name="Default">
      <style:table-cell-properties fo:background-color="transparent"/>
    </style:style>
    <style:style style:name="ce276" style:family="table-cell" style:parent-style-name="Default">
      <style:table-cell-properties fo:border-bottom="2.35pt double #006600" style:border-line-width-bottom="0.053cm 0.004cm 0.026cm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>
      <style:table-cell-properties fo:border-bottom="0.06pt solid #000000" fo:border-left="none" fo:border-right="none" fo:border-top="none"/>
    </style:style>
    <style:style style:name="ce278" style:family="table-cell" style:parent-style-name="Default">
      <style:table-cell-properties fo:border-bottom="2.35pt double #006600" style:border-line-width-bottom="0.026cm 0.004cm 0.053cm" style:text-align-source="fix" style:repeat-content="false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>
      <style:table-cell-properties fo:border-bottom="2.35pt double #006600" style:border-line-width-bottom="0.053cm 0.004cm 0.026cm" fo:border-left="none" fo:border-right="none" fo:border-top="none"/>
      <style:text-properties fo:color="#006600"/>
    </style:style>
    <style:style style:name="ce280" style:family="table-cell" style:parent-style-name="Default">
      <style:table-cell-properties fo:border-bottom="2.35pt double #006600" style:border-line-width-bottom="0.026cm 0.004cm 0.053cm" fo:border-left="none" fo:border-right="none" fo:border-top="2.35pt double #006600" style:border-line-width-top="0.026cm 0.004cm 0.053cm"/>
      <style:text-properties fo:color="#006600"/>
    </style:style>
    <style:style style:name="ce139" style:family="table-cell" style:parent-style-name="Default">
      <style:table-cell-properties fo:border-bottom="none" fo:background-color="#4994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fo:font-size="13pt" style:font-size-asian="13pt" style:font-size-complex="13pt"/>
    </style:style>
    <style:style style:name="ce360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2.35pt double #4994e4" style:border-line-width-left="0.053cm 0.004cm 0.026cm" fo:border-right="2.35pt double #4994e4" style:border-line-width-right="0.053cm 0.004cm 0.026cm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6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6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4994e4"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5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</style:style>
    <style:style style:name="ce366" style:family="table-cell" style:parent-style-name="Default" style:data-style-name="N36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</style:style>
    <style:style style:name="ce368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0c0c0"/>
    </style:style>
    <style:style style:name="ce371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9.5pt" fo:font-weight="bold" style:font-size-asian="9.5pt" style:font-weight-asian="bold" style:font-size-complex="9.5pt" style:font-weight-complex="bold"/>
    </style:style>
    <style:style style:name="ce376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8.5pt" fo:font-weight="bold" style:font-size-asian="8.5pt" style:font-weight-asian="bold" style:font-size-complex="8.5pt" style:font-weight-complex="bold"/>
    </style:style>
    <style:style style:name="ce3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Liberation Sans1" style:font-name-asian="Liberation Sans1" style:font-name-complex="Liberation Sans1"/>
    </style:style>
    <style:style style:name="ce193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80" style:family="table-cell" style:parent-style-name="Default" style:data-style-name="N36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/>
    </style:style>
    <style:style style:name="ce382" style:family="table-cell" style:parent-style-name="Default" style:data-style-name="N36"/>
    <style:style style:name="ce383" style:family="table-cell" style:parent-style-name="Default">
      <style:table-cell-properties fo:border-bottom="none" fo:background-color="#729fcf" fo:border-left="0.06pt solid #000000" fo:border-right="0.06pt solid #000000" fo:border-top="0.06pt solid #000000"/>
      <style:text-properties fo:color="#4994e4"/>
    </style:style>
    <style:style style:name="ce384" style:family="table-cell" style:parent-style-name="Default">
      <style:table-cell-properties fo:border-bottom="none" fo:border-left="0.06pt solid #000000" fo:border-right="0.06pt solid #000000" fo:border-top="none"/>
      <style:text-properties fo:color="#4994e4"/>
    </style:style>
    <style:style style:name="ce38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>
      <style:text-properties fo:color="#4994e4"/>
    </style:style>
    <style:style style:name="ce132" style:family="table-cell" style:parent-style-name="Default">
      <style:table-cell-properties fo:background-color="#f67706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99pt groove #000000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10" style:family="table-cell" style:parent-style-name="Default" style:data-style-name="N36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</style:style>
    <style:style style:name="ce311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</style:style>
    <style:style style:name="ce3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ee79b7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47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89226f" style:text-align-source="fix" style:repeat-content="false" fo:wrap-option="wrap" fo:border="0.99pt groove #000000" style:vertical-align="middle"/>
      <style:paragraph-properties fo:text-align="start" fo:margin-left="0cm"/>
      <style:text-properties fo:color="#fcfcfc" fo:font-size="13pt" style:font-size-asian="13pt" style:font-size-complex="13pt"/>
    </style:style>
    <style:style style:name="ce23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54" style:family="table-cell" style:parent-style-name="Default">
      <style:table-cell-properties fo:background-color="#0000ee" style:text-align-source="fix" style:repeat-content="false" fo:wrap-option="wrap" fo:border="0.99pt groove #000000" style:vertical-align="middle"/>
      <style:paragraph-properties fo:text-align="start" fo:margin-left="0cm"/>
      <style:text-properties fo:color="#fcfcfc" fo:font-size="13pt" style:font-size-asian="13pt" style:font-size-complex="13pt"/>
    </style:style>
    <style:style style:name="ce155" style:family="table-cell" style:parent-style-name="Default">
      <style:table-cell-properties fo:wrap-option="wrap"/>
    </style:style>
    <style:style style:name="ce164" style:family="table-cell" style:parent-style-name="Default" style:data-style-name="N36">
      <style:table-cell-properties fo:background-color="#cccccc" style:text-align-source="fix" style:repeat-content="false" fo:wrap-option="wrap" fo:border="0.99pt outset #000000" style:vertical-align="middle"/>
      <style:paragraph-properties fo:text-align="center" fo:margin-left="0cm"/>
    </style:style>
    <style:style style:name="ce331" style:family="table-cell" style:parent-style-name="Default">
      <style:table-cell-properties fo:background-color="#5ce7f4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33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340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5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41" style:family="table-cell" style:parent-style-name="Default">
      <style:table-cell-properties fo:background-color="#5ce7f4" style:text-align-source="fix" style:repeat-content="false" fo:wrap-option="wrap" fo:border="0.99pt groove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" style:font-size-complex="10pt"/>
    </style:style>
    <style:style style:name="ce24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Liberation Serif" fo:font-size="10pt" fo:font-weight="normal" style:font-name-asian="Segoe UI" style:font-size-asian="10pt" style:font-weight-asian="normal" style:font-name-complex="Tahoma" style:font-size-complex="10pt" style:font-weight-complex="normal"/>
    </style:style>
    <style:style style:name="gr1" style:family="graphic" style:parent-style-name="Default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svg:stroke-width="0.1cm" draw:marker-start-width="0.35cm" draw:marker-end-width="0.35cm" draw:fill="none" draw:textarea-horizontal-align="justify" draw:textarea-vertical-align="middle" draw:auto-grow-height="false" fo:min-height="1.781cm" fo:min-width="2.637cm" fo:padding-top="0.05cm" fo:padding-bottom="0.05cm" fo:padding-left="0.05cm" fo:padding-right="0.05cm" loext:decorative="false"/>
      <style:paragraph-properties fo:text-align="center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size-asian="9.5pt" style:font-size-complex="9.5pt"/>
    </style:style>
    <style:style style:name="T10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size-asian="8.5pt" style:font-size-complex="8.5pt"/>
    </style:style>
    <style:style style:name="T1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c9211e"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c9211e" fo:font-size="8pt" fo:font-weight="normal" style:font-size-asian="8pt" style:font-size-complex="8pt" style:font-weight-asian="normal" style:font-weight-complex="normal"/>
    </style:style>
    <style:style style:name="T25" style:family="text">
      <style:text-properties style:font-name="Liberation Sans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font-size-asian="10pt" style:font-size-complex="10pt" style:font-weight-asian="normal" style:font-weight-complex="normal"/>
    </style:style>
    <style:style style:name="T27" style:family="text">
      <style:text-properties fo:color="#c9211e" fo:font-size="10pt" fo:font-weight="normal" style:font-size-asian="10pt" style:font-size-complex="10pt" style:font-weight-asian="normal" style:font-weight-complex="normal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2pt" fo:font-weight="normal" style:font-size-asian="12pt" style:font-size-complex="12pt" style:font-weight-asian="normal" style:font-weight-complex="normal"/>
    </style:style>
    <style:style style:name="T30" style:family="text">
      <style:text-properties style:font-name="Liberation Sans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text-position="-33% 58%"/>
    </style:style>
    <style:style style:name="T34" style:family="text">
      <style:text-properties style:text-position="0% 100%"/>
    </style:style>
    <style:style style:name="T3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3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3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c9211e" style:font-name="Liberation Sans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41" style:family="text">
      <style:text-properties fo:color="#c9211e" fo:font-size="8pt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42" style:family="text">
      <style:text-properties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UNP INDUSTRIAL" table:style-name="ta1">
        <office:forms form:automatic-focus="false" form:apply-design-mode="false"/>
        <table:shapes>
          <draw:line draw:z-index="0" draw:style-name="gr1" draw:text-style-name="P1" svg:x1="6.97cm" svg:y1="4.002cm" svg:x2="41.823cm" svg:y2="4.002cm">
            <text:p/>
          </draw:line>
          <draw:line draw:z-index="1" draw:style-name="gr1" draw:text-style-name="P1" svg:x1="7.011cm" svg:y1="6.043cm" svg:x2="41.864cm" svg:y2="6.043cm">
            <text:p/>
          </draw:line>
          <draw:line draw:z-index="2" draw:style-name="gr1" draw:text-style-name="P1" svg:x1="7.011cm" svg:y1="12.393cm" svg:x2="41.864cm" svg:y2="12.393cm">
            <text:p/>
          </draw:line>
          <draw:line draw:z-index="3" draw:style-name="gr1" draw:text-style-name="P1" svg:x1="6.947cm" svg:y1="15.407cm" svg:x2="41.8cm" svg:y2="15.407cm">
            <text:p/>
          </draw:line>
          <draw:line draw:z-index="4" draw:style-name="gr1" draw:text-style-name="P1" svg:x1="7.011cm" svg:y1="17.427cm" svg:x2="41.864cm" svg:y2="17.427cm">
            <text:p/>
          </draw:line>
          <draw:line draw:z-index="5" draw:style-name="gr1" draw:text-style-name="P1" svg:x1="6.977cm" svg:y1="19.413cm" svg:x2="41.83cm" svg:y2="19.413cm">
            <text:p/>
          </draw:line>
          <draw:line draw:z-index="6" draw:style-name="gr1" draw:text-style-name="P1" svg:x1="6.977cm" svg:y1="33.667cm" svg:x2="41.83cm" svg:y2="33.667cm">
            <text:p/>
          </draw:line>
          <draw:line draw:z-index="7" draw:style-name="gr1" draw:text-style-name="P1" svg:x1="6.977cm" svg:y1="35.888cm" svg:x2="41.83cm" svg:y2="35.888cm">
            <text:p/>
          </draw:line>
          <draw:line draw:z-index="8" draw:style-name="gr1" draw:text-style-name="P1" svg:x1="6.959cm" svg:y1="38.434cm" svg:x2="41.812cm" svg:y2="38.434cm">
            <text:p/>
          </draw:line>
          <draw:line draw:z-index="9" draw:style-name="gr1" draw:text-style-name="P1" svg:x1="6.977cm" svg:y1="54.113cm" svg:x2="41.83cm" svg:y2="54.113cm">
            <text:p/>
          </draw:line>
        </table:shapes>
        <table:table-column table:style-name="co1" table:default-cell-style-name="ce127"/>
        <table:table-column table:style-name="co2" table:default-cell-style-name="ce38"/>
        <table:table-column table:style-name="co2" table:number-columns-repeated="9" table:default-cell-style-name="ce45"/>
        <table:table-column table:style-name="co2" table:default-cell-style-name="ce66"/>
        <table:table-column table:style-name="co3" table:default-cell-style-name="ce127"/>
        <table:table-column table:style-name="co4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158"/>
          <table:table-cell table:style-name="Default"/>
          <table:table-cell table:number-columns-repeated="51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">
          <table:table-cell table:style-name="ce4" office:value-type="string" calcext:value-type="string">
            <text:p><text:span text:style-name="T1">SUNP-I1 TORREBLANCA (APA-22) 1UE</text:span></text:p>
            <text:p/>
          </table:table-cell>
          <table:table-cell table:style-name="ce35"/>
          <table:table-cell table:style-name="ce51" office:value-type="string" calcext:value-type="string">
            <text:p>PS A. Def.</text:p>
            <text:p>Pleno 25/05/2003</text:p>
            <text:p>Expte.38-P/2001</text:p>
          </table:table-cell>
          <table:table-cell table:style-name="ce51" office:value-type="string" calcext:value-type="string">
            <text:p>A. Def.</text:p>
            <text:p>Pleno 20/11/2003</text:p>
            <text:p>Expte.37-P/2001</text:p>
          </table:table-cell>
          <table:table-cell table:style-name="ce51"/>
          <table:table-cell table:style-name="ce140" table:number-columns-repeated="3"/>
          <table:table-cell table:style-name="ce51" office:value-type="string" calcext:value-type="string">
            <text:p>P.Reparcelación</text:p>
            <text:p>A. Def.</text:p>
            <text:p>JGL 04/11/2005 </text:p>
          </table:table-cell>
          <table:table-cell table:style-name="ce51" office:value-type="string" calcext:value-type="string">
            <text:p>A. Def.</text:p>
            <text:p>11/02/05</text:p>
            <text:p>Expte. 5-P/2003</text:p>
          </table:table-cell>
          <table:table-cell table:style-name="ce53"/>
          <table:table-cell table:style-name="ce46" office:value-type="date" office:date-value="2011-10-21" calcext:value-type="date">
            <text:p>21/10/2011</text:p>
          </table:table-cell>
          <table:table-cell table:style-name="ce4" office:value-type="string" calcext:value-type="string">
            <text:p><text:span text:style-name="T1">SUNP-I1 TORREBLANCA (APA-22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2 LA ZAHORRA (SUO-11) 1UE</text:span></text:p>
            <text:p/>
          </table:table-cell>
          <table:table-cell table:style-name="ce133"/>
          <table:table-cell table:style-name="ce57" office:value-type="string" calcext:value-type="string">
            <text:p>PS A. Def.</text:p>
            <text:p>Pleno 08/07/2005 Expte. 8-P/2004</text:p>
          </table:table-cell>
          <table:table-cell table:style-name="ce140" table:number-columns-repeated="2"/>
          <table:table-cell table:style-name="ce57" office:value-type="string" calcext:value-type="string">
            <text:p><text:span text:style-name="T6">A. Def.</text:span></text:p>
            <text:p><text:span text:style-name="T6">20/04/2006</text:span></text:p>
            <text:p><text:span text:style-name="T6">Manzana 7</text:span></text:p>
          </table:table-cell>
          <table:table-cell table:style-name="ce140"/>
          <table:table-cell table:style-name="ce57" office:value-type="string" calcext:value-type="string">
            <text:p><text:span text:style-name="T6">B y E</text:span></text:p>
            <text:p><text:span text:style-name="T6">A. Def.</text:span></text:p>
            <text:p><text:span text:style-name="T6">03/03/2006</text:span></text:p>
          </table:table-cell>
          <table:table-cell table:style-name="ce57" office:value-type="string" calcext:value-type="string">
            <text:p><text:span text:style-name="T5">P.Reparcelación</text:span></text:p>
            <text:p><text:span text:style-name="T14">A. Def.</text:span></text:p>
            <text:p><text:span text:style-name="T14">06/10/2006</text:span></text:p>
          </table:table-cell>
          <table:table-cell table:style-name="ce57" office:value-type="string" calcext:value-type="string">
            <text:p><text:span text:style-name="T14">A. Def.</text:span></text:p>
            <text:p><text:span text:style-name="T14">10/11/2006</text:span></text:p>
          </table:table-cell>
          <table:table-cell table:style-name="ce140"/>
          <table:table-cell table:style-name="ce46" office:value-type="date" office:date-value="2010-01-28" calcext:value-type="date">
            <text:p>28/01/2010</text:p>
          </table:table-cell>
          <table:table-cell table:style-name="ce7" office:value-type="string" calcext:value-type="string">
            <text:p><text:span text:style-name="T2">SUNP-I2 LA ZAHORRA (SUO-11) 1UE</text:span></text:p>
            <text:p/>
          </table:table-cell>
          <table:table-cell table:style-name="ce45" table:number-columns-repeated="51"/>
        </table:table-row>
        <table:table-row table:style-name="ro3">
          <table:table-cell table:style-name="ce6" office:value-type="string" calcext:value-type="string">
            <text:p><text:span text:style-name="T1">SUNP-I3 PALILLOS NORTE (SUO-12)</text:span></text:p>
            <text:p/>
          </table:table-cell>
          <table:table-cell table:style-name="ce133"/>
          <table:table-cell table:style-name="ce51" office:value-type="string" calcext:value-type="string">
            <text:p>PAU A. Def.</text:p>
            <text:p>Pleno 23/07/2004 Expte.15-P/2002</text:p>
          </table:table-cell>
          <table:table-cell table:style-name="ce51" office:value-type="string" calcext:value-type="string">
            <text:p>A. Def</text:p>
            <text:p>Pleno 20/01/2005</text:p>
            <text:p>Expte. 16-P/2002</text:p>
          </table:table-cell>
          <table:table-cell table:style-name="ce51"/>
          <table:table-cell table:style-name="ce67" office:value-type="string" calcext:value-type="string">
            <text:p><text:span text:style-name="T7">A. Def.</text:span></text:p>
            <text:p><text:span text:style-name="T7">Manzana 1y2 UE-1</text:span></text:p>
            <text:p><text:span text:style-name="T7">Pleno 15/11/2007</text:span></text:p>
            <text:p><text:span text:style-name="T7">Expte.5/2007-URED</text:span></text:p>
          </table:table-cell>
          <table:table-cell table:style-name="ce140" table:number-columns-repeated="5"/>
          <table:table-cell table:style-name="ce46"/>
          <table:table-cell table:style-name="ce6" office:value-type="string" calcext:value-type="string">
            <text:p><text:span text:style-name="T1">SUNP-I3 PALILLOS NORTE (SUO-12) 2UE</text:span></text:p>
            <text:p/>
          </table:table-cell>
          <table:table-cell table:number-columns-repeated="51"/>
        </table:table-row>
        <table:table-row table:style-name="ro4">
          <table:table-cell table:style-name="ce17" office:value-type="string" calcext:value-type="string">
            <text:p>UE-1</text:p>
          </table:table-cell>
          <table:table-cell table:style-name="ce133"/>
          <table:table-cell table:style-name="ce140"/>
          <table:table-cell table:style-name="ce51"/>
          <table:table-cell table:style-name="ce140"/>
          <table:table-cell table:style-name="ce51" office:value-type="string" calcext:value-type="string">
            <text:p>A. Def.</text:p>
            <text:p>Parcela 2 M1</text:p>
            <text:p>Pleno</text:p>
            <text:p>21/12/2012</text:p>
            <text:p>Expte. 2/2012-URED</text:p>
          </table:table-cell>
          <table:table-cell table:style-name="ce140"/>
          <table:table-cell table:style-name="ce51" office:value-type="string" calcext:value-type="string">
            <text:p><text:span text:style-name="T5">B y E</text:span></text:p>
            <text:p><text:span text:style-name="T6">A. Def.</text:span></text:p>
            <text:p><text:span text:style-name="T6">03/03/2006</text:span></text:p>
          </table:table-cell>
          <table:table-cell table:style-name="ce51" office:value-type="string" calcext:value-type="string">
            <text:p><text:span text:style-name="T5">P.Reparcelación</text:span></text:p>
            <text:p><text:span text:style-name="T6">A. Def.</text:span></text:p>
            <text:p/>
          </table:table-cell>
          <table:table-cell table:style-name="ce51" office:value-type="string" calcext:value-type="string">
            <text:p><text:span text:style-name="T6">A. Def.</text:span></text:p>
            <text:p><text:span text:style-name="T6">22/12/2006</text:span></text:p>
            <text:p/>
          </table:table-cell>
          <table:table-cell table:style-name="ce140"/>
          <table:table-cell table:style-name="ce46" office:value-type="string" calcext:value-type="string">
            <text:p>Pleno</text:p>
            <text:p>28/01/2010</text:p>
          </table:table-cell>
          <table:table-cell table:style-name="ce17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2</text:p>
          </table:table-cell>
          <table:table-cell table:style-name="ce133"/>
          <table:table-cell table:style-name="ce140" table:number-columns-repeated="5"/>
          <table:table-cell table:style-name="ce51" office:value-type="string" calcext:value-type="string">
            <text:p><text:span text:style-name="T5">B y E</text:span></text:p>
            <text:p>Aprobado</text:p>
          </table:table-cell>
          <table:table-cell table:style-name="ce140"/>
          <table:table-cell table:style-name="ce51" office:value-type="string" calcext:value-type="string">
            <text:p>Presentado</text:p>
          </table:table-cell>
          <table:table-cell table:style-name="ce140"/>
          <table:table-cell table:style-name="ce46"/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<text:span text:style-name="T2">SUNP-I4 PALMETILLO (SUO-13) 1UE</text:span></text:p>
            <text:p/>
          </table:table-cell>
          <table:table-cell table:style-name="ce133"/>
          <table:table-cell table:style-name="ce51" office:value-type="string" calcext:value-type="string">
            <text:p>PAU A. Def.</text:p>
            <text:p>CPU 19/10/2005 Expte. 14-P/2001</text:p>
          </table:table-cell>
          <table:table-cell table:style-name="ce51" office:value-type="string" calcext:value-type="string">
            <text:p>A. Def.</text:p>
            <text:p>Pleno 19/01/2006 Expte. 20-P/2002</text:p>
          </table:table-cell>
          <table:table-cell table:style-name="ce140"/>
          <table:table-cell table:style-name="ce67" office:value-type="string" calcext:value-type="string">
            <text:p><text:span text:style-name="T7">A.D.</text:span></text:p>
            <text:p><text:span text:style-name="T7">Parcela 1C+1D</text:span></text:p>
            <text:p><text:span text:style-name="T7">25/11/2011</text:span></text:p>
            <text:p><text:span text:style-name="T8">Expte. 5/2011-URED</text:span></text:p>
            <text:p><text:span text:style-name="T7"> A.D.Parcela 26-2 19/10/2012</text:span></text:p>
            <text:p><text:span text:style-name="T7">A. Def. M-18 </text:span></text:p>
            <text:p><text:span text:style-name="T7">20/02/2020</text:span></text:p>
          </table:table-cell>
          <table:table-cell table:style-name="ce140"/>
          <table:table-cell table:style-name="ce51" office:value-type="string" calcext:value-type="string">
            <text:p><text:span text:style-name="T5">B y E</text:span></text:p>
            <text:p><text:span text:style-name="T6">A. Def.</text:span></text:p>
            <text:p><text:span text:style-name="T6">21/07/2006</text:span></text:p>
          </table:table-cell>
          <table:table-cell table:style-name="ce51" office:value-type="string" calcext:value-type="string">
            <text:p>P.Reparcelación</text:p>
            <text:p>A. Def.</text:p>
            <text:p>15/01/2007</text:p>
            <text:p>Expte. 2/2007-URPR</text:p>
          </table:table-cell>
          <table:table-cell table:style-name="ce51" office:value-type="string" calcext:value-type="string">
            <text:p>A. Def.</text:p>
            <text:p>JGL 15/10/2007</text:p>
            <text:p>Expte. 13/2006-SUPU</text:p>
          </table:table-cell>
          <table:table-cell table:style-name="ce51" office:value-type="string" calcext:value-type="string">
            <text:p><text:span text:style-name="T5">A. Def.</text:span></text:p>
            <text:p><text:span text:style-name="T6">(Por Estudio de Detalle)</text:span></text:p>
          </table:table-cell>
          <table:table-cell table:style-name="ce46" office:value-type="date" office:date-value="2012-06-15" calcext:value-type="date">
            <text:p>15/06/2012</text:p>
          </table:table-cell>
          <table:table-cell table:style-name="ce7" office:value-type="string" calcext:value-type="string">
            <text:p><text:span text:style-name="T2">SUNP-I4 PALMETILLO (SUO-13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5 EL CANAL (SUO-14) 1UE</text:span></text:p>
            <text:p/>
          </table:table-cell>
          <table:table-cell table:style-name="ce133"/>
          <table:table-cell table:style-name="ce51" office:value-type="string" calcext:value-type="string">
            <text:p><text:span text:style-name="T5">PS </text:span><text:span text:style-name="T6">A. Def.</text:span></text:p>
            <text:p><text:span text:style-name="T6">CPU 09/12/2004</text:span></text:p>
          </table:table-cell>
          <table:table-cell table:style-name="ce140" table:number-columns-repeated="5"/>
          <table:table-cell table:style-name="ce51" office:value-type="string" calcext:value-type="string">
            <text:p><text:span text:style-name="T5">P.Reparcelación</text:span></text:p>
            <text:p><text:span text:style-name="T6">A. Def.</text:span></text:p>
            <text:p><text:span text:style-name="T6">JGL 09/09/2005</text:span></text:p>
          </table:table-cell>
          <table:table-cell table:style-name="ce140" office:value-type="string" calcext:value-type="string">
            <text:p>A. Defi.</text:p>
            <text:p>28/07/2006</text:p>
          </table:table-cell>
          <table:table-cell table:style-name="ce140"/>
          <table:table-cell table:style-name="ce46" office:value-type="date" office:date-value="2009-07-16" calcext:value-type="date">
            <text:p>16/07/2009</text:p>
          </table:table-cell>
          <table:table-cell table:style-name="ce7" office:value-type="string" calcext:value-type="string">
            <text:p><text:span text:style-name="T2">SUNP-I5 EL CANAL (SUO-14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6 ESPALDILLA 2 (SUNS-1) 1UE</text:span></text:p>
            <text:p/>
          </table:table-cell>
          <table:table-cell table:style-name="ce133"/>
          <table:table-cell table:style-name="ce57" office:value-type="string" calcext:value-type="string">
            <text:p>PS A. Inicial</text:p>
            <text:p>Pleno 20/09/2006 Expte. 26-P/2004</text:p>
          </table:table-cell>
          <table:table-cell table:style-name="ce140" table:number-columns-repeated="8"/>
          <table:table-cell table:style-name="ce46"/>
          <table:table-cell table:style-name="ce7" office:value-type="string" calcext:value-type="string">
            <text:p><text:span text:style-name="T2">SUNP-I6 ESPALDILLA 2 (SUNS-1) 1UE</text:span></text:p>
            <text:p/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<text:span text:style-name="T1">SUNP-I7 CARBONERA-CRISTALERIA</text:span></text:p>
            <text:p><text:span text:style-name="T1">(SUO-15) 3UE</text:span></text:p>
            <text:p/>
          </table:table-cell>
          <table:table-cell table:style-name="ce133"/>
          <table:table-cell table:style-name="ce51" office:value-type="string" calcext:value-type="string">
            <text:p>PAU</text:p>
            <text:p>A. Def.</text:p>
            <text:p>CNU 26/03/2003</text:p>
            <text:p>Expte.33-P/2001</text:p>
          </table:table-cell>
          <table:table-cell table:style-name="ce51" office:value-type="string" calcext:value-type="string">
            <text:p>A. Def.</text:p>
            <text:p>Pleno 20/11/2003</text:p>
            <text:p>Expte.32-P/2001</text:p>
            <text:p>A. Def.</text:p>
            <text:p>Pleno 20/04/2006</text:p>
          </table:table-cell>
          <table:table-cell table:style-name="ce140" table:number-columns-repeated="2"/>
          <table:table-cell table:style-name="ce67" office:value-type="string" calcext:value-type="string">
            <text:p><text:span text:style-name="T7">P.Delimitación</text:span></text:p>
            <text:p><text:span text:style-name="T7">A. Def. 11/11/2011</text:span></text:p>
            <text:p><text:span text:style-name="T7">Expte. 1/2011-URPD</text:span></text:p>
            <text:p><text:span text:style-name="T7">A. Inicial P.Redelimitacón</text:span></text:p>
            <text:p><text:span text:style-name="T7">05/11/2018</text:span></text:p>
          </table:table-cell>
          <table:table-cell table:style-name="ce140" table:number-columns-repeated="4"/>
          <table:table-cell table:style-name="ce46"/>
          <table:table-cell table:style-name="ce6" office:value-type="string" calcext:value-type="string">
            <text:p><text:span text:style-name="T1">SUNP-I7 CARBONERA-CRISTALERIA</text:span></text:p>
            <text:p><text:span text:style-name="T1">(SUO-15) 3UE</text:span></text:p>
            <text:p/>
          </table:table-cell>
          <table:table-cell table:style-name="ce45" table:number-columns-repeated="51"/>
        </table:table-row>
        <table:table-row table:style-name="ro7">
          <table:table-cell table:style-name="ce17" office:value-type="string" calcext:value-type="string">
            <text:p>UE-1</text:p>
          </table:table-cell>
          <table:table-cell table:style-name="ce37"/>
          <table:table-cell table:style-name="ce140"/>
          <table:table-cell table:style-name="ce35" office:value-type="string" calcext:value-type="string">
            <text:p><text:span text:style-name="T6">A. Def.</text:span></text:p>
            <text:p><text:span text:style-name="T6">1ª MP PP Manz.5</text:span></text:p>
            <text:p><text:span text:style-name="T6">Pleno 21/02/2008</text:span></text:p>
            <text:p><text:span text:style-name="T5">Texto Refundido</text:span></text:p>
          </table:table-cell>
          <table:table-cell table:style-name="ce140"/>
          <table:table-cell table:style-name="ce51" office:value-type="string" calcext:value-type="string">
            <text:p>A. Def.</text:p>
            <text:p>Manzana 12</text:p>
            <text:p>21/05/2009</text:p>
            <text:p>Expte.4/2008-URED</text:p>
          </table:table-cell>
          <table:table-cell table:style-name="ce140"/>
          <table:table-cell table:style-name="ce140" office:value-type="string" calcext:value-type="string">
            <text:p><text:span text:style-name="T12">C. de Sistema</text:span><text:span text:style-name="T13"> </text:span></text:p>
            <text:p><text:span text:style-name="T12">P.reparcelacion y P. urbanización</text:span></text:p>
            <text:p><text:span text:style-name="T12">A.def.</text:span></text:p>
            <text:p><text:span text:style-name="T12">28/03/2014 anulado por sentencia 12/05/2016. Disolución de la JC aprobada JGL 10/11/23</text:span></text:p>
          </table:table-cell>
          <table:table-cell table:style-name="ce51" office:value-type="string" calcext:value-type="string">
            <text:p><text:span text:style-name="T5">P.Reparcelación</text:span></text:p>
            <text:p><text:span text:style-name="T15">A. Def.</text:span><text:span text:style-name="T16">11/03/2005</text:span></text:p>
            <text:p/>
          </table:table-cell>
          <table:table-cell table:style-name="ce51" office:value-type="string" calcext:value-type="string">
            <text:p>A. Def.</text:p>
            <text:p> JGL 20/01/2006</text:p>
            <text:p>Expte.39-P/2003</text:p>
            <text:p/>
          </table:table-cell>
          <table:table-cell table:style-name="ce140"/>
          <table:table-cell table:style-name="ce46" office:value-type="string" calcext:value-type="string">
            <text:p>Recepcionada?</text:p>
          </table:table-cell>
          <table:table-cell table:style-name="ce17" office:value-type="string" calcext:value-type="string">
            <text:p>UE-1Se divide en 5 uniddes de ejecución. Ver exp 16282/2017 </text:p>
          </table:table-cell>
          <table:table-cell table:number-columns-repeated="51"/>
        </table:table-row>
        <table:table-row table:style-name="ro8">
          <table:table-cell table:style-name="ce17" office:value-type="string" calcext:value-type="string">
            <text:p>UE-2</text:p>
          </table:table-cell>
          <table:table-cell table:style-name="ce37"/>
          <table:table-cell table:style-name="ce140"/>
          <table:table-cell table:style-name="ce35" office:value-type="string" calcext:value-type="string">
            <text:p>A. Def 2ª MP PP </text:p>
            <text:p>17/02/2017</text:p>
            <text:p>Expte. 2/2011-URPP</text:p>
          </table:table-cell>
          <table:table-cell table:style-name="ce140" table:number-columns-repeated="4"/>
          <table:table-cell table:style-name="ce51" office:value-type="string" calcext:value-type="string">
            <text:p><text:span text:style-name="T17">P.Reparcelación</text:span></text:p>
            <text:p><text:span text:style-name="T17">A. Def.</text:span></text:p>
            <text:p><text:span text:style-name="T6">18/05/2012</text:span></text:p>
          </table:table-cell>
          <table:table-cell table:style-name="ce51" office:value-type="string" calcext:value-type="string">
            <text:p><text:span text:style-name="T17">Aprobación</text:span></text:p>
            <text:p><text:span text:style-name="T17">11/05/2012</text:span></text:p>
          </table:table-cell>
          <table:table-cell table:style-name="ce140"/>
          <table:table-cell table:style-name="ce46" office:value-type="string" calcext:value-type="string">
            <text:p>Fase 1 MAKRO</text:p>
          </table:table-cell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1"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158"/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number-columns-repeated="11"/>
          <table:table-cell table:number-columns-repeated="40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9">
          <table:table-cell table:style-name="ce7" office:value-type="string" calcext:value-type="string">
            <text:p><text:span text:style-name="T2">SUNP-I8 EL CAPITAN (SUNS-2) 1UE</text:span></text:p>
            <text:p/>
          </table:table-cell>
          <table:table-cell table:style-name="ce54"/>
          <table:table-cell table:style-name="ce34" office:value-type="string" calcext:value-type="string">
            <text:p><text:span text:style-name="T6">PS </text:span></text:p>
            <text:p><text:span text:style-name="T6">A. Inicial Pleno</text:span></text:p>
            <text:p><text:span text:style-name="T6">22/10/2009</text:span></text:p>
            <text:p><text:span text:style-name="T6">4ª A.D. Junta A. 16/12/2019</text:span></text:p>
            <text:p><text:span text:style-name="T6">Correcciones 20/02/2020</text:span></text:p>
          </table:table-cell>
          <table:table-cell table:style-name="ce33" table:number-columns-repeated="3"/>
          <table:table-cell table:style-name="ce140"/>
          <table:table-cell table:style-name="ce33"/>
          <table:table-cell table:style-name="ce30" office:value-type="string" calcext:value-type="string">
            <text:p>P.Reparcelación Aprob. Definitiva 26/05/2023 (17342/2021)</text:p>
          </table:table-cell>
          <table:table-cell table:style-name="ce30" office:value-type="string" calcext:value-type="string">
            <text:p><text:span text:style-name="T5">Presentado</text:span></text:p>
            <text:p><text:span text:style-name="T5">4029/2019 Expediente 6083/2015 – SUPU</text:span> </text:p>
          </table:table-cell>
          <table:table-cell table:style-name="ce140"/>
          <table:table-cell table:style-name="ce46"/>
          <table:table-cell office:value-type="string" calcext:value-type="string">
            <text:p><text:span text:style-name="T2">SUNP-I8 EL CAPITAN (SUNS-2) 1UE</text:span></text:p>
            <text:p/>
          </table:table-cell>
          <table:table-cell table:number-columns-repeated="51"/>
        </table:table-row>
        <table:table-row table:style-name="ro10">
          <table:table-cell table:style-name="ce11" office:value-type="string" calcext:value-type="string">
            <text:p/>
            <text:p><text:span text:style-name="T2">SUNP-I9 PIEDRA HINCADA (SUO-16) </text:span></text:p>
          </table:table-cell>
          <table:table-cell table:style-name="Default"/>
          <table:table-cell table:style-name="ce33" office:value-type="string" calcext:value-type="string">
            <text:p><text:span text:style-name="T5">P.A.U</text:span></text:p>
            <text:p>A.Definitiva</text:p>
            <text:p>CMG 04/06/2004</text:p>
          </table:table-cell>
          <table:table-cell table:style-name="ce33" office:value-type="string" calcext:value-type="string">
            <text:p>A. Def.</text:p>
            <text:p>Pleno 16/12/2004</text:p>
            <text:p><text:span text:style-name="T5">MP. PP.</text:span></text:p>
            <text:p><text:span text:style-name="T5">A. Def 27/03/2008</text:span></text:p>
          </table:table-cell>
          <table:table-cell table:style-name="ce33"/>
          <table:table-cell table:style-name="ce33" office:value-type="string" calcext:value-type="string">
            <text:p>A. Inicial</text:p>
            <text:p>Parcelas I2a I2b</text:p>
            <text:p>13/02/2009</text:p>
            <text:p>Expte.1/2009-URED</text:p>
          </table:table-cell>
          <table:table-cell table:style-name="ce140" office:value-type="string" calcext:value-type="string">
            <text:p><text:span text:style-name="T5">P. Delimitación</text:span></text:p>
            <text:p>A. Def.</text:p>
            <text:p>17/11/2006</text:p>
            <text:p><text:span text:style-name="T5">Expte.</text:span>3/2006-URPD</text:p>
          </table:table-cell>
          <table:table-cell table:style-name="ce33"/>
          <table:table-cell table:style-name="ce140" office:value-type="string" calcext:value-type="string">
            <text:p><text:span text:style-name="T5">P.Reparcelación</text:span></text:p>
            <text:p>A. Def.</text:p>
            <text:p>18/07/2008</text:p>
            <text:p>Expte.1/2008-URPR</text:p>
          </table:table-cell>
          <table:table-cell table:style-name="ce140" office:value-type="string" calcext:value-type="string">
            <text:p>A. Def.</text:p>
            <text:p>17/11/2006</text:p>
            <text:p>Expte. 7/2006-SUPU</text:p>
          </table:table-cell>
          <table:table-cell table:style-name="ce140"/>
          <table:table-cell table:style-name="ce58" office:value-type="string" calcext:value-type="string">
            <text:p><text:span text:style-name="T7">Recepción Parcial</text:span></text:p>
            <text:p><text:span text:style-name="T7">21/10/2011</text:span></text:p>
            <text:p><text:span text:style-name="T7">Expte.4/2009-SURO</text:span></text:p>
            <text:p><text:span text:style-name="T7">Urb. ejecutada</text:span></text:p>
            <text:p><text:span text:style-name="T7">80%</text:span></text:p>
          </table:table-cell>
          <table:table-cell table:style-name="ce11" office:value-type="string" calcext:value-type="string">
            <text:p/>
            <text:p><text:span text:style-name="T2">SUNP-I9 PIEDRA HINCADA (SUO-16) 1UE</text:span></text:p>
            <text:p/>
          </table:table-cell>
          <table:table-cell table:number-columns-repeated="51"/>
        </table:table-row>
        <table:table-row table:style-name="ro11">
          <table:table-cell table:style-name="ce19" office:value-type="string" calcext:value-type="string">
            <text:p>SUNP-I10 Carretera Mairena (SUO-17) 1UE</text:p>
            <text:p/>
          </table:table-cell>
          <table:table-cell table:style-name="ce54"/>
          <table:table-cell table:style-name="ce33" office:value-type="string" calcext:value-type="string">
            <text:p>PS</text:p>
            <text:p>A. Def.</text:p>
            <text:p>Pleno12/05/2006</text:p>
            <text:p>Expte. 7-P/2004</text:p>
            <text:p>(PS ) C. Error</text:p>
            <text:p>A.D.18/01/2007</text:p>
          </table:table-cell>
          <table:table-cell table:style-name="ce33" table:number-columns-repeated="2"/>
          <table:table-cell table:style-name="ce33" office:value-type="string" calcext:value-type="string">
            <text:p><text:span text:style-name="T5">A. Def.</text:span></text:p>
            <text:p><text:span text:style-name="T5">25/04/2011</text:span></text:p>
            <text:p>M2 ALDI Supermercado</text:p>
          </table:table-cell>
          <table:table-cell table:style-name="ce140"/>
          <table:table-cell table:style-name="ce33"/>
          <table:table-cell table:style-name="ce140" office:value-type="string" calcext:value-type="string">
            <text:p><text:span text:style-name="T5">P.Reparcelación</text:span></text:p>
            <text:p>A. Def.</text:p>
            <text:p>14/09/2007</text:p>
          </table:table-cell>
          <table:table-cell table:style-name="ce33" office:value-type="string" calcext:value-type="string">
            <text:p>A. Def.</text:p>
            <text:p>14/09/2007</text:p>
          </table:table-cell>
          <table:table-cell table:style-name="ce140"/>
          <table:table-cell table:style-name="ce46"/>
          <table:table-cell table:style-name="ce19" office:value-type="string" calcext:value-type="string">
            <text:p>SUNP-I10 Carretera Mairena (SUO-17) 1UE</text:p>
            <text:p/>
          </table:table-cell>
          <table:table-cell table:number-columns-repeated="51"/>
        </table:table-row>
        <table:table-row table:style-name="ro12">
          <table:table-cell table:style-name="ce20" office:value-type="string" calcext:value-type="string">
            <text:p>SUNP-I11 El Cuartel (SUO-18) 6UD</text:p>
            <text:p/>
          </table:table-cell>
          <table:table-cell table:style-name="Default"/>
          <table:table-cell table:style-name="ce33" office:value-type="string" calcext:value-type="string">
            <text:p>PS T.R.</text:p>
            <text:p>A. Def. 9/6/2006</text:p>
            <text:p>Expte.24-P/2004</text:p>
            <text:p><text:span text:style-name="T5">M.P. PS</text:span></text:p>
            <text:p><text:span text:style-name="T5">A. Def 15/05/2008</text:span></text:p>
            <text:p><text:span text:style-name="T5">afecta a la UE-2</text:span></text:p>
            <text:p><text:span text:style-name="T5">Expte.1/2007-URPS</text:span></text:p>
          </table:table-cell>
          <table:table-cell table:style-name="ce33" table:number-columns-repeated="3"/>
          <table:table-cell table:style-name="ce140"/>
          <table:table-cell table:style-name="ce33"/>
          <table:table-cell table:style-name="ce140" table:number-columns-repeated="3"/>
          <table:table-cell table:style-name="ce46"/>
          <table:table-cell table:style-name="ce20" office:value-type="string" calcext:value-type="string">
            <text:p>SUNP-I11 El Cuartel (SUO-18) 6UD</text:p>
            <text:p/>
          </table:table-cell>
          <table:table-cell table:style-name="ce45" table:number-columns-repeated="51"/>
        </table:table-row>
        <table:table-row table:style-name="ro3">
          <table:table-cell table:style-name="ce17" office:value-type="string" calcext:value-type="string">
            <text:p>UE-1</text:p>
          </table:table-cell>
          <table:table-cell table:style-name="ce54"/>
          <table:table-cell table:style-name="ce33" table:number-columns-repeated="4"/>
          <table:table-cell table:style-name="ce140"/>
          <table:table-cell table:style-name="ce33"/>
          <table:table-cell table:style-name="ce140" office:value-type="string" calcext:value-type="string">
            <text:p><text:span text:style-name="T5">P.Reparcelación</text:span></text:p>
            <text:p>A. Def.</text:p>
            <text:p>09/02/2007</text:p>
          </table:table-cell>
          <table:table-cell table:style-name="ce140" office:value-type="string" calcext:value-type="string">
            <text:p>A. Def.</text:p>
            <text:p>28/07/2006</text:p>
          </table:table-cell>
          <table:table-cell table:style-name="ce140"/>
          <table:table-cell table:style-name="ce46" office:value-type="date" office:date-value="2009-05-21" calcext:value-type="date">
            <text:p>21/05/2009</text:p>
          </table:table-cell>
          <table:table-cell table:style-name="ce17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2</text:p>
          </table:table-cell>
          <table:table-cell table:style-name="ce54"/>
          <table:table-cell table:style-name="ce33" table:number-columns-repeated="3"/>
          <table:table-cell table:style-name="ce33" office:value-type="string" calcext:value-type="string">
            <text:p>Estudio Detalle M13. Aprobación definitiva <text:s/>20/02/2024.</text:p>
          </table:table-cell>
          <table:table-cell table:style-name="ce140"/>
          <table:table-cell table:style-name="ce33"/>
          <table:table-cell table:style-name="ce140" office:value-type="string" calcext:value-type="string">
            <text:p><text:span text:style-name="T5">P.Reparcelación</text:span></text:p>
            <text:p>A. Def. 09/02/2007</text:p>
          </table:table-cell>
          <table:table-cell table:style-name="ce140" office:value-type="string" calcext:value-type="string">
            <text:p>A. Def.</text:p>
            <text:p>06/10/2006</text:p>
          </table:table-cell>
          <table:table-cell table:style-name="ce140"/>
          <table:table-cell table:style-name="ce46" office:value-type="string" calcext:value-type="string">
            <text:p>21/05/2009</text:p>
            <text:p>P. Normalización</text:p>
          </table:table-cell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3</text:p>
          </table:table-cell>
          <table:table-cell table:style-name="ce54"/>
          <table:table-cell table:style-name="ce33" table:number-columns-repeated="4"/>
          <table:table-cell table:style-name="ce140"/>
          <table:table-cell table:style-name="ce33"/>
          <table:table-cell table:style-name="ce140" office:value-type="string" calcext:value-type="string">
            <text:p><text:span text:style-name="T5">P.Reparcelación</text:span></text:p>
            <text:p>A. Def.16/07/2010 Expte.4/2008-URPR</text:p>
          </table:table-cell>
          <table:table-cell table:style-name="ce140" office:value-type="string" calcext:value-type="string">
            <text:p>Presentado 2/2008-URPU</text:p>
          </table:table-cell>
          <table:table-cell table:style-name="ce140"/>
          <table:table-cell table:style-name="ce46" office:value-type="string" calcext:value-type="string">
            <text:p>Archivado</text:p>
          </table:table-cell>
          <table:table-cell table:style-name="ce17" office:value-type="string" calcext:value-type="string">
            <text:p>UE-3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4</text:p>
          </table:table-cell>
          <table:table-cell table:style-name="ce54"/>
          <table:table-cell table:style-name="ce33" table:number-columns-repeated="4"/>
          <table:table-cell table:style-name="ce140"/>
          <table:table-cell table:style-name="ce33" office:value-type="string" calcext:value-type="string">
            <text:p>B y E</text:p>
            <text:p>A. Def. 07/11/2014</text:p>
          </table:table-cell>
          <table:table-cell table:style-name="ce140" table:number-columns-repeated="3"/>
          <table:table-cell table:style-name="ce46" office:value-type="string" calcext:value-type="string">
            <text:p>Convenio Gestión Aprobado 18/5/2007</text:p>
          </table:table-cell>
          <table:table-cell table:style-name="ce17" office:value-type="string" calcext:value-type="string">
            <text:p>UE-4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5</text:p>
          </table:table-cell>
          <table:table-cell table:style-name="ce54"/>
          <table:table-cell table:style-name="ce33" table:number-columns-repeated="4"/>
          <table:table-cell table:style-name="ce140"/>
          <table:table-cell table:style-name="ce33"/>
          <table:table-cell table:style-name="ce140" office:value-type="string" calcext:value-type="string">
            <text:p><text:span text:style-name="T5">P.Reparcelación</text:span></text:p>
            <text:p>A. Def. 25/05/2007</text:p>
          </table:table-cell>
          <table:table-cell table:style-name="ce140" table:number-columns-repeated="2"/>
          <table:table-cell table:style-name="ce46"/>
          <table:table-cell table:style-name="ce17" office:value-type="string" calcext:value-type="string">
            <text:p>UE-5</text:p>
          </table:table-cell>
          <table:table-cell table:number-columns-repeated="51"/>
        </table:table-row>
        <table:table-row table:style-name="ro3">
          <table:table-cell table:style-name="ce18" office:value-type="string" calcext:value-type="string">
            <text:p>UE-6</text:p>
          </table:table-cell>
          <table:table-cell table:style-name="ce54"/>
          <table:table-cell table:style-name="ce33" table:number-columns-repeated="4"/>
          <table:table-cell table:style-name="ce140"/>
          <table:table-cell table:style-name="ce33" office:value-type="string" calcext:value-type="string">
            <text:p>B y E</text:p>
            <text:p>Aprobado 15/07/2016</text:p>
          </table:table-cell>
          <table:table-cell table:style-name="ce140" office:value-type="string" calcext:value-type="string">
            <text:p>P.Reparcelación</text:p>
            <text:p>A. Def. 26/06/2009</text:p>
          </table:table-cell>
          <table:table-cell table:style-name="ce140" office:value-type="string" calcext:value-type="string">
            <text:p>Presentado 1524/2015</text:p>
          </table:table-cell>
          <table:table-cell table:style-name="ce140"/>
          <table:table-cell table:style-name="ce46"/>
          <table:table-cell table:style-name="ce18" office:value-type="string" calcext:value-type="string">
            <text:p>UE-6</text:p>
          </table:table-cell>
          <table:table-cell table:number-columns-repeated="51"/>
        </table:table-row>
        <table:table-row table:style-name="ro3">
          <table:table-cell table:style-name="ce22"/>
          <table:table-cell table:style-name="ce136"/>
          <table:table-cell table:style-name="ce127" table:number-columns-repeated="6"/>
          <table:table-cell table:style-name="ce127" office:value-type="string" calcext:value-type="string">
            <text:p/>
            <text:p/>
          </table:table-cell>
          <table:table-cell table:style-name="ce127" table:number-columns-repeated="2"/>
          <table:table-cell table:style-name="ce73"/>
          <table:table-cell table:style-name="Default"/>
          <table:table-cell table:number-columns-repeated="51"/>
        </table:table-row>
        <table:table-row table:style-name="ro13">
          <table:table-cell table:style-name="ce22"/>
          <table:table-cell table:style-name="ce136"/>
          <table:table-cell table:style-name="ce127" table:number-columns-repeated="6"/>
          <table:table-cell table:style-name="ce127" office:value-type="string" calcext:value-type="string">
            <text:p/>
            <text:p/>
          </table:table-cell>
          <table:table-cell table:style-name="ce127" table:number-columns-repeated="2"/>
          <table:table-cell table:style-name="ce73"/>
          <table:table-cell table:style-name="ce22"/>
          <table:table-cell table:number-columns-repeated="51"/>
        </table:table-row>
        <table:table-row table:style-name="ro1"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158"/>
          <table:table-cell table:style-name="ce22"/>
          <table:table-cell table:number-columns-repeated="51"/>
        </table:table-row>
        <table:table-row table:style-name="ro14">
          <table:table-cell table:style-name="ce16" office:value-type="string" calcext:value-type="string" table:number-columns-spanned="6" table:number-rows-spanned="1">
            <text:p><text:span text:style-name="T3">E.D.en C/Cuchipanda 5 Aprobación Inicial (24/06/2016)</text:span></text:p>
            <text:p><text:span text:style-name="T3">E.D. Factoría Reyenvas Aprobación Definitiva (21/04/2016)</text:span></text:p>
            <text:p/>
            <text:p><text:span text:style-name="T3">TR. NNUU Aprobado 15/07/2010</text:span></text:p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><text:span text:style-name="T3">PE para la regulación de Inst. Energía Solar 6/2007-URPE Aprobación Provisional (31/07/09)</text:span></text:p>
          </table:table-cell>
          <table:covered-table-cell table:number-columns-repeated="5"/>
          <table:table-cell table:number-columns-repeated="6"/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number-columns-repeated="11"/>
          <table:table-cell table:number-columns-repeated="40"/>
        </table:table-row>
        <table:table-row table:style-name="ro3">
          <table:table-cell table:number-columns-repeated="12"/>
          <table:table-cell table:style-name="ce16" office:value-type="string" calcext:value-type="string" table:number-columns-spanned="6" table:number-rows-spanned="1">
            <text:p><text:span text:style-name="T3">E.D.en C/Cuchipanda 5 Aprobación Inicial (24/06/2016)</text:span></text:p>
            <text:p><text:span text:style-name="T3">E.D. Factoría Reyenvas Aprobación Definitiva (21/04/2016)</text:span></text:p>
            <text:p/>
            <text:p><text:span text:style-name="T3">TR. NNUU Aprobado 15/07/2010</text:span></text:p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><text:span text:style-name="T3">PE para la regulación de Inst. Energía Solar 6/2007-URPE Aprobación Provisional (31/07/09)</text:span></text:p>
          </table:table-cell>
          <table:covered-table-cell table:number-columns-repeated="5"/>
          <table:table-cell table:number-columns-repeated="46"/>
        </table:table-row>
        <table:table-row table:style-name="ro3" table:number-rows-repeated="1048359">
          <table:table-cell table:number-columns-repeated="64"/>
        </table:table-row>
        <table:table-row table:style-name="ro15" table:number-rows-repeated="18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UP INDUSTRIAL" table:style-name="ta1" table:print-ranges="'SUP INDUSTRIAL'.A1:'SUP INDUSTRIAL'.M22">
        <table:table-column table:style-name="co1" table:default-cell-style-name="ce176"/>
        <table:table-column table:style-name="co2" table:default-cell-style-name="ce38"/>
        <table:table-column table:style-name="co2" table:default-cell-style-name="ce45"/>
        <table:table-column table:style-name="co6" table:default-cell-style-name="ce45"/>
        <table:table-column table:style-name="co2" table:number-columns-repeated="7" table:default-cell-style-name="ce45"/>
        <table:table-column table:style-name="co2" table:default-cell-style-name="ce158"/>
        <table:table-column table:style-name="co7" table:default-cell-style-name="ce274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68" office:value-type="string" calcext:value-type="string" table:number-columns-spanned="12" table:number-rows-spanned="1">
            <text:p>SUELO URBANIZABLE <text:s/>PROGRAMADO INDUSTRIAL </text:p>
          </table:table-cell>
          <table:covered-table-cell table:style-name="ce184"/>
          <table:covered-table-cell table:number-columns-repeated="4" table:style-name="ce198"/>
          <table:covered-table-cell table:style-name="ce208"/>
          <table:covered-table-cell table:style-name="ce198"/>
          <table:covered-table-cell table:number-columns-repeated="3" table:style-name="ce208"/>
          <table:covered-table-cell table:style-name="ce248"/>
          <table:table-cell table:style-name="ce258"/>
          <table:table-cell table:style-name="ce275" table:number-columns-repeated="51"/>
          <table:table-cell table:number-columns-repeated="960"/>
        </table:table-row>
        <table:table-row table:style-name="ro2">
          <table:table-cell table:style-name="ce169"/>
          <table:table-cell table:style-name="ce185" office:value-type="string" calcext:value-type="string">
            <text:p>MP PGOU</text:p>
          </table:table-cell>
          <table:table-cell table:style-name="ce199" office:value-type="string" calcext:value-type="string">
            <text:p>P. Sectorización</text:p>
            <text:p><text:span text:style-name="T4">P.A.U</text:span></text:p>
          </table:table-cell>
          <table:table-cell table:style-name="ce199" office:value-type="string" calcext:value-type="string">
            <text:p>Plan Parcial</text:p>
          </table:table-cell>
          <table:table-cell table:style-name="ce199" office:value-type="string" calcext:value-type="string">
            <text:p>Peri</text:p>
          </table:table-cell>
          <table:table-cell table:style-name="ce199" office:value-type="string" calcext:value-type="string">
            <text:p>Estudio Detalle</text:p>
          </table:table-cell>
          <table:table-cell table:style-name="ce209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11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09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99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99" office:value-type="string" calcext:value-type="string">
            <text:p>Proyecto</text:p>
            <text:p>Normalización</text:p>
          </table:table-cell>
          <table:table-cell table:style-name="ce252" office:value-type="string" calcext:value-type="string">
            <text:p>Recepcionado</text:p>
          </table:table-cell>
          <table:table-cell table:style-name="ce259"/>
          <table:table-cell table:style-name="ce276" table:number-columns-repeated="51"/>
          <table:table-cell table:style-name="ce279" table:number-columns-repeated="960"/>
        </table:table-row>
        <table:table-row table:style-name="ro3">
          <table:table-cell table:style-name="ce170" office:value-type="string" calcext:value-type="string">
            <text:p>SUP-I1 CAÑADA PEROMINGO (SUO-1) 1UE</text:p>
            <text:p/>
          </table:table-cell>
          <table:table-cell table:style-name="ce187"/>
          <table:table-cell table:style-name="ce201"/>
          <table:table-cell table:style-name="ce201" office:value-type="string" calcext:value-type="string">
            <text:p>PP A. Def. </text:p>
            <text:p>Pleno 18/09/2003</text:p>
          </table:table-cell>
          <table:table-cell table:style-name="ce201" table:number-columns-repeated="4"/>
          <table:table-cell table:style-name="ce201" office:value-type="string" calcext:value-type="string">
            <text:p><text:span text:style-name="T5">P.Reparcelación</text:span></text:p>
            <text:p>A. Def. </text:p>
            <text:p>13/07/2007</text:p>
          </table:table-cell>
          <table:table-cell table:style-name="ce201" table:number-columns-repeated="3"/>
          <table:table-cell table:style-name="ce260" office:value-type="string" calcext:value-type="string">
            <text:p>SUP-I1 CAÑADA PEROMINGO (SUO-1) 1UE</text:p>
            <text:p/>
          </table:table-cell>
          <table:table-cell table:style-name="ce277" table:number-columns-repeated="1011"/>
        </table:table-row>
        <table:table-row table:style-name="ro16">
          <table:table-cell table:style-name="ce171" office:value-type="string" calcext:value-type="string">
            <text:p>SUP-I2 ESPALDILLA (SUO-2) 4UE</text:p>
            <text:p/>
          </table:table-cell>
          <table:table-cell table:style-name="ce189"/>
          <table:table-cell table:style-name="ce204"/>
          <table:table-cell table:style-name="ce204" office:value-type="string" calcext:value-type="string">
            <text:p>A. Def. Pleno15/11/2001</text:p>
            <text:p><text:span text:style-name="T5"> Mod. PP A. Def. 15/01/2004</text:span></text:p>
            <text:p><text:span text:style-name="T5">2ª Mod. del PP</text:span></text:p>
            <text:p><text:span text:style-name="T5">A. Def. 13/05/08 afecta a la UE-4</text:span></text:p>
            <text:p><text:span text:style-name="T5">3ª Mod. Del PP afecta a la UE-1 A. Def.18/0620/09</text:span></text:p>
          </table:table-cell>
          <table:table-cell table:style-name="ce204" table:number-columns-repeated="8"/>
          <table:table-cell table:style-name="ce261" office:value-type="string" calcext:value-type="string">
            <text:p>SUP-I2 ESPALDILLA (SUO-2) 4UE</text:p>
            <text:p/>
          </table:table-cell>
          <table:table-cell table:number-columns-repeated="1011"/>
        </table:table-row>
        <table:table-row table:style-name="ro3">
          <table:table-cell table:style-name="ce172" office:value-type="string" calcext:value-type="string">
            <text:p>UE-1</text:p>
          </table:table-cell>
          <table:table-cell table:style-name="ce191"/>
          <table:table-cell table:style-name="ce204" table:number-columns-repeated="6"/>
          <table:table-cell table:style-name="ce204" office:value-type="string" calcext:value-type="string">
            <text:p><text:span text:style-name="T5">P.Reparcelación </text:span></text:p>
            <text:p><text:span text:style-name="T5">A. Def.</text:span></text:p>
            <text:p><text:span text:style-name="T5">28/07/2006</text:span></text:p>
          </table:table-cell>
          <table:table-cell table:style-name="ce204" office:value-type="string" calcext:value-type="string">
            <text:p>Presentado</text:p>
          </table:table-cell>
          <table:table-cell table:style-name="ce204"/>
          <table:table-cell table:style-name="ce253"/>
          <table:table-cell table:style-name="ce262" office:value-type="string" calcext:value-type="string">
            <text:p>UE-1</text:p>
          </table:table-cell>
          <table:table-cell table:number-columns-repeated="1011"/>
        </table:table-row>
        <table:table-row table:style-name="ro3">
          <table:table-cell table:style-name="ce172" office:value-type="string" calcext:value-type="string">
            <text:p>UE-2</text:p>
          </table:table-cell>
          <table:table-cell table:style-name="ce191"/>
          <table:table-cell table:style-name="ce204" table:number-columns-repeated="6"/>
          <table:table-cell table:style-name="ce232" office:value-type="string" calcext:value-type="string">
            <text:p><text:span text:style-name="T5">P.Reparcelación</text:span></text:p>
            <text:p>A. Def.</text:p>
            <text:p>Pleno 19/11/2004</text:p>
          </table:table-cell>
          <table:table-cell table:style-name="ce204" table:number-columns-repeated="2"/>
          <table:table-cell table:style-name="ce253"/>
          <table:table-cell table:style-name="ce262" office:value-type="string" calcext:value-type="string">
            <text:p>UE-2</text:p>
          </table:table-cell>
          <table:table-cell table:number-columns-repeated="1011"/>
        </table:table-row>
        <table:table-row table:style-name="ro3">
          <table:table-cell table:style-name="ce172" office:value-type="string" calcext:value-type="string">
            <text:p>UE-3</text:p>
          </table:table-cell>
          <table:table-cell table:style-name="ce191"/>
          <table:table-cell table:style-name="ce204" table:number-columns-repeated="6"/>
          <table:table-cell table:style-name="ce204" office:value-type="string" calcext:value-type="string">
            <text:p>P.Compensación</text:p>
            <text:p>A. Def. </text:p>
            <text:p>Pleno 03/05/2002</text:p>
          </table:table-cell>
          <table:table-cell table:style-name="ce204" office:value-type="string" calcext:value-type="string">
            <text:p>A. Def.</text:p>
            <text:p>Pleno 20/12/2002</text:p>
          </table:table-cell>
          <table:table-cell table:style-name="ce204"/>
          <table:table-cell table:style-name="ce253"/>
          <table:table-cell table:style-name="ce262" office:value-type="string" calcext:value-type="string">
            <text:p>UE-3</text:p>
          </table:table-cell>
          <table:table-cell table:number-columns-repeated="1011"/>
        </table:table-row>
        <table:table-row table:style-name="ro3">
          <table:table-cell table:style-name="ce173" office:value-type="string" calcext:value-type="string">
            <text:p>UE-4</text:p>
          </table:table-cell>
          <table:table-cell table:style-name="ce187"/>
          <table:table-cell table:style-name="ce201" table:number-columns-repeated="6"/>
          <table:table-cell table:style-name="ce201" office:value-type="string" calcext:value-type="string">
            <text:p><text:span text:style-name="T5">P.Reparcelación</text:span></text:p>
            <text:p><text:span text:style-name="T5">A. Def.</text:span></text:p>
            <text:p><text:span text:style-name="T5">Pleno 28/07/2006</text:span></text:p>
          </table:table-cell>
          <table:table-cell table:style-name="ce201" office:value-type="string" calcext:value-type="string">
            <text:p>A. Def.</text:p>
            <text:p>Pleno 28/07/2006</text:p>
          </table:table-cell>
          <table:table-cell table:style-name="ce201" office:value-type="string" calcext:value-type="string">
            <text:p><text:s/>Fincas</text:p>
          </table:table-cell>
          <table:table-cell table:style-name="ce254" office:value-type="string" calcext:value-type="string">
            <text:p>Recepción Parcial Solicitada</text:p>
          </table:table-cell>
          <table:table-cell table:style-name="ce263" office:value-type="string" calcext:value-type="string">
            <text:p>UE-4</text:p>
          </table:table-cell>
          <table:table-cell table:style-name="ce277" table:number-columns-repeated="1011"/>
        </table:table-row>
        <table:table-row table:style-name="ro3">
          <table:table-cell table:style-name="ce174" office:value-type="string" calcext:value-type="string">
            <text:p><text:span text:style-name="T18">SUP-I3 VENTA LA LIEBRE (SUO3)5UE</text:span></text:p>
            <text:p/>
          </table:table-cell>
          <table:table-cell table:style-name="ce191"/>
          <table:table-cell table:style-name="ce204"/>
          <table:table-cell table:style-name="ce204" office:value-type="string" calcext:value-type="string">
            <text:p>A. Def.</text:p>
            <text:p>Pleno 26/07/2004</text:p>
          </table:table-cell>
          <table:table-cell table:style-name="ce204" table:number-columns-repeated="8"/>
          <table:table-cell table:style-name="ce264" office:value-type="string" calcext:value-type="string">
            <text:p><text:span text:style-name="T18">SUP-I3 VENTA LA LIEBRE (SUO3)5UE</text:span></text:p>
            <text:p/>
          </table:table-cell>
          <table:table-cell table:number-columns-repeated="1011"/>
        </table:table-row>
        <table:table-row table:style-name="ro17">
          <table:table-cell table:style-name="ce175" office:value-type="string" calcext:value-type="string">
            <text:p>UE-1</text:p>
          </table:table-cell>
          <table:table-cell table:style-name="ce192"/>
          <table:table-cell table:style-name="ce201" table:number-columns-repeated="3"/>
          <table:table-cell table:style-name="ce201" office:value-type="string" calcext:value-type="string">
            <text:p>Manz. Dotacional A.Def.24/09/2009</text:p>
            <text:p>Manz. 1 (Parc. 5) A.Def.19/06/2008</text:p>
            <text:p><text:span text:style-name="T5">Manz. 6</text:span></text:p>
            <text:p><text:span text:style-name="T5">A. Def.24/03/2011</text:span></text:p>
            <text:p><text:span text:style-name="T5">Expte. 7/2010-URED</text:span></text:p>
            <text:p><text:span text:style-name="T5">Alineaciones Parc. 5</text:span></text:p>
            <text:p><text:span text:style-name="T5">A.Def.19/06/2008</text:span></text:p>
            <text:p><text:span text:style-name="T5">Expte.1/2008-URED</text:span></text:p>
          </table:table-cell>
          <table:table-cell table:style-name="ce201" table:number-columns-repeated="2"/>
          <table:table-cell table:style-name="ce201" office:value-type="string" calcext:value-type="string">
            <text:p>P.Reparcelación</text:p>
            <text:p>A.Def. </text:p>
            <text:p>JCL 25/04/2005 Rectificación 25/11/2005</text:p>
          </table:table-cell>
          <table:table-cell table:style-name="ce201" office:value-type="string" calcext:value-type="string">
            <text:p>A. Def.</text:p>
            <text:p>07/08/2006</text:p>
          </table:table-cell>
          <table:table-cell table:style-name="ce201"/>
          <table:table-cell table:style-name="ce201" office:value-type="string" calcext:value-type="string">
            <text:p>Recepcionado Parcialmente 21/05/2009</text:p>
          </table:table-cell>
          <table:table-cell table:style-name="ce265" office:value-type="string" calcext:value-type="string">
            <text:p>UE-1</text:p>
          </table:table-cell>
          <table:table-cell table:style-name="ce277" table:number-columns-repeated="1011"/>
        </table:table-row>
        <table:table-row table:style-name="ro18">
          <table:table-cell office:value-type="string" calcext:value-type="string">
            <text:p><text:span text:style-name="T19">SUP-I4 CABEZA HERMOSA (APA-14)</text:span></text:p>
            <text:p/>
          </table:table-cell>
          <table:table-cell table:style-name="ce191" office:value-type="date" office:date-value="2017-07-20" calcext:value-type="date">
            <text:p>20/07/2017</text:p>
          </table:table-cell>
          <table:table-cell table:style-name="ce204"/>
          <table:table-cell table:style-name="ce204" office:value-type="string" calcext:value-type="string">
            <text:p>A. Def.</text:p>
            <text:p>Pleno 15/03/2001</text:p>
            <text:p>2ª MP. PP</text:p>
            <text:p>A.Def.20/01/2011 afecta solo articulado</text:p>
            <text:p>3ª MP. PP.</text:p>
            <text:p>A.Def.20/07/2017</text:p>
          </table:table-cell>
          <table:table-cell table:style-name="ce204"/>
          <table:table-cell table:style-name="ce189"/>
          <table:table-cell table:style-name="ce204" table:number-columns-repeated="2"/>
          <table:table-cell table:style-name="ce189" table:number-columns-repeated="2"/>
          <table:table-cell table:style-name="ce204"/>
          <table:table-cell table:style-name="ce255"/>
          <table:table-cell table:style-name="ce266" office:value-type="string" calcext:value-type="string">
            <text:p><text:span text:style-name="T19">SUP-I4 CABEZA HERMOSA (APA-14)</text:span></text:p>
            <text:p/>
          </table:table-cell>
          <table:table-cell table:number-columns-repeated="1011"/>
        </table:table-row>
        <table:table-row table:style-name="ro19">
          <table:table-cell table:style-name="ce177" office:value-type="string" calcext:value-type="string">
            <text:p>UE-1R</text:p>
          </table:table-cell>
          <table:table-cell table:style-name="ce191"/>
          <table:table-cell table:style-name="ce204" table:number-columns-repeated="3"/>
          <table:table-cell table:style-name="ce204" office:value-type="string" calcext:value-type="string">
            <text:p>Par.BOUYGUES</text:p>
            <text:p>A.Def.16/11/2006 Expete.15/2006-URED</text:p>
            <text:p>Manzana 14</text:p>
            <text:p>A.Def.25/07/2007 Relocalización Suelo dotacional A.Def.22/04/2010 Expte.1/2010-URED</text:p>
            <text:p>E.D C/Justicia</text:p>
            <text:p>A.Inicial</text:p>
          </table:table-cell>
          <table:table-cell table:style-name="ce204" table:number-columns-repeated="2"/>
          <table:table-cell table:style-name="ce204" office:value-type="string" calcext:value-type="string">
            <text:p>P.Compensación</text:p>
            <text:p>A. Def. 14/12/2001</text:p>
            <text:p>BOP 17/01/2002 Expete.12-P/01</text:p>
          </table:table-cell>
          <table:table-cell table:style-name="ce204" office:value-type="string" calcext:value-type="string">
            <text:p>A. Def.</text:p>
            <text:p>CMG 30/03/2001</text:p>
          </table:table-cell>
          <table:table-cell table:style-name="ce204"/>
          <table:table-cell table:style-name="ce191" office:value-type="date" office:date-value="2004-07-26" calcext:value-type="date">
            <text:p>26/07/2004</text:p>
          </table:table-cell>
          <table:table-cell table:style-name="ce267" office:value-type="string" calcext:value-type="string">
            <text:p>UE-1R</text:p>
          </table:table-cell>
          <table:table-cell table:number-columns-repeated="1011"/>
        </table:table-row>
        <table:table-row table:style-name="ro20">
          <table:table-cell table:style-name="ce178" office:value-type="string" calcext:value-type="string">
            <text:p>UE-2R</text:p>
          </table:table-cell>
          <table:table-cell table:style-name="ce187"/>
          <table:table-cell table:style-name="ce201" table:number-columns-repeated="3"/>
          <table:table-cell table:style-name="ce201" office:value-type="string" calcext:value-type="string">
            <text:p>Cuchipanda nº6 A. Def.</text:p>
            <text:p>Pleno17/09/2015</text:p>
            <text:p>Expte.38-P/03</text:p>
            <text:p/>
          </table:table-cell>
          <table:table-cell table:style-name="ce201" table:number-columns-repeated="2"/>
          <table:table-cell table:style-name="ce201" office:value-type="string" calcext:value-type="string">
            <text:p><text:span text:style-name="T5">P.Compensación</text:span></text:p>
            <text:p>A. Def. 28/11/2003</text:p>
            <text:p>BOP 23/01/2004</text:p>
          </table:table-cell>
          <table:table-cell table:style-name="ce201" office:value-type="string" calcext:value-type="string">
            <text:p><text:span text:style-name="T5">A. Def.</text:span></text:p>
            <text:p><text:span text:style-name="T5">Pleno05/11/2004</text:span></text:p>
            <text:p><text:span text:style-name="T5">Expte.38-P/03</text:span></text:p>
          </table:table-cell>
          <table:table-cell table:style-name="ce201"/>
          <table:table-cell table:style-name="ce254" office:value-type="date" office:date-value="2009-04-23" calcext:value-type="date">
            <text:p>23/04/2009</text:p>
          </table:table-cell>
          <table:table-cell table:style-name="ce263" office:value-type="string" calcext:value-type="string">
            <text:p>UE-2R</text:p>
          </table:table-cell>
          <table:table-cell table:style-name="ce277" table:number-columns-repeated="1011"/>
        </table:table-row>
        <table:table-row table:style-name="ro3">
          <table:table-cell office:value-type="string" calcext:value-type="string">
            <text:p><text:span text:style-name="T20">SUP-I5  LOS PALILLOS (SUO-4) 3UE</text:span></text:p>
            <text:p/>
          </table:table-cell>
          <table:table-cell table:style-name="ce191"/>
          <table:table-cell table:style-name="ce204"/>
          <table:table-cell table:style-name="ce204" office:value-type="string" calcext:value-type="string">
            <text:p>A. Def.</text:p>
            <text:p>Pleno 18/11/2004 3º Tr.</text:p>
            <text:p>Expte.32-P/06</text:p>
          </table:table-cell>
          <table:table-cell table:style-name="ce204" table:number-columns-repeated="7"/>
          <table:table-cell table:style-name="ce253"/>
          <table:table-cell table:style-name="ce266" office:value-type="string" calcext:value-type="string">
            <text:p><text:span text:style-name="T20">SUP-I5  LOS PALILLOS (SUO-4) 3UE</text:span></text:p>
            <text:p><text:span text:style-name="T24">SUP. TOTAL 365.000 m²</text:span></text:p>
            <text:p><text:span text:style-name="T24">Edificabilidad 172.140 m2 (Industrial) + 28.610 m2 (Terciario)</text:span></text:p>
          </table:table-cell>
          <table:table-cell table:number-columns-repeated="1011"/>
        </table:table-row>
        <table:table-row table:style-name="ro21">
          <table:table-cell office:value-type="string" calcext:value-type="string">
            <text:p><text:span text:style-name="T20">UE-1</text:span></text:p>
            <text:p/>
          </table:table-cell>
          <table:table-cell table:style-name="ce189"/>
          <table:table-cell table:style-name="ce204"/>
          <table:table-cell table:style-name="ce191" office:value-type="string" calcext:value-type="string">
            <text:p>M.P. PP</text:p>
            <text:p>Manzana BT1</text:p>
            <text:p>A.Pro.20/06/2008 Expte.7/2007-URPP</text:p>
          </table:table-cell>
          <table:table-cell table:style-name="ce204" table:number-columns-repeated="7"/>
          <table:table-cell table:style-name="ce232"/>
          <table:table-cell table:style-name="ce268" office:value-type="string" calcext:value-type="string">
            <text:p><text:span text:style-name="T20">UE-1</text:span></text:p>
            <text:p/>
          </table:table-cell>
          <table:table-cell table:number-columns-repeated="1011"/>
        </table:table-row>
        <table:table-row table:style-name="ro11">
          <table:table-cell table:style-name="ce171" office:value-type="string" calcext:value-type="string">
            <text:p>UE-1A</text:p>
          </table:table-cell>
          <table:table-cell table:style-name="ce191"/>
          <table:table-cell table:style-name="ce204" table:number-columns-repeated="3"/>
          <table:table-cell table:style-name="ce204" office:value-type="string" calcext:value-type="string">
            <text:p>A.Def.19/10/2006</text:p>
            <text:p>Parc 3</text:p>
            <text:p>A. Inicial</text:p>
            <text:p>01/02/2008</text:p>
            <text:p>Pacela 1a</text:p>
          </table:table-cell>
          <table:table-cell table:style-name="ce204" table:number-columns-repeated="2"/>
          <table:table-cell table:style-name="ce204" office:value-type="string" calcext:value-type="string">
            <text:p><text:span text:style-name="T5">P.Reparcelación</text:span></text:p>
            <text:p><text:span text:style-name="T5">A. Def. 20/1/2006</text:span></text:p>
            <text:p><text:span text:style-name="T5">Expte.21-P/2003</text:span></text:p>
            <text:p><text:span text:style-name="T23">NULA POR TRIBUNAL</text:span></text:p>
            <text:p><text:span text:style-name="T23">SUPERIOR DE JUSTICIA ABRIL-2008 Expte.32P/02</text:span></text:p>
          </table:table-cell>
          <table:table-cell table:style-name="ce204" office:value-type="string" calcext:value-type="string">
            <text:p>A. Def. 20/1/2006</text:p>
            <text:p>Expte.21-P/2003</text:p>
            <text:p><text:span text:style-name="T23">NULA POR TRIBUNAL</text:span></text:p>
            <text:p><text:span text:style-name="T23">SUPERIOR DE JUSTICIA ABRIL-2008 Expte.32P/02</text:span></text:p>
          </table:table-cell>
          <table:table-cell table:style-name="ce204"/>
          <table:table-cell table:style-name="ce232" office:value-type="string" calcext:value-type="string">
            <text:p>Recepción Solicitada</text:p>
          </table:table-cell>
          <table:table-cell table:style-name="ce269" office:value-type="string" calcext:value-type="string">
            <text:p>UE-1A</text:p>
          </table:table-cell>
          <table:table-cell table:number-columns-repeated="1011"/>
        </table:table-row>
        <table:table-row table:style-name="ro21">
          <table:table-cell table:style-name="ce170" office:value-type="string" calcext:value-type="string">
            <text:p><text:span text:style-name="T21">APA-15</text:span> UE-2</text:p>
          </table:table-cell>
          <table:table-cell table:style-name="ce195"/>
          <table:table-cell table:style-name="ce201"/>
          <table:table-cell table:style-name="ce187" office:value-type="string" calcext:value-type="string">
            <text:p>M.P. PP</text:p>
            <text:p>Manzana BT1</text:p>
            <text:p>A.Prov.</text:p>
            <text:p>20/06/2008 Expte.7/2007-URPP</text:p>
          </table:table-cell>
          <table:table-cell table:style-name="ce201"/>
          <table:table-cell table:style-name="ce201" office:value-type="string" calcext:value-type="string">
            <text:p>A. Def. 19/06/2005 parcela A</text:p>
            <text:p>A. Def. 19/06/2008 parcela BT1</text:p>
          </table:table-cell>
          <table:table-cell table:style-name="ce201" table:number-columns-repeated="2"/>
          <table:table-cell table:style-name="ce201" office:value-type="string" calcext:value-type="string">
            <text:p>P.Compensación</text:p>
            <text:p>A. Def. 20/10/2000</text:p>
            <text:p>Expte.17-G/2000</text:p>
          </table:table-cell>
          <table:table-cell table:style-name="ce201" office:value-type="string" calcext:value-type="string">
            <text:p>A. Def.</text:p>
            <text:p>CMG 22/12/2000</text:p>
            <text:p>Expte.2-P/2000</text:p>
          </table:table-cell>
          <table:table-cell table:style-name="ce201"/>
          <table:table-cell table:style-name="ce254" office:value-type="date" office:date-value="2007-09-20" calcext:value-type="date">
            <text:p>20/09/2007</text:p>
          </table:table-cell>
          <table:table-cell table:style-name="ce270" office:value-type="string" calcext:value-type="string">
            <text:p><text:span text:style-name="T21">APA-15</text:span> UE-2</text:p>
          </table:table-cell>
          <table:table-cell table:style-name="ce277" table:number-columns-repeated="1011"/>
        </table:table-row>
        <table:table-row table:style-name="ro3">
          <table:table-cell office:value-type="string" calcext:value-type="string">
            <text:p><text:span text:style-name="T20">SUP-I6 PIE SOLO (SUS-1)</text:span></text:p>
            <text:p/>
          </table:table-cell>
          <table:table-cell table:style-name="ce191"/>
          <table:table-cell table:style-name="ce204"/>
          <table:table-cell table:style-name="ce204" office:value-type="string" calcext:value-type="string">
            <text:p>21/07/2017</text:p>
            <text:p>3050/</text:p>
          </table:table-cell>
          <table:table-cell table:style-name="ce204" table:number-columns-repeated="4"/>
          <table:table-cell table:style-name="ce204" office:value-type="string" calcext:value-type="string">
            <text:p>P.Reparcelación</text:p>
            <text:p>A. Inicial 07/02/2020 6785/2020</text:p>
          </table:table-cell>
          <table:table-cell table:style-name="ce204" office:value-type="string" calcext:value-type="string">
            <text:p>Admisión a trámite JGL 24-02-23</text:p>
          </table:table-cell>
          <table:table-cell table:style-name="ce204"/>
          <table:table-cell table:style-name="ce253"/>
          <table:table-cell table:style-name="ce266" office:value-type="string" calcext:value-type="string">
            <text:p><text:span text:style-name="T20">SUP-I6 PIE SOLO (SUS-1)</text:span></text:p>
            <text:p/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>
            <text:p><text:span text:style-name="T1">SUP-I7 EL CHUCAL (SUO-5) 2UE</text:span></text:p>
            <text:p/>
          </table:table-cell>
          <table:table-cell table:style-name="ce191"/>
          <table:table-cell table:style-name="ce204"/>
          <table:table-cell table:style-name="ce204" office:value-type="string" calcext:value-type="string">
            <text:p>A. Def.</text:p>
            <text:p>19/2/2004</text:p>
          </table:table-cell>
          <table:table-cell table:style-name="ce204" table:number-columns-repeated="4"/>
          <table:table-cell table:style-name="ce204" office:value-type="string" calcext:value-type="string">
            <text:p>A. Inicial</text:p>
          </table:table-cell>
          <table:table-cell table:style-name="ce204" table:number-columns-repeated="2"/>
          <table:table-cell table:style-name="ce253"/>
          <table:table-cell table:style-name="ce271" office:value-type="string" calcext:value-type="string">
            <text:p><text:span text:style-name="T1">SUP-I7 EL CHUCAL (SUO-5) 2UE</text:span></text:p>
            <text:p/>
          </table:table-cell>
          <table:table-cell table:number-columns-repeated="1011"/>
        </table:table-row>
        <table:table-row table:style-name="ro3">
          <table:table-cell table:style-name="ce171" office:value-type="string" calcext:value-type="string">
            <text:p>UE-1</text:p>
          </table:table-cell>
          <table:table-cell table:style-name="ce191" table:number-columns-repeated="6"/>
          <table:table-cell table:style-name="ce191" office:value-type="string" calcext:value-type="string">
            <text:p>B y E</text:p>
            <text:p>A. Def.</text:p>
            <text:p> 24/06/2005</text:p>
          </table:table-cell>
          <table:table-cell table:style-name="ce191"/>
          <table:table-cell table:style-name="ce191" office:value-type="string" calcext:value-type="string">
            <text:p>Presentado</text:p>
          </table:table-cell>
          <table:table-cell table:style-name="ce191" table:number-columns-repeated="2"/>
          <table:table-cell table:style-name="ce269" office:value-type="string" calcext:value-type="string">
            <text:p>UE-1</text:p>
          </table:table-cell>
          <table:table-cell table:number-columns-repeated="1011"/>
        </table:table-row>
        <table:table-row table:style-name="ro22">
          <table:table-cell table:style-name="ce180" office:value-type="string" calcext:value-type="string">
            <text:p>UE-2</text:p>
          </table:table-cell>
          <table:table-cell table:style-name="ce187"/>
          <table:table-cell table:style-name="ce205" table:number-columns-repeated="6"/>
          <table:table-cell table:style-name="ce205" office:value-type="string" calcext:value-type="string">
            <text:p>P.Reparcelación</text:p>
            <text:p>A. Def.23/02/2007</text:p>
            <text:p><text:span text:style-name="T5">J. Compensación Constituida 04/09/2006</text:span></text:p>
          </table:table-cell>
          <table:table-cell table:style-name="ce205" office:value-type="string" calcext:value-type="string">
            <text:p>Presentado</text:p>
          </table:table-cell>
          <table:table-cell table:style-name="ce205"/>
          <table:table-cell table:style-name="ce187"/>
          <table:table-cell table:style-name="ce272" office:value-type="string" calcext:value-type="string">
            <text:p>UE-2</text:p>
          </table:table-cell>
          <table:table-cell table:style-name="ce277" table:number-columns-repeated="1011"/>
        </table:table-row>
        <table:table-row table:style-name="ro23">
          <table:table-cell table:style-name="ce181"/>
          <table:table-cell table:style-name="ce196" office:value-type="string" calcext:value-type="string">
            <text:p>MP PGOU</text:p>
          </table:table-cell>
          <table:table-cell table:style-name="ce196" office:value-type="string" calcext:value-type="string">
            <text:p>P. Sectorización</text:p>
            <text:p><text:span text:style-name="T4">P.A.U</text:span></text:p>
          </table:table-cell>
          <table:table-cell table:style-name="ce196" office:value-type="string" calcext:value-type="string">
            <text:p>Plan Parcial</text:p>
          </table:table-cell>
          <table:table-cell table:style-name="ce196" office:value-type="string" calcext:value-type="string">
            <text:p>Peri</text:p>
          </table:table-cell>
          <table:table-cell table:style-name="ce196" office:value-type="string" calcext:value-type="string">
            <text:p>Estudio Detalle</text:p>
          </table:table-cell>
          <table:table-cell table:style-name="ce21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24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1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96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96" office:value-type="string" calcext:value-type="string">
            <text:p>Proyecto</text:p>
            <text:p>Normalización</text:p>
          </table:table-cell>
          <table:table-cell table:style-name="ce257" office:value-type="string" calcext:value-type="string">
            <text:p>Recepcionado</text:p>
          </table:table-cell>
          <table:table-cell table:style-name="ce273"/>
          <table:table-cell table:style-name="ce278" table:number-columns-repeated="51"/>
          <table:table-cell table:style-name="ce280" table:number-columns-repeated="960"/>
        </table:table-row>
        <table:table-row table:style-name="ro24">
          <table:table-cell table:style-name="ce182" office:value-type="string" calcext:value-type="string" table:number-columns-spanned="6" table:number-rows-spanned="1">
            <text:p/>
            <text:p/>
            <text:p><text:span text:style-name="T22">E.D.en C/Cuchipanda 5 Aprobación Inicial (24/06/2016)</text:span></text:p>
            <text:p><text:span text:style-name="T3">E.D. Factoría Reyenvas Aprobación Definitiva (21/04/2016)</text:span></text:p>
            <text:p/>
            <text:p/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/>
          </table:table-cell>
          <table:covered-table-cell table:number-columns-repeated="5"/>
          <table:table-cell table:number-columns-repeated="1018"/>
        </table:table-row>
        <table:table-row table:style-name="ro3" table:number-rows-repeated="1048345">
          <table:table-cell table:number-columns-repeated="1024"/>
        </table:table-row>
        <table:table-row table:style-name="ro15" table:number-rows-repeated="2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UE INDUSTRIAL" table:style-name="ta1">
        <office:forms form:automatic-focus="false" form:apply-design-mode="false"/>
        <table:table-column table:style-name="co1" table:default-cell-style-name="ce274"/>
        <table:table-column table:style-name="co2" table:number-columns-repeated="10" table:default-cell-style-name="Default"/>
        <table:table-column table:style-name="co2" table:default-cell-style-name="ce382"/>
        <table:table-column table:style-name="co8" table:default-cell-style-name="ce384"/>
        <table:table-column table:style-name="co5" table:number-columns-repeated="1011" table:default-cell-style-name="Default"/>
        <table:table-row table:style-name="ro15">
          <table:table-cell table:style-name="ce139"/>
          <table:table-cell table:style-name="ce157"/>
          <table:table-cell table:style-name="ce162" table:number-columns-repeated="9"/>
          <table:table-cell table:style-name="ce193"/>
          <table:table-cell table:style-name="ce383"/>
          <table:table-cell table:style-name="ce275" table:number-columns-repeated="51"/>
          <table:table-cell table:number-columns-repeated="960"/>
        </table:table-row>
        <table:table-row table:style-name="ro1">
          <table:table-cell table:style-name="ce139" office:value-type="string" calcext:value-type="string" table:number-columns-spanned="12" table:number-rows-spanned="1">
            <text:p>UNIDADES DE EJECUCIÓN SUELO INDUSTRIAL (UE)</text:p>
          </table:table-cell>
          <table:covered-table-cell table:style-name="ce157"/>
          <table:covered-table-cell table:number-columns-repeated="9" table:style-name="ce162"/>
          <table:covered-table-cell table:style-name="ce193"/>
          <table:table-cell table:style-name="ce383"/>
          <table:table-cell table:style-name="ce275" table:number-columns-repeated="51"/>
          <table:table-cell table:number-columns-repeated="960"/>
        </table:table-row>
        <table:table-row table:style-name="ro1">
          <table:table-cell table:style-name="ce139" office:value-type="string" calcext:value-type="string" table:number-columns-spanned="12" table:number-rows-spanned="1">
            <text:p><text:a xlink:href="https://www.alcaladeguadaira.es/servicios-municipales/urbanismo-y-planificacion-estrategica/ordenanzas-y-normativas/17/2a-planeamiento-de-desarrollo-uso--industrial-y-terciario" xlink:type="simple">https://www.alcaladeguadaira.es/servicios-municipales/urbanismo-y-planificacion-estrategica/ordenanzas-y-normativas/17/2a-planeamiento-de-desarrollo-uso--industrial-y-terciario</text:a></text:p>
          </table:table-cell>
          <table:covered-table-cell table:style-name="ce157"/>
          <table:covered-table-cell table:number-columns-repeated="9" table:style-name="ce162"/>
          <table:covered-table-cell table:style-name="ce193"/>
          <table:table-cell table:style-name="ce383"/>
          <table:table-cell table:style-name="ce275" table:number-columns-repeated="51"/>
          <table:table-cell table:number-columns-repeated="960"/>
        </table:table-row>
        <table:table-row table:style-name="ro2">
          <table:table-cell table:style-name="ce360"/>
          <table:table-cell table:style-name="ce366" office:value-type="string" calcext:value-type="string">
            <text:p>MP PGOU</text:p>
          </table:table-cell>
          <table:table-cell table:style-name="ce368" office:value-type="string" calcext:value-type="string">
            <text:p>P. Sectorización</text:p>
            <text:p><text:span text:style-name="T4">P.A.U</text:span></text:p>
          </table:table-cell>
          <table:table-cell table:style-name="ce368" office:value-type="string" calcext:value-type="string">
            <text:p>Plan Parcial</text:p>
          </table:table-cell>
          <table:table-cell table:style-name="ce368" office:value-type="string" calcext:value-type="string">
            <text:p>Peri</text:p>
          </table:table-cell>
          <table:table-cell table:style-name="ce368" office:value-type="string" calcext:value-type="string">
            <text:p>Estudio Detalle</text:p>
          </table:table-cell>
          <table:table-cell table:style-name="ce37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7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7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68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68" office:value-type="string" calcext:value-type="string">
            <text:p>Proyecto</text:p>
            <text:p>Normalización</text:p>
          </table:table-cell>
          <table:table-cell table:style-name="ce380" office:value-type="string" calcext:value-type="string">
            <text:p>Recepcionado</text:p>
          </table:table-cell>
          <table:table-cell table:style-name="ce360"/>
          <table:table-cell table:style-name="ce386" table:number-columns-repeated="51"/>
          <table:table-cell table:style-name="ce387" table:number-columns-repeated="960"/>
        </table:table-row>
        <table:table-row table:style-name="ro3">
          <table:table-cell table:style-name="ce361" office:value-type="string" calcext:value-type="string">
            <text:p>UE-1</text:p>
          </table:table-cell>
          <table:table-cell table:style-name="ce127" table:number-columns-repeated="7"/>
          <table:table-cell table:style-name="ce127" office:value-type="string" calcext:value-type="string">
            <text:p>A. Def.</text:p>
            <text:p>22/7/2005</text:p>
          </table:table-cell>
          <table:table-cell table:style-name="ce127" office:value-type="string" calcext:value-type="string">
            <text:p>Presentado</text:p>
          </table:table-cell>
          <table:table-cell table:style-name="ce127"/>
          <table:table-cell table:style-name="ce136"/>
          <table:table-cell table:style-name="ce361" office:value-type="string" calcext:value-type="string">
            <text:p>UE-1</text:p>
          </table:table-cell>
          <table:table-cell table:number-columns-repeated="1011"/>
        </table:table-row>
        <table:table-row table:style-name="ro25">
          <table:table-cell table:style-name="ce362" office:value-type="string" calcext:value-type="string">
            <text:p>UE-2</text:p>
          </table:table-cell>
          <table:table-cell table:style-name="ce127" table:number-columns-repeated="4"/>
          <table:table-cell table:style-name="ce127" office:value-type="string" calcext:value-type="string">
            <text:p><text:span text:style-name="T5">Mod.</text:span></text:p>
            <text:p><text:span text:style-name="T5">Estudio Detalle </text:span></text:p>
            <text:p><text:span text:style-name="T5">A. Def. 16/03/2006</text:span></text:p>
            <text:p/>
          </table:table-cell>
          <table:table-cell table:style-name="ce127" table:number-columns-repeated="2"/>
          <table:table-cell table:style-name="ce127" office:value-type="string" calcext:value-type="string">
            <text:p>P.Reparcelación</text:p>
            <text:p>A. Def.</text:p>
            <text:p>JGL 06/06/2005 Expte.575/2007-URIC (Rectificación Cabidas 13/7/07)</text:p>
          </table:table-cell>
          <table:table-cell table:style-name="ce127" office:value-type="string" calcext:value-type="string">
            <text:p>A. Def. 26/05/2006 Expte.1/2005-URPU</text:p>
            <text:p>Mod. PU 28/9/2007</text:p>
          </table:table-cell>
          <table:table-cell table:style-name="ce127"/>
          <table:table-cell table:style-name="ce136" office:value-type="string" calcext:value-type="string">
            <text:p><text:s/>Solicitada Expte.2/2008-SURO</text:p>
          </table:table-cell>
          <table:table-cell table:style-name="ce362" office:value-type="string" calcext:value-type="string">
            <text:p>UE-2</text:p>
          </table:table-cell>
          <table:table-cell/>
          <table:table-cell office:value-type="string" calcext:value-type="string">
            <text:p><text:a xlink:href="https://www.alcaladeguadaira.es/servicios-municipales/urbanismo-y-planificacion-estrategica/ordenanzas-y-normativas/17/2a-planeamiento-de-desarrollo-uso--industrial-y-terciario" xlink:type="simple">enlace ordenación</text:a></text:p>
          </table:table-cell>
          <table:table-cell table:number-columns-repeated="1009"/>
        </table:table-row>
        <table:table-row table:style-name="ro3">
          <table:table-cell table:style-name="ce363" office:value-type="string" calcext:value-type="string">
            <text:p>UE-3</text:p>
            <text:p/>
          </table:table-cell>
          <table:table-cell table:style-name="ce127" office:value-type="string" calcext:value-type="string">
            <text:p>ORDENACIÓN S/MP PGOU 94 10G/97 CAMBIO DE DELIMITACIO</text:p>
          </table:table-cell>
          <table:table-cell table:style-name="ce127" table:number-columns-repeated="6"/>
          <table:table-cell table:style-name="ce127" office:value-type="string" calcext:value-type="string">
            <text:p>P.Compensación A. Def. 29/10/1998</text:p>
          </table:table-cell>
          <table:table-cell table:style-name="ce127" table:number-columns-repeated="2"/>
          <table:table-cell table:style-name="ce381" office:value-type="string" calcext:value-type="string">
            <text:p>recepcionada y edificada </text:p>
          </table:table-cell>
          <table:table-cell table:style-name="ce363" office:value-type="string" calcext:value-type="string">
            <text:p>UE-3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5">UE-4</text:span></text:p>
            <text:p/>
          </table:table-cell>
          <table:table-cell table:style-name="ce127" table:number-columns-repeated="3"/>
          <table:table-cell table:style-name="ce127" office:value-type="string" calcext:value-type="string">
            <text:p>A Def.</text:p>
            <text:p>20/09/2007</text:p>
          </table:table-cell>
          <table:table-cell table:style-name="ce127" table:number-columns-repeated="2"/>
          <table:table-cell table:style-name="ce127" office:value-type="string" calcext:value-type="string">
            <text:p>B y E</text:p>
            <text:p>A. Def.</text:p>
            <text:p>26/10/2007</text:p>
          </table:table-cell>
          <table:table-cell table:style-name="ce127" office:value-type="string" calcext:value-type="string">
            <text:p>P.Reparcelación</text:p>
            <text:p>A. def.</text:p>
            <text:p>13/03/2009</text:p>
          </table:table-cell>
          <table:table-cell table:style-name="ce127" office:value-type="string" calcext:value-type="string">
            <text:p>A Def,</text:p>
            <text:p>23/10/2009</text:p>
          </table:table-cell>
          <table:table-cell table:style-name="ce127"/>
          <table:table-cell table:style-name="ce381" office:value-type="string" calcext:value-type="string">
            <text:p>Obras no empezadas</text:p>
          </table:table-cell>
          <table:table-cell table:style-name="ce362" office:value-type="string" calcext:value-type="string">
            <text:p><text:span text:style-name="T25">UE-4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5">UE-5</text:span></text:p>
            <text:p/>
          </table:table-cell>
          <table:table-cell table:style-name="ce127" table:number-columns-repeated="7"/>
          <table:table-cell table:style-name="ce127" office:value-type="string" calcext:value-type="string">
            <text:p>P.Reparcelación</text:p>
            <text:p>A. Def.</text:p>
            <text:p>26/09/2004</text:p>
          </table:table-cell>
          <table:table-cell table:style-name="ce127" office:value-type="string" calcext:value-type="string">
            <text:p>A Def.</text:p>
            <text:p>07/02/2003</text:p>
          </table:table-cell>
          <table:table-cell table:style-name="ce127"/>
          <table:table-cell table:style-name="ce136" office:value-type="date" office:date-value="2007-09-20" calcext:value-type="date">
            <text:p>20/09/2007</text:p>
          </table:table-cell>
          <table:table-cell table:style-name="ce362" office:value-type="string" calcext:value-type="string">
            <text:p><text:span text:style-name="T25">UE-5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5">UE-6</text:span></text:p>
            <text:p/>
          </table:table-cell>
          <table:table-cell table:style-name="ce127" table:number-columns-repeated="10"/>
          <table:table-cell table:style-name="ce136" office:value-type="string" calcext:value-type="string">
            <text:p>Desarrollada y Edificada</text:p>
          </table:table-cell>
          <table:table-cell table:style-name="ce362" office:value-type="string" calcext:value-type="string">
            <text:p><text:span text:style-name="T25">UE-6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5">UE-7</text:span></text:p>
            <text:p/>
          </table:table-cell>
          <table:table-cell table:style-name="ce127" table:number-columns-repeated="10"/>
          <table:table-cell table:style-name="ce136" office:value-type="string" calcext:value-type="string">
            <text:p>Desarrollada y Edificada</text:p>
            <text:p> 18/09/2003</text:p>
          </table:table-cell>
          <table:table-cell table:style-name="ce362" office:value-type="string" calcext:value-type="string">
            <text:p><text:span text:style-name="T25">UE-7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8</text:p>
          </table:table-cell>
          <table:table-cell table:style-name="ce127" table:number-columns-repeated="7"/>
          <table:table-cell table:style-name="ce127" office:value-type="string" calcext:value-type="string">
            <text:p><text:span text:style-name="T5">P.Reparcelación</text:span></text:p>
            <text:p>A. Def.</text:p>
            <text:p>18/05/2006</text:p>
          </table:table-cell>
          <table:table-cell table:style-name="ce127" office:value-type="string" calcext:value-type="string">
            <text:p>A. Def.</text:p>
            <text:p>08/02/2008</text:p>
          </table:table-cell>
          <table:table-cell table:style-name="ce127"/>
          <table:table-cell table:style-name="ce136" office:value-type="string" calcext:value-type="string">
            <text:p>Ejecutada 100% pendiente recepción</text:p>
          </table:table-cell>
          <table:table-cell table:style-name="ce362" office:value-type="string" calcext:value-type="string">
            <text:p>UE-8</text:p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5">UE-9</text:span></text:p>
            <text:p/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Pleno20/05/2004</text:p>
            <text:p><text:span text:style-name="T5">M.P</text:span></text:p>
            <text:p><text:span text:style-name="T5">A. Provisional 16/03/2012</text:span></text:p>
          </table:table-cell>
          <table:table-cell table:style-name="ce127" table:number-columns-repeated="3"/>
          <table:table-cell table:style-name="ce127" office:value-type="string" calcext:value-type="string">
            <text:p><text:span text:style-name="T5">P.Reparcelación</text:span></text:p>
            <text:p>A. Def.</text:p>
            <text:p>11/20/2005</text:p>
          </table:table-cell>
          <table:table-cell table:style-name="ce127" office:value-type="string" calcext:value-type="string">
            <text:p>A. Def.</text:p>
            <text:p>11/03/05</text:p>
            <text:p>Expte.5-P/04</text:p>
          </table:table-cell>
          <table:table-cell table:style-name="ce127"/>
          <table:table-cell table:style-name="ce136" office:value-type="string" calcext:value-type="string">
            <text:p>Fase 1 (M4)</text:p>
            <text:p>Pleno 03/2017</text:p>
          </table:table-cell>
          <table:table-cell table:style-name="ce362" office:value-type="string" calcext:value-type="string">
            <text:p><text:span text:style-name="T25">UE-9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10</text:p>
          </table:table-cell>
          <table:table-cell table:style-name="ce127" table:number-columns-repeated="3"/>
          <table:table-cell table:style-name="ce370" office:value-type="string" calcext:value-type="string">
            <text:p>A. Def.(NO VIGENTE)</text:p>
            <text:p>Pleno 16/12/2004 Expte.22/P-2003</text:p>
          </table:table-cell>
          <table:table-cell table:style-name="ce127" office:value-type="string" calcext:value-type="string">
            <text:p><text:s/>ED UE 10 Aprob. def. 21/11/2023</text:p>
          </table:table-cell>
          <table:table-cell table:style-name="ce127" table:number-columns-repeated="3"/>
          <table:table-cell table:style-name="ce127" office:value-type="string" calcext:value-type="string">
            <text:p>Archivado</text:p>
          </table:table-cell>
          <table:table-cell table:style-name="ce127"/>
          <table:table-cell table:style-name="ce136"/>
          <table:table-cell table:style-name="ce362" office:value-type="string" calcext:value-type="string">
            <text:p>UE-10</text:p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5">UE-11</text:span></text:p>
            <text:p><text:span text:style-name="T26">SUPERFICIE  9.230 m2  EDIFICABILIDAD  4.977 m2</text:span></text:p>
          </table:table-cell>
          <table:table-cell table:style-name="ce127" table:number-columns-repeated="4"/>
          <table:table-cell table:style-name="ce127" office:value-type="string" calcext:value-type="string">
            <text:p>Par. 27 y par. 1</text:p>
            <text:p>A. Def.</text:p>
            <text:p>Pleno 17/11/2005</text:p>
            <text:p>Expte.32/P-2004</text:p>
          </table:table-cell>
          <table:table-cell table:style-name="ce127" table:number-columns-repeated="2"/>
          <table:table-cell table:style-name="ce127" office:value-type="string" calcext:value-type="string">
            <text:p>P.Reparcelación</text:p>
            <text:p>A. Def.</text:p>
            <text:p>Pleno 02/04/2004</text:p>
          </table:table-cell>
          <table:table-cell table:style-name="ce127" office:value-type="string" calcext:value-type="string">
            <text:p>A. Def.</text:p>
            <text:p>27/02/2004</text:p>
          </table:table-cell>
          <table:table-cell table:style-name="ce127"/>
          <table:table-cell table:style-name="ce136" office:value-type="date" office:date-value="2005-02-17" calcext:value-type="date">
            <text:p>17/02/2005</text:p>
          </table:table-cell>
          <table:table-cell table:style-name="ce362" office:value-type="string" calcext:value-type="string">
            <text:p><text:span text:style-name="T25">UE-11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5">UE-12</text:span></text:p>
            <text:p/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17/07/2003</text:p>
          </table:table-cell>
          <table:table-cell table:style-name="ce127" table:number-columns-repeated="3"/>
          <table:table-cell table:style-name="ce127" office:value-type="string" calcext:value-type="string">
            <text:p>P.Reparcelación</text:p>
            <text:p>A. def.</text:p>
            <text:p>02/05/2006</text:p>
          </table:table-cell>
          <table:table-cell table:style-name="ce127" office:value-type="string" calcext:value-type="string">
            <text:p>Aprobado</text:p>
          </table:table-cell>
          <table:table-cell table:style-name="ce127"/>
          <table:table-cell table:style-name="ce136" office:value-type="date" office:date-value="2011-04-25" calcext:value-type="date">
            <text:p>25/04/2011</text:p>
          </table:table-cell>
          <table:table-cell table:style-name="ce362" office:value-type="string" calcext:value-type="string">
            <text:p><text:span text:style-name="T25">UE-12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13</text:p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17/04/2008</text:p>
          </table:table-cell>
          <table:table-cell table:style-name="ce127" table:number-columns-repeated="2"/>
          <table:table-cell table:style-name="ce127" office:value-type="string" calcext:value-type="string">
            <text:p>B y E</text:p>
            <text:p>A. def.</text:p>
            <text:p>12/05/2006</text:p>
          </table:table-cell>
          <table:table-cell table:style-name="ce127" office:value-type="string" calcext:value-type="string">
            <text:p>P.Reparcelación</text:p>
            <text:p>A. Def.</text:p>
            <text:p>31/07/2009</text:p>
          </table:table-cell>
          <table:table-cell table:style-name="ce127" office:value-type="string" calcext:value-type="string">
            <text:p>A. Def. 11/12/2009</text:p>
          </table:table-cell>
          <table:table-cell table:style-name="ce127"/>
          <table:table-cell table:style-name="ce136" office:value-type="string" calcext:value-type="string">
            <text:p>Recepcionado el 11/11/2024</text:p>
          </table:table-cell>
          <table:table-cell table:style-name="ce362" office:value-type="string" calcext:value-type="string">
            <text:p>UE-13</text:p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<text:s/>UE-14</text:p>
          </table:table-cell>
          <table:table-cell table:style-name="ce127" table:number-columns-repeated="10"/>
          <table:table-cell table:style-name="ce136" office:value-type="string" calcext:value-type="string">
            <text:p>Nada Presentado</text:p>
          </table:table-cell>
          <table:table-cell table:style-name="ce363" office:value-type="string" calcext:value-type="string">
            <text:p><text:s/>UE-14</text:p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UE-46/A</text:p>
          </table:table-cell>
          <table:table-cell table:style-name="ce127"/>
          <table:table-cell table:style-name="ce369"/>
          <table:table-cell table:style-name="ce127" table:number-columns-repeated="4"/>
          <table:table-cell table:style-name="ce127" office:value-type="string" calcext:value-type="string">
            <text:p>B y E</text:p>
            <text:p>A. Def.</text:p>
            <text:p>18/07/2003</text:p>
          </table:table-cell>
          <table:table-cell table:style-name="ce127" table:number-columns-repeated="3"/>
          <table:table-cell table:style-name="ce136"/>
          <table:table-cell table:style-name="ce363" office:value-type="string" calcext:value-type="string">
            <text:p>UE-46/A</text:p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UE-46/B</text:p>
            <text:p/>
          </table:table-cell>
          <table:table-cell table:style-name="ce127" table:number-columns-repeated="7"/>
          <table:table-cell table:style-name="ce127" office:value-type="string" calcext:value-type="string">
            <text:p>P.Reparcelación</text:p>
            <text:p>A. Def.</text:p>
            <text:p>17/09/1998</text:p>
          </table:table-cell>
          <table:table-cell table:style-name="ce127" office:value-type="string" calcext:value-type="string">
            <text:p>A. Def.</text:p>
            <text:p>11/06/1999</text:p>
          </table:table-cell>
          <table:table-cell table:style-name="ce127"/>
          <table:table-cell table:style-name="ce136" office:value-type="string" calcext:value-type="string">
            <text:p> 20/05/2004</text:p>
            <text:p>Desarrollada y Edificada</text:p>
            <text:p>Metasola</text:p>
          </table:table-cell>
          <table:table-cell table:style-name="ce363" office:value-type="string" calcext:value-type="string">
            <text:p>UE-46/B</text:p>
            <text:p/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UE-46/CyD</text:p>
            <text:p>UE-46 D</text:p>
          </table:table-cell>
          <table:table-cell table:style-name="ce127" table:number-columns-repeated="3"/>
          <table:table-cell table:style-name="ce127" office:value-type="string" calcext:value-type="string">
            <text:p>A. Inicial</text:p>
            <text:p>29/02/2008</text:p>
          </table:table-cell>
          <table:table-cell table:style-name="ce127" table:number-columns-repeated="2"/>
          <table:table-cell table:style-name="ce127" office:value-type="string" calcext:value-type="string">
            <text:p>ByE</text:p>
            <text:p>Presentado</text:p>
          </table:table-cell>
          <table:table-cell table:style-name="ce127" table:number-columns-repeated="3"/>
          <table:table-cell table:style-name="ce136"/>
          <table:table-cell table:style-name="ce363" office:value-type="string" calcext:value-type="string">
            <text:p>UE-46/CyD</text:p>
            <text:p>UE-46 D</text:p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UE-50</text:p>
            <text:p/>
          </table:table-cell>
          <table:table-cell table:style-name="ce127" table:number-columns-repeated="4"/>
          <table:table-cell table:style-name="ce127" office:value-type="string" calcext:value-type="string">
            <text:p>A. Def.</text:p>
            <text:p>28/06/2001</text:p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10/10/2003</text:p>
          </table:table-cell>
          <table:table-cell table:style-name="ce127"/>
          <table:table-cell table:style-name="ce136" office:value-type="string" calcext:value-type="string">
            <text:p>Desarrollada y en Ejecución</text:p>
          </table:table-cell>
          <table:table-cell table:style-name="ce363" office:value-type="string" calcext:value-type="string">
            <text:p>UE-50</text:p>
            <text:p/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UE-55</text:p>
            <text:p/>
          </table:table-cell>
          <table:table-cell table:style-name="ce127" table:number-columns-repeated="4"/>
          <table:table-cell table:style-name="ce127" office:value-type="string" calcext:value-type="string">
            <text:p>A.Def.21/12/2000</text:p>
            <text:p>Expte.19-P/2000</text:p>
            <text:p><text:span text:style-name="T5">Mod.</text:span></text:p>
            <text:p><text:span text:style-name="T5">A.Def.21/11/2002</text:span></text:p>
            <text:p><text:span text:style-name="T5">Expte.7-P/2002</text:span></text:p>
          </table:table-cell>
          <table:table-cell table:style-name="ce127" table:number-columns-repeated="2"/>
          <table:table-cell table:style-name="ce127" office:value-type="string" calcext:value-type="string">
            <text:p>P.Compensación</text:p>
            <text:p>A. Def.</text:p>
            <text:p>06/04/2001</text:p>
          </table:table-cell>
          <table:table-cell table:style-name="ce127" office:value-type="string" calcext:value-type="string">
            <text:p>A. Def. 16/05/2003</text:p>
            <text:p>Expte.16-P/2001</text:p>
          </table:table-cell>
          <table:table-cell table:style-name="ce127"/>
          <table:table-cell table:style-name="ce136" office:value-type="string" calcext:value-type="string">
            <text:p>Recepcionada</text:p>
          </table:table-cell>
          <table:table-cell table:style-name="ce363" office:value-type="string" calcext:value-type="string">
            <text:p>UE-55</text:p>
            <text:p/>
          </table:table-cell>
          <table:table-cell table:number-columns-repeated="1011"/>
        </table:table-row>
        <table:table-row table:style-name="ro9">
          <table:table-cell table:style-name="ce363" office:value-type="string" calcext:value-type="string">
            <text:p>UE-56</text:p>
            <text:p/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<text:span text:style-name="T5">16/11/2012</text:span></text:p>
            <text:p>Expte.1/2010-URPE </text:p>
            <text:p>PERI Nuevo</text:p>
            <text:p>A. Inicial 1879/2019</text:p>
          </table:table-cell>
          <table:table-cell table:style-name="ce127" table:number-columns-repeated="3"/>
          <table:table-cell table:style-name="ce127" office:value-type="string" calcext:value-type="string">
            <text:p>P.Reparcelación</text:p>
            <text:p>A. Def.</text:p>
            <text:p>21/06/2013</text:p>
          </table:table-cell>
          <table:table-cell table:style-name="ce127" office:value-type="string" calcext:value-type="string">
            <text:p>En tramitación <text:span text:style-name="T31">Informado</text:span> desfavorable 22/03/2016</text:p>
          </table:table-cell>
          <table:table-cell table:style-name="ce127"/>
          <table:table-cell table:style-name="ce136"/>
          <table:table-cell table:style-name="ce363" office:value-type="string" calcext:value-type="string">
            <text:p>UE-56</text:p>
            <text:p/>
          </table:table-cell>
          <table:table-cell table:number-columns-repeated="1011"/>
        </table:table-row>
        <table:table-row table:style-name="ro26">
          <table:table-cell table:style-name="ce363" office:value-type="string" calcext:value-type="string">
            <text:p>UE-57</text:p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Pleno 15/09/2005</text:p>
          </table:table-cell>
          <table:table-cell table:style-name="ce127" table:number-columns-repeated="2"/>
          <table:table-cell table:style-name="ce127" office:value-type="string" calcext:value-type="string">
            <text:p>B y E</text:p>
            <text:p>A. Def.</text:p>
            <text:p>02/06/2006</text:p>
          </table:table-cell>
          <table:table-cell table:style-name="ce127" office:value-type="string" calcext:value-type="string">
            <text:p>P.Reparcelación</text:p>
            <text:p>A. Def.</text:p>
            <text:p>16/11/2007</text:p>
          </table:table-cell>
          <table:table-cell table:style-name="ce127" office:value-type="string" calcext:value-type="string">
            <text:p>A. def.</text:p>
            <text:p> 22/12/2006</text:p>
            <text:p><text:span text:style-name="T5">Expte.10-P/2004</text:span></text:p>
            <text:p>Faseado 20/02/2015</text:p>
          </table:table-cell>
          <table:table-cell table:style-name="ce127"/>
          <table:table-cell table:style-name="ce136" office:value-type="string" calcext:value-type="string">
            <text:p>Recepcionada parcialmente Pleno 20/10/16 (Según Doc. n.º 12 expte. 8668/2015)</text:p>
          </table:table-cell>
          <table:table-cell table:style-name="ce363" office:value-type="string" calcext:value-type="string">
            <text:p>UE-57</text:p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UE-58</text:p>
            <text:p><text:span text:style-name="T27">SUPERFICIE  41.548 m2  EDIFICABILIDAD  21.049'70 m²</text:span></text:p>
          </table:table-cell>
          <table:table-cell table:style-name="ce127" table:number-columns-repeated="10"/>
          <table:table-cell table:style-name="ce136" office:value-type="string" calcext:value-type="string">
            <text:p>Desarrollada y Edificada</text:p>
          </table:table-cell>
          <table:table-cell table:style-name="ce363" office:value-type="string" calcext:value-type="string">
            <text:p>UE-58</text:p>
            <text:p/>
          </table:table-cell>
          <table:table-cell table:number-columns-repeated="1011"/>
        </table:table-row>
        <table:table-row table:style-name="ro3">
          <table:table-cell table:style-name="ce363" office:value-type="string" calcext:value-type="string">
            <text:p>UE-59</text:p>
            <text:p><text:span text:style-name="T27">SUPERFICIE  46.487 m2  EDIFICABILIDAD  32.540'90 m2</text:span></text:p>
          </table:table-cell>
          <table:table-cell table:style-name="ce127" office:value-type="string" calcext:value-type="string">
            <text:p>C.E.</text:p>
            <text:p>A. Def. Pleno18/3/2004</text:p>
          </table:table-cell>
          <table:table-cell table:style-name="ce127" table:number-columns-repeated="2"/>
          <table:table-cell table:style-name="ce127" office:value-type="string" calcext:value-type="string">
            <text:p>A. Def.</text:p>
            <text:p>17/07/2008</text:p>
          </table:table-cell>
          <table:table-cell table:style-name="ce127"/>
          <table:table-cell table:style-name="ce127" office:value-type="string" calcext:value-type="string">
            <text:p>P.Delimitación</text:p>
            <text:p>A. Inical 24/01/2020 6551/2019</text:p>
          </table:table-cell>
          <table:table-cell table:style-name="ce127"/>
          <table:table-cell table:style-name="ce127" office:value-type="string" calcext:value-type="string">
            <text:p><text:span text:style-name="T5">P.Reparcelación</text:span></text:p>
            <text:p>Presentado</text:p>
          </table:table-cell>
          <table:table-cell table:style-name="ce127"/>
          <table:table-cell table:style-name="ce378" office:value-type="string" calcext:value-type="string">
            <text:p>Aprobar inicialmente el Proyecto de desdelimitación y concreción de obligaciones urbanísticas 6551/2019</text:p>
          </table:table-cell>
          <table:table-cell table:style-name="ce136"/>
          <table:table-cell table:style-name="ce363" office:value-type="string" calcext:value-type="string">
            <text:p>UE-59</text:p>
            <text:p/>
          </table:table-cell>
          <table:table-cell table:number-columns-repeated="1011"/>
        </table:table-row>
        <table:table-row table:style-name="ro4">
          <table:table-cell table:style-name="ce363" office:value-type="string" calcext:value-type="string">
            <text:p>UE-60</text:p>
          </table:table-cell>
          <table:table-cell table:style-name="ce127" table:number-columns-repeated="3"/>
          <table:table-cell table:style-name="ce127" office:value-type="string" calcext:value-type="string">
            <text:p>A. Def. Pleno 15/05/2008</text:p>
            <text:p>PERI no publicado Bop</text:p>
            <text:p><text:span text:style-name="T14">UE-60 NORTE/SUR</text:span></text:p>
          </table:table-cell>
          <table:table-cell table:style-name="ce127" table:number-columns-repeated="2"/>
          <table:table-cell table:style-name="ce127" office:value-type="string" calcext:value-type="string">
            <text:p>B y E</text:p>
            <text:p>A. Def. 27/04/2005</text:p>
          </table:table-cell>
          <table:table-cell table:style-name="ce127" table:number-columns-repeated="3"/>
          <table:table-cell table:style-name="ce136"/>
          <table:table-cell table:style-name="ce363" office:value-type="string" calcext:value-type="string">
            <text:p>UE-60</text:p>
          </table:table-cell>
          <table:table-cell table:number-columns-repeated="1011"/>
        </table:table-row>
        <table:table-row table:style-name="ro27">
          <table:table-cell table:style-name="ce363" office:value-type="string" calcext:value-type="string">
            <text:p>UE-60 NORTE</text:p>
          </table:table-cell>
          <table:table-cell table:style-name="ce127" table:number-columns-repeated="3"/>
          <table:table-cell table:style-name="ce127" office:value-type="string" calcext:value-type="string">
            <text:p>PRI (LISTA) A.def Pleno 20-05-25 exp18670/22</text:p>
          </table:table-cell>
          <table:table-cell table:style-name="ce127" table:number-columns-repeated="3"/>
          <table:table-cell table:style-name="ce127" office:value-type="string" calcext:value-type="string">
            <text:p>P.Reparcelación</text:p>
            <text:p>Presentado</text:p>
          </table:table-cell>
          <table:table-cell table:style-name="ce127" office:value-type="string" calcext:value-type="string">
            <text:p>Presentado</text:p>
          </table:table-cell>
          <table:table-cell table:style-name="ce127"/>
          <table:table-cell table:style-name="ce136"/>
          <table:table-cell table:style-name="ce363" office:value-type="string" calcext:value-type="string">
            <text:p>UE-60 NORTE</text:p>
          </table:table-cell>
          <table:table-cell table:number-columns-repeated="1011"/>
        </table:table-row>
        <table:table-row table:style-name="ro28">
          <table:table-cell table:style-name="ce362" office:value-type="string" calcext:value-type="string">
            <text:p>UE-61</text:p>
          </table:table-cell>
          <table:table-cell table:style-name="ce127" table:number-columns-repeated="4"/>
          <table:table-cell table:style-name="ce127" office:value-type="string" calcext:value-type="string">
            <text:p>A. Def.</text:p>
            <text:p>Pleno 16/02/2006</text:p>
          </table:table-cell>
          <table:table-cell table:style-name="ce127" table:number-columns-repeated="2"/>
          <table:table-cell table:style-name="ce127" office:value-type="string" calcext:value-type="string">
            <text:p>P.Reparcelación</text:p>
            <text:p>A. Def.</text:p>
            <text:p>18/05/2007</text:p>
          </table:table-cell>
          <table:table-cell table:style-name="ce127" office:value-type="string" calcext:value-type="string">
            <text:p>A. Def.</text:p>
            <text:p>28/09/2007 Modificación PU  17278/2023 Admitido a trámite 9/02/24</text:p>
          </table:table-cell>
          <table:table-cell table:style-name="ce127"/>
          <table:table-cell table:style-name="ce136"/>
          <table:table-cell table:style-name="ce362" office:value-type="string" calcext:value-type="string">
            <text:p>UE-61</text:p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<text:span text:style-name="T28">UE-62 SUR</text:span></text:p>
            <text:p><text:span text:style-name="T22">(APA-32)</text:span></text:p>
            <text:p/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Pleno 16/09/2004</text:p>
          </table:table-cell>
          <table:table-cell table:style-name="ce127" table:number-columns-repeated="3"/>
          <table:table-cell table:style-name="ce127" office:value-type="string" calcext:value-type="string">
            <text:p><text:span text:style-name="T30">P,Reparcelación</text:span></text:p>
            <text:p>A. Def.</text:p>
            <text:p>JGL 10/06/2005</text:p>
          </table:table-cell>
          <table:table-cell table:style-name="ce127" office:value-type="string" calcext:value-type="string">
            <text:p>A, Def,</text:p>
            <text:p>JGL 08/07/2005</text:p>
          </table:table-cell>
          <table:table-cell table:style-name="ce127"/>
          <table:table-cell table:style-name="ce136" office:value-type="date" office:date-value="2008-11-20" calcext:value-type="date">
            <text:p>20/11/2008</text:p>
          </table:table-cell>
          <table:table-cell table:style-name="ce362" office:value-type="string" calcext:value-type="string">
            <text:p><text:span text:style-name="T28">UE-62 SUR</text:span></text:p>
            <text:p><text:span text:style-name="T22">(APA-32)</text:span>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62 NORTE</text:p>
            <text:p/>
          </table:table-cell>
          <table:table-cell table:style-name="ce127" table:number-columns-repeated="4"/>
          <table:table-cell table:style-name="ce127" office:value-type="string" calcext:value-type="string">
            <text:p>A. Def.</text:p>
            <text:p>Pleno 15/09/2005</text:p>
          </table:table-cell>
          <table:table-cell table:style-name="ce127" table:number-columns-repeated="2"/>
          <table:table-cell table:style-name="ce127" office:value-type="string" calcext:value-type="string">
            <text:p><text:span text:style-name="T30">P,Reparcelación</text:span></text:p>
            <text:p>A,Def,21/04/2006</text:p>
            <text:p>Expte.1/2006-URPR</text:p>
          </table:table-cell>
          <table:table-cell table:style-name="ce127" office:value-type="string" calcext:value-type="string">
            <text:p>A. Def.</text:p>
            <text:p>22/12/2006</text:p>
            <text:p>Expte.1/2006-URPU</text:p>
          </table:table-cell>
          <table:table-cell table:style-name="ce127"/>
          <table:table-cell table:style-name="ce136" office:value-type="string" calcext:value-type="string">
            <text:p>Recepcion Parcial 22/04/2010</text:p>
          </table:table-cell>
          <table:table-cell table:style-name="ce362" office:value-type="string" calcext:value-type="string">
            <text:p>UE-62 NORTE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64</text:p>
            <text:p/>
          </table:table-cell>
          <table:table-cell table:style-name="ce127" table:number-columns-repeated="4"/>
          <table:table-cell table:style-name="ce127" office:value-type="string" calcext:value-type="string">
            <text:p>A. Def.</text:p>
            <text:p>Pleno 18/07/2002</text:p>
          </table:table-cell>
          <table:table-cell table:style-name="ce127" table:number-columns-repeated="2"/>
          <table:table-cell table:style-name="ce127" office:value-type="string" calcext:value-type="string">
            <text:p>P.Compensación</text:p>
            <text:p>A. Def.</text:p>
            <text:p>Pleno 14/08/2002</text:p>
          </table:table-cell>
          <table:table-cell table:style-name="ce127" office:value-type="string" calcext:value-type="string">
            <text:p>A. Def.</text:p>
            <text:p>Pleno 17/01/2003</text:p>
          </table:table-cell>
          <table:table-cell table:style-name="ce127"/>
          <table:table-cell table:style-name="ce136" office:value-type="string" calcext:value-type="string">
            <text:p>Parcialmente Ejecutado pero parado</text:p>
          </table:table-cell>
          <table:table-cell table:style-name="ce362" office:value-type="string" calcext:value-type="string">
            <text:p>UE-64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65</text:p>
            <text:p/>
          </table:table-cell>
          <table:table-cell table:style-name="ce127" table:number-columns-repeated="4"/>
          <table:table-cell table:style-name="ce127" office:value-type="string" calcext:value-type="string">
            <text:p>A.Def.15/12/2005</text:p>
            <text:p>Parcela Tanatorio A. Def. Pleno 20/09/2007</text:p>
          </table:table-cell>
          <table:table-cell table:style-name="ce127" table:number-columns-repeated="2"/>
          <table:table-cell table:style-name="ce127" office:value-type="string" calcext:value-type="string">
            <text:p>P.Compensación</text:p>
            <text:p>A. Def. 15/12/2004</text:p>
          </table:table-cell>
          <table:table-cell table:style-name="ce127" office:value-type="string" calcext:value-type="string">
            <text:p>A. Def.</text:p>
            <text:p>11/2/2005</text:p>
          </table:table-cell>
          <table:table-cell table:style-name="ce127"/>
          <table:table-cell table:style-name="ce136" office:value-type="string" calcext:value-type="string">
            <text:p>No</text:p>
          </table:table-cell>
          <table:table-cell table:style-name="ce362" office:value-type="string" calcext:value-type="string">
            <text:p>UE-65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67</text:p>
          </table:table-cell>
          <table:table-cell table:style-name="ce127" table:number-columns-repeated="10"/>
          <table:table-cell table:style-name="ce136" office:value-type="string" calcext:value-type="string">
            <text:p>Nada Presentado</text:p>
          </table:table-cell>
          <table:table-cell table:style-name="ce362" office:value-type="string" calcext:value-type="string">
            <text:p>UE-67</text:p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68</text:p>
          </table:table-cell>
          <table:table-cell table:style-name="ce127" table:number-columns-repeated="6"/>
          <table:table-cell table:style-name="ce127" office:value-type="string" calcext:value-type="string">
            <text:p>B y E</text:p>
            <text:p>A. Def. 17/02/2006</text:p>
          </table:table-cell>
          <table:table-cell table:style-name="ce127" table:number-columns-repeated="3"/>
          <table:table-cell table:style-name="ce136"/>
          <table:table-cell table:style-name="ce362" office:value-type="string" calcext:value-type="string">
            <text:p>UE-68</text:p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76</text:p>
            <text:p>(APA-35)</text:p>
          </table:table-cell>
          <table:table-cell table:style-name="ce127" table:number-columns-repeated="3"/>
          <table:table-cell table:style-name="ce127" office:value-type="string" calcext:value-type="string">
            <text:p>A. Def.</text:p>
            <text:p>Pleno 29/07/2005</text:p>
          </table:table-cell>
          <table:table-cell table:style-name="ce127" table:number-columns-repeated="3"/>
          <table:table-cell table:style-name="ce127" office:value-type="string" calcext:value-type="string">
            <text:p><text:span text:style-name="T30">P,Reparcelación</text:span></text:p>
            <text:p>A. Def. 16/12/2005</text:p>
          </table:table-cell>
          <table:table-cell table:style-name="ce127" office:value-type="string" calcext:value-type="string">
            <text:p>A. Def.</text:p>
            <text:p>11/11/2005</text:p>
          </table:table-cell>
          <table:table-cell table:style-name="ce127"/>
          <table:table-cell table:style-name="ce136" office:value-type="date" office:date-value="2007-09-20" calcext:value-type="date">
            <text:p>20/09/2007</text:p>
          </table:table-cell>
          <table:table-cell table:style-name="ce362" office:value-type="string" calcext:value-type="string">
            <text:p>UE-76</text:p>
            <text:p>(APA-35)</text:p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78</text:p>
            <text:p/>
          </table:table-cell>
          <table:table-cell table:style-name="ce127" office:value-type="string" calcext:value-type="string">
            <text:p>A. Def. 17/11/2005</text:p>
          </table:table-cell>
          <table:table-cell table:style-name="ce127" table:number-columns-repeated="2"/>
          <table:table-cell table:style-name="ce127" office:value-type="string" calcext:value-type="string">
            <text:p>A. Def.</text:p>
            <text:p>17/04/2008</text:p>
          </table:table-cell>
          <table:table-cell table:style-name="ce127" table:number-columns-repeated="6"/>
          <table:table-cell table:style-name="ce136"/>
          <table:table-cell table:style-name="ce362" office:value-type="string" calcext:value-type="string">
            <text:p>UE-78</text:p>
            <text:p/>
          </table:table-cell>
          <table:table-cell table:number-columns-repeated="1011"/>
        </table:table-row>
        <table:table-row table:style-name="ro3">
          <table:table-cell table:style-name="ce362" office:value-type="string" calcext:value-type="string">
            <text:p>UE-79</text:p>
            <text:p><text:span text:style-name="T22">Deportivo “La Red”</text:span></text:p>
            <text:p/>
          </table:table-cell>
          <table:table-cell table:style-name="ce127" office:value-type="string" calcext:value-type="string">
            <text:p>A. Def. 21/12/2006</text:p>
          </table:table-cell>
          <table:table-cell table:style-name="ce127" table:number-columns-repeated="2"/>
          <table:table-cell table:style-name="ce127" office:value-type="string" calcext:value-type="string">
            <text:p>A. Def. 16/12/2010</text:p>
          </table:table-cell>
          <table:table-cell table:style-name="ce127" table:number-columns-repeated="3"/>
          <table:table-cell table:number-columns-repeated="2" table:style-name="ce127" office:value-type="string" calcext:value-type="string">
            <text:p>Presentado</text:p>
          </table:table-cell>
          <table:table-cell table:style-name="ce127"/>
          <table:table-cell table:style-name="ce136"/>
          <table:table-cell table:style-name="ce362" office:value-type="string" calcext:value-type="string">
            <text:p>UE-79</text:p>
            <text:p><text:span text:style-name="T22">Deportivo “La Red”</text:span></text:p>
            <text:p/>
          </table:table-cell>
          <table:table-cell table:number-columns-repeated="1011"/>
        </table:table-row>
        <table:table-row table:style-name="ro4">
          <table:table-cell table:style-name="ce362" office:value-type="string" calcext:value-type="string">
            <text:p>UE-80</text:p>
          </table:table-cell>
          <table:table-cell table:style-name="ce127" office:value-type="string" calcext:value-type="string">
            <text:p>M.P ABETO</text:p>
            <text:p> A. Def.</text:p>
            <text:p> 19/04/2007</text:p>
          </table:table-cell>
          <table:table-cell table:style-name="ce127" table:number-columns-repeated="2"/>
          <table:table-cell table:style-name="ce127" office:value-type="string" calcext:value-type="string">
            <text:p>A.Def.18/12/2008</text:p>
            <text:p>Expte.4-2007/URPE (no publicado pendiente de AVAL)</text:p>
          </table:table-cell>
          <table:table-cell table:style-name="ce127" table:number-columns-repeated="6"/>
          <table:table-cell table:style-name="ce136"/>
          <table:table-cell table:style-name="ce362" office:value-type="string" calcext:value-type="string">
            <text:p>UE-80</text:p>
          </table:table-cell>
          <table:table-cell table:number-columns-repeated="1011"/>
        </table:table-row>
        <table:table-row table:style-name="ro2">
          <table:table-cell table:style-name="ce360"/>
          <table:table-cell table:style-name="ce366" office:value-type="string" calcext:value-type="string">
            <text:p>MP PGOU</text:p>
          </table:table-cell>
          <table:table-cell table:style-name="ce368" office:value-type="string" calcext:value-type="string">
            <text:p>P. Sectorización</text:p>
            <text:p><text:span text:style-name="T4">P.A.U</text:span></text:p>
          </table:table-cell>
          <table:table-cell table:style-name="ce368" office:value-type="string" calcext:value-type="string">
            <text:p>Plan Parcial</text:p>
          </table:table-cell>
          <table:table-cell table:style-name="ce368" office:value-type="string" calcext:value-type="string">
            <text:p>Peri</text:p>
          </table:table-cell>
          <table:table-cell table:style-name="ce368" office:value-type="string" calcext:value-type="string">
            <text:p>Estudio Detalle</text:p>
          </table:table-cell>
          <table:table-cell table:style-name="ce371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7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71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68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68" office:value-type="string" calcext:value-type="string">
            <text:p>Proyecto</text:p>
            <text:p>Normalización</text:p>
          </table:table-cell>
          <table:table-cell table:style-name="ce380" office:value-type="string" calcext:value-type="string">
            <text:p>Recepcionado</text:p>
          </table:table-cell>
          <table:table-cell table:style-name="ce360"/>
          <table:table-cell table:style-name="ce386" table:number-columns-repeated="51"/>
          <table:table-cell table:style-name="ce387" table:number-columns-repeated="960"/>
        </table:table-row>
        <table:table-row table:style-name="ro3" table:number-rows-repeated="3">
          <table:table-cell table:number-columns-repeated="1024"/>
        </table:table-row>
        <table:table-row table:style-name="ro29">
          <table:table-cell table:style-name="ce364" office:value-type="string" calcext:value-type="string" table:number-columns-spanned="6" table:number-rows-spanned="1">
            <text:p/>
            <text:p/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5" table:style-name="ce127"/>
          <table:table-cell table:style-name="ce127" table:number-columns-repeated="5"/>
          <table:table-cell table:style-name="ce136"/>
          <table:table-cell table:style-name="ce385" office:value-type="string" calcext:value-type="string" table:number-columns-spanned="6" table:number-rows-spanned="1">
            <text:p/>
            <text:p/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5"/>
          <table:table-cell table:number-columns-repeated="1006"/>
        </table:table-row>
        <table:table-row table:style-name="ro3" table:number-rows-repeated="104852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UNP RESIDENCIAL" table:style-name="ta1">
        <office:forms form:automatic-focus="false" form:apply-design-mode="false"/>
        <table:shapes>
          <draw:line draw:z-index="0" draw:style-name="gr1" draw:text-style-name="P1" svg:x1="7.042cm" svg:y1="7.223cm" svg:x2="41.895cm" svg:y2="7.223cm">
            <text:p/>
          </draw:line>
          <draw:line draw:z-index="1" draw:style-name="gr1" draw:text-style-name="P1" svg:x1="7.042cm" svg:y1="19.666cm" svg:x2="41.895cm" svg:y2="19.666cm">
            <text:p/>
          </draw:line>
          <draw:line draw:z-index="2" draw:style-name="gr1" draw:text-style-name="P1" svg:x1="7.042cm" svg:y1="21.67cm" svg:x2="41.895cm" svg:y2="21.67cm">
            <text:p/>
          </draw:line>
          <draw:line draw:z-index="3" draw:style-name="gr1" draw:text-style-name="P1" svg:x1="7.042cm" svg:y1="23.674cm" svg:x2="41.895cm" svg:y2="23.674cm">
            <text:p/>
          </draw:line>
          <draw:line draw:z-index="4" draw:style-name="gr1" draw:text-style-name="P1" svg:x1="7.149cm" svg:y1="36.565cm" svg:x2="42.002cm" svg:y2="36.565cm">
            <text:p/>
          </draw:lin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default-cell-style-name="ce382"/>
        <table:table-column table:style-name="co5" table:number-columns-repeated="52" table:default-cell-style-name="Default"/>
        <table:table-row table:style-name="ro1">
          <table:table-cell table:style-name="ce132" office:value-type="string" calcext:value-type="string" table:number-columns-spanned="12" table:number-rows-spanned="1">
            <text:p>SUELO URBANIZABLE <text:s/>NO PROGRAMADO RESIDENCIAL (SUNP-R)</text:p>
          </table:table-cell>
          <table:covered-table-cell table:style-name="ce310"/>
          <table:covered-table-cell table:number-columns-repeated="4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275" table:number-columns-repeated="52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29"/>
          <table:table-cell table:style-name="ce167" table:number-columns-repeated="51"/>
        </table:table-row>
        <table:table-row table:style-name="ro30">
          <table:table-cell table:style-name="ce19" office:value-type="string" calcext:value-type="string">
            <text:p>SUNP-R1 EL ALAMO (APA-23) 1UE</text:p>
          </table:table-cell>
          <table:table-cell table:style-name="ce140"/>
          <table:table-cell table:style-name="ce140" office:value-type="string" calcext:value-type="string">
            <text:p>P.A.U</text:p>
            <text:p>A. Def.</text:p>
            <text:p>C.O.P. y T.</text:p>
            <text:p>20/07/200</text:p>
          </table:table-cell>
          <table:table-cell table:style-name="ce140" office:value-type="string" calcext:value-type="string">
            <text:p>A. Def. Pleno 18/12/2003 Expte.1/03-P</text:p>
            <text:p><text:span text:style-name="T5">M.P. P.P.</text:span></text:p>
            <text:p><text:span text:style-name="T5">A. Def.21/1/2009</text:span></text:p>
            <text:p><text:span text:style-name="T5">Expte.3/2007-URPP</text:span></text:p>
            <text:p><text:span text:style-name="T5">Parc T1/T2</text:span></text:p>
            <text:p><text:span text:style-name="T5">(no hay TR)</text:span></text:p>
            <text:p><text:span text:style-name="T5">3ª M.P. P.P. (manzana R2)</text:span></text:p>
            <text:p><text:span text:style-name="T5">A.Inicial</text:span></text:p>
            <text:p><text:span text:style-name="T5">02/12/2011</text:span></text:p>
          </table:table-cell>
          <table:table-cell table:style-name="ce140" table:number-columns-repeated="5"/>
          <table:table-cell table:style-name="ce140" office:value-type="string" calcext:value-type="string">
            <text:p>A. Def.</text:p>
            <text:p>CMG 08/03/2002</text:p>
          </table:table-cell>
          <table:table-cell table:style-name="ce140"/>
          <table:table-cell table:style-name="ce133" office:value-type="date" office:date-value="2004-12-16" calcext:value-type="date">
            <text:p>16/12/2004</text:p>
          </table:table-cell>
          <table:table-cell table:number-columns-repeated="52"/>
        </table:table-row>
        <table:table-row table:style-name="ro3">
          <table:table-cell table:style-name="ce20" office:value-type="string" calcext:value-type="string">
            <text:p>SUNP-R2 LA ESTRELLA 3 Sectores</text:p>
          </table:table-cell>
          <table:table-cell table:style-name="ce140" office:value-type="string" calcext:value-type="string">
            <text:p>A. Def.</text:p>
            <text:p>20/9/2008 CPOTU</text:p>
            <text:p/>
          </table:table-cell>
          <table:table-cell table:style-name="ce140" office:value-type="string" calcext:value-type="string">
            <text:p>PS T. Refundido</text:p>
            <text:p>A.Def.15/12/2005</text:p>
            <text:p><text:span text:style-name="T5">M. P. del PS</text:span></text:p>
            <text:p><text:span text:style-name="T5">A.Def.03/12/2008 CPOTU</text:span></text:p>
          </table:table-cell>
          <table:table-cell table:style-name="ce140" table:number-columns-repeated="8"/>
          <table:table-cell table:style-name="ce133"/>
          <table:table-cell table:number-columns-repeated="52"/>
        </table:table-row>
        <table:table-row table:style-name="ro4">
          <table:table-cell table:style-name="ce89" office:value-type="string" calcext:value-type="string">
            <text:p>S1 (SUO-19) 2 UE</text:p>
          </table:table-cell>
          <table:table-cell table:style-name="ce140" table:number-columns-repeated="2"/>
          <table:table-cell table:style-name="ce140" office:value-type="string" calcext:value-type="string">
            <text:p>A. Def. Pleno 18/05/2006</text:p>
            <text:p><text:span text:style-name="T5">M. P. del PP</text:span></text:p>
            <text:p><text:span text:style-name="T5">A.Def.19/02/2009</text:span></text:p>
            <text:p><text:span text:style-name="T5">2ªM.P. del PP</text:span></text:p>
            <text:p><text:span text:style-name="T5">A.Def.27/05/2010</text:span></text:p>
          </table:table-cell>
          <table:table-cell table:style-name="ce140"/>
          <table:table-cell table:style-name="ce140" office:value-type="string" calcext:value-type="string">
            <text:p>ED M17D aprob.def 16/09/25. Exp t 18574/2025</text:p>
          </table:table-cell>
          <table:table-cell table:style-name="ce140" office:value-type="string" calcext:value-type="string">
            <text:p>P. Delimitación</text:p>
            <text:p>A. Def.</text:p>
            <text:p>16/10/2006</text:p>
          </table:table-cell>
          <table:table-cell table:style-name="ce140" table:number-columns-repeated="4"/>
          <table:table-cell table:style-name="ce133"/>
          <table:table-cell table:number-columns-repeated="52"/>
        </table:table-row>
        <table:table-row table:style-name="ro3">
          <table:table-cell table:style-name="ce89" office:value-type="string" calcext:value-type="string">
            <text:p>UE-1</text:p>
          </table:table-cell>
          <table:table-cell table:style-name="ce140" table:number-columns-repeated="7"/>
          <table:table-cell table:style-name="ce140" office:value-type="string" calcext:value-type="string">
            <text:p>P.Reparcelación </text:p>
            <text:p>A. Def. 03/11/2006</text:p>
            <text:p>Expte.5/2006-URPR</text:p>
          </table:table-cell>
          <table:table-cell table:style-name="ce140" office:value-type="string" calcext:value-type="string">
            <text:p> A. Def. 27/10/2006</text:p>
            <text:p>Expte.8-URPU/2006</text:p>
          </table:table-cell>
          <table:table-cell table:style-name="ce140"/>
          <table:table-cell table:style-name="ce133" office:value-type="string" calcext:value-type="string">
            <text:p><text:span text:style-name="T5">Parcial</text:span></text:p>
            <text:p><text:span text:style-name="T5">Manzana 19</text:span></text:p>
            <text:p><text:span text:style-name="T5">19-09-2013</text:span></text:p>
            <text:p><text:span text:style-name="T5">Parcial M9 y M11</text:span></text:p>
            <text:p><text:span text:style-name="T5">15/05/2016</text:span></text:p>
          </table:table-cell>
          <table:table-cell table:number-columns-repeated="52"/>
        </table:table-row>
        <table:table-row table:style-name="ro3">
          <table:table-cell table:style-name="ce89" office:value-type="string" calcext:value-type="string">
            <text:p>UE-2</text:p>
          </table:table-cell>
          <table:table-cell table:style-name="ce140" table:number-columns-repeated="7"/>
          <table:table-cell table:style-name="ce140" office:value-type="string" calcext:value-type="string">
            <text:p>P.Reparcelación</text:p>
            <text:p>A. Inicial 04/03/2011</text:p>
          </table:table-cell>
          <table:table-cell table:style-name="ce140" office:value-type="string" calcext:value-type="string">
            <text:p>Expte. 7921/2021 A. DEF 27/05/2022</text:p>
          </table:table-cell>
          <table:table-cell table:style-name="ce140"/>
          <table:table-cell table:style-name="ce133" office:value-type="string" calcext:value-type="string">
            <text:p>Expte. 15784/24 <text:s/>ACTA 26/01/24</text:p>
          </table:table-cell>
          <table:table-cell table:number-columns-repeated="52"/>
        </table:table-row>
        <table:table-row table:style-name="ro3">
          <table:table-cell table:style-name="ce89" office:value-type="string" calcext:value-type="string">
            <text:p>S2 (SUS-3)1 UE</text:p>
          </table:table-cell>
          <table:table-cell table:style-name="ce140" table:number-columns-repeated="2"/>
          <table:table-cell table:style-name="ce140" office:value-type="string" calcext:value-type="string">
            <text:p>Presentado</text:p>
          </table:table-cell>
          <table:table-cell table:style-name="ce140"/>
          <table:table-cell/>
          <table:table-cell table:style-name="ce140" table:number-columns-repeated="5"/>
          <table:table-cell table:style-name="ce133"/>
          <table:table-cell table:number-columns-repeated="52"/>
        </table:table-row>
        <table:table-row table:style-name="ro3">
          <table:table-cell table:style-name="ce89" office:value-type="string" calcext:value-type="string">
            <text:p>S3 (SU-20) 1 UE</text:p>
          </table:table-cell>
          <table:table-cell table:style-name="ce140" table:number-columns-repeated="2"/>
          <table:table-cell table:style-name="ce140" office:value-type="string" calcext:value-type="string">
            <text:p>A. Def. 15/02/2007</text:p>
          </table:table-cell>
          <table:table-cell table:style-name="ce140" table:number-columns-repeated="3"/>
          <table:table-cell table:style-name="ce140" office:value-type="string" calcext:value-type="string">
            <text:p>B Y E </text:p>
            <text:p>Aprobado 13/07/2007</text:p>
          </table:table-cell>
          <table:table-cell table:style-name="ce140" office:value-type="string" calcext:value-type="string">
            <text:p><text:span text:style-name="T5">P.Reparcelación</text:span></text:p>
            <text:p>Presentado 2/2008-URPR</text:p>
          </table:table-cell>
          <table:table-cell table:style-name="ce140" office:value-type="string" calcext:value-type="string">
            <text:p>Presentado Expte.4/2007-URPU</text:p>
          </table:table-cell>
          <table:table-cell table:style-name="ce140"/>
          <table:table-cell table:style-name="ce133"/>
          <table:table-cell table:number-columns-repeated="52"/>
        </table:table-row>
        <table:table-row table:style-name="ro3">
          <table:table-cell table:style-name="ce19" office:value-type="string" calcext:value-type="string">
            <text:p>SUNP-R3 LA SOLANA (SUO-21)</text:p>
          </table:table-cell>
          <table:table-cell table:style-name="ce140"/>
          <table:table-cell table:style-name="ce140" office:value-type="string" calcext:value-type="string">
            <text:p>PS</text:p>
            <text:p>A. Def.</text:p>
            <text:p>Pleno 19/10/2006 Expte.27-P/03</text:p>
          </table:table-cell>
          <table:table-cell table:style-name="ce140" office:value-type="string" calcext:value-type="string">
            <text:p>A. Def.</text:p>
            <text:p>Pleno 21/12/2006 Expte.28-P/03</text:p>
          </table:table-cell>
          <table:table-cell table:style-name="ce140" table:number-columns-repeated="3"/>
          <table:table-cell table:style-name="ce140" office:value-type="string" calcext:value-type="string">
            <text:p><text:span text:style-name="T5">B Y E</text:span></text:p>
            <text:p>A. Def.</text:p>
            <text:p>04/06/2007</text:p>
          </table:table-cell>
          <table:table-cell table:style-name="ce140"/>
          <table:table-cell table:style-name="ce140" office:value-type="string" calcext:value-type="string">
            <text:p>Presentado</text:p>
          </table:table-cell>
          <table:table-cell table:style-name="ce140"/>
          <table:table-cell table:style-name="ce133"/>
          <table:table-cell table:number-columns-repeated="52"/>
        </table:table-row>
        <table:table-row table:style-name="ro3">
          <table:table-cell table:style-name="ce19" office:value-type="string" calcext:value-type="string">
            <text:p>SUNP-R4 HUERTA DEL CURA</text:p>
            <text:p>(SUNS-3) 1 UE</text:p>
          </table:table-cell>
          <table:table-cell table:style-name="ce140" office:value-type="string" calcext:value-type="string">
            <text:p>Aprobación Expte.1/2011-URPS</text:p>
          </table:table-cell>
          <table:table-cell table:style-name="ce140" office:value-type="string" calcext:value-type="string">
            <text:p>PS</text:p>
            <text:p>Presentado</text:p>
          </table:table-cell>
          <table:table-cell table:style-name="ce140" table:number-columns-repeated="8"/>
          <table:table-cell table:style-name="ce133"/>
          <table:table-cell table:number-columns-repeated="52"/>
        </table:table-row>
        <table:table-row table:style-name="ro9">
          <table:table-cell table:style-name="ce19" office:value-type="string" calcext:value-type="string">
            <text:p>SUNP-R5</text:p>
            <text:p>2 Sectores</text:p>
            <text:p/>
          </table:table-cell>
          <table:table-cell table:style-name="ce140" office:value-type="string" calcext:value-type="string">
            <text:p>A. Def.</text:p>
            <text:p>26/04/2006</text:p>
          </table:table-cell>
          <table:table-cell table:style-name="ce140" office:value-type="string" calcext:value-type="string">
            <text:p><text:span text:style-name="T5">PS </text:span>A. Def.</text:p>
            <text:p>CPU 24/11/2006</text:p>
            <text:p>MP PS A. Def. 20/4/2012</text:p>
            <text:p>T.R. Aprovado</text:p>
            <text:p>Pleno22/02/2007</text:p>
            <text:p>Vigente</text:p>
          </table:table-cell>
          <table:table-cell table:style-name="ce140" table:number-columns-repeated="2"/>
          <table:table-cell table:style-name="ce140" office:value-type="string" calcext:value-type="string">
            <text:p>Relocalización viario y dotaciones A. Def. 17/03/2016</text:p>
          </table:table-cell>
          <table:table-cell table:style-name="ce140" table:number-columns-repeated="5"/>
          <table:table-cell table:style-name="ce133"/>
          <table:table-cell table:number-columns-repeated="52"/>
        </table:table-row>
        <table:table-row table:style-name="ro3">
          <table:table-cell table:style-name="ce19"/>
          <table:table-cell table:style-name="ce140" table:number-columns-repeated="10"/>
          <table:table-cell table:style-name="ce133"/>
          <table:table-cell table:number-columns-repeated="52"/>
        </table:table-row>
        <table:table-row table:style-name="ro1">
          <table:table-cell table:style-name="ce132" office:value-type="string" calcext:value-type="string" table:number-columns-spanned="12" table:number-rows-spanned="1">
            <text:p>SUELO URBANIZABLE <text:s/>NO PROGRAMADO RESIDENCIAL (SUNP-R)</text:p>
          </table:table-cell>
          <table:covered-table-cell table:style-name="ce310"/>
          <table:covered-table-cell table:number-columns-repeated="4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275" table:number-columns-repeated="52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29"/>
          <table:table-cell table:style-name="ce167" table:number-columns-repeated="51"/>
        </table:table-row>
        <table:table-row table:style-name="ro3">
          <table:table-cell table:style-name="ce20" office:value-type="string" calcext:value-type="string">
            <text:p>S1 CARRETILLA-PIROTECNIA</text:p>
            <text:p>(SUO-22) 2 UE</text:p>
          </table:table-cell>
          <table:table-cell table:style-name="ce140" table:number-columns-repeated="5"/>
          <table:table-cell table:style-name="ce140" office:value-type="string" calcext:value-type="string">
            <text:p>P.Delimitación</text:p>
            <text:p>A. Def.</text:p>
            <text:p>27/11/2009</text:p>
          </table:table-cell>
          <table:table-cell table:style-name="ce140" table:number-columns-repeated="4"/>
          <table:table-cell table:style-name="ce133"/>
          <table:table-cell table:number-columns-repeated="52"/>
        </table:table-row>
        <table:table-row table:style-name="ro10">
          <table:table-cell table:style-name="ce89" office:value-type="string" calcext:value-type="string">
            <text:p>UE 1 S1</text:p>
          </table:table-cell>
          <table:table-cell table:style-name="ce140" table:number-columns-repeated="4"/>
          <table:table-cell table:style-name="ce140" office:value-type="string" calcext:value-type="string">
            <text:p>ED relocalizacion dotacional aprob.def 17/03/2016</text:p>
          </table:table-cell>
          <table:table-cell table:style-name="ce140" table:number-columns-repeated="2"/>
          <table:table-cell table:style-name="ce140" office:value-type="string" calcext:value-type="string">
            <text:p>P.Reparcelación</text:p>
            <text:p>A. Def. 26/11/2010</text:p>
          </table:table-cell>
          <table:table-cell table:style-name="ce140" office:value-type="string" calcext:value-type="string">
            <text:p>A.Def.20/05/2011</text:p>
            <text:p>P.Adaptado UE-1 A.Def.20/04/2012 Expte.1/2011-SUPU</text:p>
          </table:table-cell>
          <table:table-cell table:style-name="ce140" office:value-type="string" calcext:value-type="string">
            <text:p>A. Inicial 09/03/2018</text:p>
          </table:table-cell>
          <table:table-cell table:style-name="ce133" office:value-type="date" office:date-value="2016-09-09" calcext:value-type="date">
            <text:p>09/09/2016</text:p>
          </table:table-cell>
          <table:table-cell table:number-columns-repeated="52"/>
        </table:table-row>
        <table:table-row table:style-name="ro3">
          <table:table-cell table:style-name="ce89" office:value-type="string" calcext:value-type="string">
            <text:p>UE2S1</text:p>
          </table:table-cell>
          <table:table-cell table:style-name="ce140" table:number-columns-repeated="7"/>
          <table:table-cell table:style-name="ce140" office:value-type="string" calcext:value-type="string">
            <text:p>Presentado para ratificación 23/06/2023 <text:s/>Expte. 4284/2021</text:p>
          </table:table-cell>
          <table:table-cell table:style-name="ce312" office:value-type="string" calcext:value-type="string">
            <text:p>Expte. 2/2006-URPU, aprobación definitiva 11/04/2008 </text:p>
          </table:table-cell>
          <table:table-cell table:style-name="ce140"/>
          <table:table-cell table:style-name="ce133"/>
          <table:table-cell table:number-columns-repeated="52"/>
        </table:table-row>
        <table:table-row table:style-name="ro3">
          <table:table-cell table:style-name="ce95" office:value-type="string" calcext:value-type="string">
            <text:p>S2 (SUS-4)</text:p>
          </table:table-cell>
          <table:table-cell table:style-name="ce140" table:number-columns-repeated="10"/>
          <table:table-cell table:style-name="ce133" office:value-type="string" calcext:value-type="string">
            <text:p>Nada presentado</text:p>
          </table:table-cell>
          <table:table-cell table:number-columns-repeated="52"/>
        </table:table-row>
        <table:table-row table:style-name="ro3">
          <table:table-cell table:style-name="ce144"/>
          <table:table-cell table:style-name="ce127" table:number-columns-repeated="10"/>
          <table:table-cell table:style-name="ce136"/>
          <table:table-cell table:number-columns-repeated="52"/>
        </table:table-row>
        <table:table-row table:style-name="ro31">
          <table:table-cell table:style-name="ce309" office:value-type="string" calcext:value-type="string" table:number-columns-spanned="6" table:number-rows-spanned="2"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5" table:style-name="ce127"/>
          <table:table-cell table:style-name="ce127" table:number-columns-repeated="5"/>
          <table:table-cell table:style-name="ce136"/>
          <table:table-cell table:number-columns-repeated="52"/>
        </table:table-row>
        <table:table-row table:style-name="ro3">
          <table:covered-table-cell table:style-name="ce144"/>
          <table:covered-table-cell table:number-columns-repeated="5" table:style-name="ce127"/>
          <table:table-cell table:style-name="ce127" table:number-columns-repeated="5"/>
          <table:table-cell table:style-name="ce136"/>
          <table:table-cell table:number-columns-repeated="52"/>
        </table:table-row>
        <table:table-row table:style-name="ro3" table:number-rows-repeated="6">
          <table:table-cell table:style-name="ce144"/>
          <table:table-cell table:style-name="ce127" table:number-columns-repeated="10"/>
          <table:table-cell table:style-name="ce136"/>
          <table:table-cell table:number-columns-repeated="52"/>
        </table:table-row>
        <table:table-row table:style-name="ro3" table:number-rows-repeated="1048547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UP RESIDENCIAL" table:style-name="ta1">
        <office:forms form:automatic-focus="false" form:apply-design-mode="false"/>
        <table:shapes>
          <draw:custom-shape draw:z-index="0" draw:style-name="gr2" draw:text-style-name="P2" svg:width="3.869cm" svg:height="2.659cm" svg:x="28.871cm" svg:y="41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style-name="gr1" draw:text-style-name="P1" svg:x1="7.042cm" svg:y1="32.938cm" svg:x2="41.895cm" svg:y2="32.938cm">
            <text:p/>
          </draw:line>
          <draw:line draw:z-index="2" draw:style-name="gr1" draw:text-style-name="P1" svg:x1="7.042cm" svg:y1="34.941cm" svg:x2="41.895cm" svg:y2="34.941cm">
            <text:p/>
          </draw:line>
          <draw:line draw:z-index="3" draw:style-name="gr1" draw:text-style-name="P1" svg:x1="7.042cm" svg:y1="51.72cm" svg:x2="41.895cm" svg:y2="51.72cm">
            <text:p/>
          </draw:line>
          <draw:line draw:z-index="4" draw:style-name="gr1" draw:text-style-name="P1" svg:x1="7.042cm" svg:y1="53.723cm" svg:x2="41.895cm" svg:y2="53.723cm">
            <text:p/>
          </draw:lin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9" table:default-cell-style-name="Default"/>
        <table:table-column table:style-name="co5" table:number-columns-repeated="51" table:default-cell-style-name="Default"/>
        <table:table-row table:style-name="ro1"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style-name="ce310"/>
          <table:covered-table-cell table:number-columns-repeated="4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275" table:number-columns-repeated="52"/>
        </table:table-row>
        <table:table-row table:style-name="ro3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. Propuesta Delimitación LISTA 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3">
          <table:table-cell table:style-name="ce20" office:value-type="string" calcext:value-type="string">
            <text:p>SUP-R1 MONTECARMELO (SUO-6) </text:p>
          </table:table-cell>
          <table:table-cell table:style-name="ce140" office:value-type="string" calcext:value-type="string">
            <text:p>2ªMP PGOU</text:p>
            <text:p>A. Def. 25/01/2007 Extpe.8/2016-URMP</text:p>
          </table:table-cell>
          <table:table-cell table:style-name="ce140"/>
          <table:table-cell table:style-name="ce140" office:value-type="string" calcext:value-type="string">
            <text:p>A. Def.Pleno 06/04/2001</text:p>
            <text:p>MP A. Def.</text:p>
            <text:p>Pleno 31/01/2008 Expte.1/2007-URPP</text:p>
          </table:table-cell>
          <table:table-cell table:style-name="ce140"/>
          <table:table-cell table:style-name="ce140" office:value-type="string" calcext:value-type="string">
            <text:p>ED. M1 y M2 de SUP-R1</text:p>
            <text:p>A. Def.</text:p>
            <text:p>Pleno 21/12/2006</text:p>
          </table:table-cell>
          <table:table-cell table:style-name="ce140" table:number-columns-repeated="4"/>
          <table:table-cell table:style-name="ce133" table:number-columns-repeated="2"/>
          <table:table-cell table:style-name="ce20" office:value-type="string" calcext:value-type="string">
            <text:p>SUP-R1 MONTECARMELO (SUO-6) 4UE</text:p>
            <text:p><text:span text:style-name="T24">SUP. TOTAL 160.400 m2 </text:span></text:p>
            <text:p><text:span text:style-name="T24">Edificabilidad 89.705 m2 (Residencial)+11.766m2 (Terciario) VIVIENDAS 863</text:span></text:p>
          </table:table-cell>
          <table:table-cell table:number-columns-repeated="51"/>
        </table:table-row>
        <table:table-row table:style-name="ro34">
          <table:table-cell table:style-name="ce89" office:value-type="string" calcext:value-type="string">
            <text:p>UE-Este</text:p>
          </table:table-cell>
          <table:table-cell table:style-name="ce140" table:number-columns-repeated="4"/>
          <table:table-cell table:style-name="ce140" office:value-type="string" calcext:value-type="string">
            <text:p>UE Este M12</text:p>
            <text:p>A. Def. 19/09/2019 12656/2018</text:p>
          </table:table-cell>
          <table:table-cell table:style-name="ce140" office:value-type="string" calcext:value-type="string">
            <text:p>Propuesta ATU-MU/R2 “M19 MONTECARMELO “ <text:s/>Aprob. Def 19-03-2024. exp 16413/2022</text:p>
          </table:table-cell>
          <table:table-cell table:style-name="ce140"/>
          <table:table-cell table:style-name="ce140" office:value-type="string" calcext:value-type="string">
            <text:p>P.CompensaciónA. Def. 22/02/2002 </text:p>
          </table:table-cell>
          <table:table-cell table:style-name="ce140" office:value-type="string" calcext:value-type="string">
            <text:p><text:span text:style-name="T5">A. Def.</text:span></text:p>
            <text:p><text:span text:style-name="T5">CMG 19/07/2002. en tramite Reformado para faseado 11601/2023</text:span></text:p>
          </table:table-cell>
          <table:table-cell table:style-name="ce133" office:value-type="date" office:date-value="2009-03-20" calcext:value-type="date">
            <text:p>20/03/2009</text:p>
          </table:table-cell>
          <table:table-cell table:style-name="ce133" office:value-type="string" calcext:value-type="string">
            <text:p>Ejecutado pero sin recepcionar</text:p>
            <text:p>Problema con ENDESA</text:p>
          </table:table-cell>
          <table:table-cell table:style-name="ce89" office:value-type="string" calcext:value-type="string">
            <text:p>UE-Este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Centro</text:p>
            <text:p>Pablo VI</text:p>
          </table:table-cell>
          <table:table-cell table:style-name="ce140" table:number-columns-repeated="7"/>
          <table:table-cell table:style-name="ce140" office:value-type="string" calcext:value-type="string">
            <text:p>P.Reparcelación</text:p>
            <text:p>A. Def.</text:p>
            <text:p>28/10/2005</text:p>
          </table:table-cell>
          <table:table-cell table:style-name="ce140" office:value-type="string" calcext:value-type="string">
            <text:p>A. Def.02/02/2007</text:p>
            <text:p><text:span text:style-name="T5">Expte.5/2005</text:span>-URPU</text:p>
          </table:table-cell>
          <table:table-cell table:style-name="ce133" office:value-type="date" office:date-value="2009-07-31" calcext:value-type="date">
            <text:p>31/07/2009</text:p>
          </table:table-cell>
          <table:table-cell table:style-name="ce133" office:value-type="date" office:date-value="2009-12-18" calcext:value-type="date">
            <text:p>18/12/2009</text:p>
          </table:table-cell>
          <table:table-cell table:style-name="ce89" office:value-type="string" calcext:value-type="string">
            <text:p>UE-Centro</text:p>
            <text:p>Pablo VI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Centro</text:p>
            <text:p>El Aguila</text:p>
          </table:table-cell>
          <table:table-cell table:style-name="ce140" table:number-columns-repeated="7"/>
          <table:table-cell table:style-name="ce140" office:value-type="string" calcext:value-type="string">
            <text:p>P.Reparcelación</text:p>
            <text:p>A. Def.24/09/2004 79/2003</text:p>
          </table:table-cell>
          <table:table-cell table:style-name="ce140" office:value-type="string" calcext:value-type="string">
            <text:p>A. Def.</text:p>
            <text:p>JGL 27/10/2006</text:p>
            <text:p>Expte.37-P/2004</text:p>
          </table:table-cell>
          <table:table-cell table:style-name="ce133"/>
          <table:table-cell table:style-name="ce133" office:value-type="date" office:date-value="2011-04-25" calcext:value-type="date">
            <text:p>25/04/2011</text:p>
          </table:table-cell>
          <table:table-cell table:style-name="ce89" office:value-type="string" calcext:value-type="string">
            <text:p>UE-Centro</text:p>
            <text:p>El Aguila</text:p>
          </table:table-cell>
          <table:table-cell table:number-columns-repeated="51"/>
        </table:table-row>
        <table:table-row table:style-name="ro4">
          <table:table-cell table:style-name="ce89" office:value-type="string" calcext:value-type="string">
            <text:p>UE-Oeste</text:p>
          </table:table-cell>
          <table:table-cell table:style-name="ce140" table:number-columns-repeated="4"/>
          <table:table-cell table:style-name="ce140" office:value-type="string" calcext:value-type="string">
            <text:p>ED reordenación M-1</text:p>
            <text:p>A. Def. 20/07/2017</text:p>
          </table:table-cell>
          <table:table-cell table:style-name="ce140" table:number-columns-repeated="2"/>
          <table:table-cell table:style-name="ce140" office:value-type="string" calcext:value-type="string">
            <text:p>P.Reparcelación</text:p>
            <text:p>Apr.JCy ratificado Ayuntamiento</text:p>
            <text:p>13-04-2018</text:p>
            <text:p>Expte.8/05-URPR No Aprobado</text:p>
          </table:table-cell>
          <table:table-cell table:style-name="ce140" office:value-type="string" calcext:value-type="string">
            <text:p>A. Def.</text:p>
            <text:p>02/02/2007. Delimitacion de Fases 4099/2024 y CS aprob def 22/11/24 </text:p>
          </table:table-cell>
          <table:table-cell table:style-name="ce133"/>
          <table:table-cell table:style-name="ce133" office:value-type="string" calcext:value-type="string">
            <text:p>Se comienzan pero estan deterioradas</text:p>
          </table:table-cell>
          <table:table-cell table:style-name="ce89" office:value-type="string" calcext:value-type="string">
            <text:p>UE-Oeste</text:p>
          </table:table-cell>
          <table:table-cell table:number-columns-repeated="51"/>
        </table:table-row>
        <table:table-row table:style-name="ro9">
          <table:table-cell table:style-name="ce147" office:value-type="string" calcext:value-type="string">
            <text:p>SUP-R2 LOS CERCADILLOS (SUO-7)</text:p>
            <text:p/>
          </table:table-cell>
          <table:table-cell table:style-name="ce140" office:value-type="string" calcext:value-type="string">
            <text:p>A. Def. 22/02/2007</text:p>
          </table:table-cell>
          <table:table-cell table:style-name="ce140"/>
          <table:table-cell table:style-name="ce140" office:value-type="string" calcext:value-type="string">
            <text:p>A. Def.</text:p>
            <text:p>Pleno 18/10/2001</text:p>
            <text:p>MP A. Def. 22/05/2007</text:p>
            <text:p>CE: Aprobado en Pleno (-06/2009)</text:p>
            <text:p/>
          </table:table-cell>
          <table:table-cell table:style-name="ce140" table:number-columns-repeated="6"/>
          <table:table-cell table:style-name="ce133" table:number-columns-repeated="2"/>
          <table:table-cell table:style-name="ce147" office:value-type="string" calcext:value-type="string">
            <text:p>SUP-R2 LOS CERCADILLOS (SUO-7)</text:p>
            <text:p>2 UE</text:p>
            <text:p><text:span text:style-name="T24">SUP. TOTAL 329.000 m²</text:span></text:p>
            <text:p><text:span text:style-name="T24">Edificabilidad    m2 (Residencial) +  m2 (Terciario) VIVIENDAS </text:span></text:p>
          </table:table-cell>
          <table:table-cell table:number-columns-repeated="51"/>
        </table:table-row>
        <table:table-row table:style-name="ro35">
          <table:table-cell table:style-name="ce89" office:value-type="string" calcext:value-type="string">
            <text:p>UE-1</text:p>
          </table:table-cell>
          <table:table-cell table:style-name="ce140" table:number-columns-repeated="4"/>
          <table:table-cell table:style-name="ce140" office:value-type="string" calcext:value-type="string">
            <text:p>A, Def,</text:p>
            <text:p>Pleno 15/06/2006 Expte.3/2006-URED</text:p>
            <text:p>M-18 A. Def. 15/07/2010 Expte.20/2010-URED</text:p>
            <text:p/>
          </table:table-cell>
          <table:table-cell table:style-name="ce140" table:number-columns-repeated="2"/>
          <table:table-cell table:style-name="ce140" office:value-type="string" calcext:value-type="string">
            <text:p><text:span text:style-name="T5">P.Reparcelación</text:span></text:p>
            <text:p>A. Def.06/06/2008</text:p>
          </table:table-cell>
          <table:table-cell table:style-name="ce140" office:value-type="string" calcext:value-type="string">
            <text:p>Aprobado</text:p>
            <text:p>4º reformado 04/06/2019</text:p>
          </table:table-cell>
          <table:table-cell table:style-name="ce133"/>
          <table:table-cell table:style-name="ce133" office:value-type="string" calcext:value-type="string">
            <text:p>JC costituida 06/02/2004</text:p>
          </table:table-cell>
          <table:table-cell table:style-name="ce89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2</text:p>
          </table:table-cell>
          <table:table-cell table:style-name="ce140" table:number-columns-repeated="8"/>
          <table:table-cell table:style-name="ce140" office:value-type="string" calcext:value-type="string">
            <text:p>En Redacción</text:p>
          </table:table-cell>
          <table:table-cell table:style-name="ce133" table:number-columns-repeated="2"/>
          <table:table-cell table:style-name="ce89" office:value-type="string" calcext:value-type="string">
            <text:p>UE-2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3 VIRGEN DEL AGUILA</text:p>
            <text:p>(APA-16)</text:p>
          </table:table-cell>
          <table:table-cell table:style-name="ce140" table:number-columns-repeated="2"/>
          <table:table-cell table:style-name="ce140" office:value-type="string" calcext:value-type="string">
            <text:p>A. Defi.</text:p>
            <text:p>Pleno 06/11/1996</text:p>
          </table:table-cell>
          <table:table-cell table:style-name="ce140" table:number-columns-repeated="5"/>
          <table:table-cell table:style-name="ce140" office:value-type="string" calcext:value-type="string">
            <text:p>A. def.</text:p>
            <text:p>CMG 07/08/98</text:p>
          </table:table-cell>
          <table:table-cell table:style-name="ce133" table:number-columns-repeated="2"/>
          <table:table-cell table:style-name="ce19" office:value-type="string" calcext:value-type="string">
            <text:p>SUP-R3 VIRGEN DEL AGUILA</text:p>
            <text:p>(APA-16) 1 UE</text:p>
            <text:p><text:span text:style-name="T24">SUP. TOTAL 126.000 m2 </text:span></text:p>
            <text:p><text:span text:style-name="T24">Edificabilidad 47.474 m2 (Residencial) + 1.251 m2 (Terciario) VIVIENDAS 440</text:span></text:p>
          </table:table-cell>
          <table:table-cell table:number-columns-repeated="51"/>
        </table:table-row>
        <table:table-row table:style-name="ro36">
          <table:table-cell table:style-name="ce19" office:value-type="string" calcext:value-type="string">
            <text:p>SUP-R3<text:span text:style-name="T33">B </text:span><text:span text:style-name="T34">Norte  VIRGEN DEL AGUILA (SUO-8) </text:span></text:p>
          </table:table-cell>
          <table:table-cell table:style-name="ce140" office:value-type="string" calcext:value-type="string">
            <text:p>Sup lrbn</text:p>
            <text:p>A. Def. 20/03/2014</text:p>
          </table:table-cell>
          <table:table-cell table:style-name="ce140"/>
          <table:table-cell table:style-name="ce140" office:value-type="string" calcext:value-type="string">
            <text:p>A. Def. (Pleno 19/4/01)</text:p>
            <text:p>Mod. PP. A.Def. 15/12/2005 Expte.14-P/2004 colegio</text:p>
            <text:p>2ªMod. PP. A. Def. 17/09/2015</text:p>
          </table:table-cell>
          <table:table-cell table:style-name="ce140"/>
          <table:table-cell table:style-name="ce140" office:value-type="string" calcext:value-type="string">
            <text:p>- Manzana D3 Y MEL2 A. Def. - </text:p>
            <text:p>Pleno 18/02/2010</text:p>
            <text:p>- Manzana D2 y MEL3 A.Def. 18/03/2010 piscina.                          -Manzana MR 5-6-7 . AD 20/02/24</text:p>
          </table:table-cell>
          <table:table-cell table:style-name="ce140"/>
          <table:table-cell table:style-name="ce140" office:value-type="string" calcext:value-type="string">
            <text:p>Convenio de Gestión suscrito 23/02/2006</text:p>
          </table:table-cell>
          <table:table-cell table:style-name="ce140" office:value-type="string" calcext:value-type="string">
            <text:p><text:span text:style-name="T5">P.Reparcelación</text:span></text:p>
            <text:p>A. Def. 28/03/2008</text:p>
          </table:table-cell>
          <table:table-cell table:style-name="ce140" office:value-type="string" calcext:value-type="string">
            <text:p>A. Def. JGL 30/06/2006</text:p>
            <text:p>Reformado PU</text:p>
            <text:p>A. Def. 31/01/2014 Fases. 4ºREFORMADO para recepcion fases9/02/23</text:p>
          </table:table-cell>
          <table:table-cell/>
          <table:table-cell table:style-name="ce133" office:value-type="string" calcext:value-type="string">
            <text:p>Recepción Parcial</text:p>
            <text:p/>
            <text:p>5 Recepciones Expediente 309/2013</text:p>
          </table:table-cell>
          <table:table-cell table:style-name="ce19"/>
          <table:table-cell table:number-columns-repeated="51"/>
        </table:table-row>
        <table:table-row table:style-name="ro3">
          <table:table-cell table:style-name="ce144"/>
          <table:table-cell table:style-name="ce127" table:number-columns-repeated="9"/>
          <table:table-cell table:style-name="ce136" table:number-columns-repeated="2"/>
          <table:table-cell table:style-name="ce144"/>
          <table:table-cell table:number-columns-repeated="51"/>
        </table:table-row>
        <table:table-row table:style-name="ro1"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style-name="ce310"/>
          <table:covered-table-cell table:number-columns-repeated="4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number-columns-repeated="11" table:style-name="ce275"/>
          <table:table-cell table:style-name="ce275" table:number-columns-repeated="40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7">
          <table:table-cell table:style-name="ce148" office:value-type="string" calcext:value-type="string">
            <text:p><text:span text:style-name="T19">SUP-R3</text:span><text:span text:style-name="T35">B </text:span><text:span text:style-name="T36">Sur VIRGEN DEL AGUILA  (APA-17) </text:span></text:p>
          </table:table-cell>
          <table:table-cell table:style-name="ce140" table:number-columns-repeated="2"/>
          <table:table-cell table:style-name="ce140" office:value-type="string" calcext:value-type="string">
            <text:p>A. Def.</text:p>
            <text:p>Pleno 18/01/2001</text:p>
          </table:table-cell>
          <table:table-cell table:style-name="ce140"/>
          <table:table-cell table:style-name="ce140" office:value-type="string" calcext:value-type="string">
            <text:p>Parcela AyB</text:p>
            <text:p>A. Def.20/09/2006</text:p>
            <text:p>Parcela C A. Def. 19/02/2004</text:p>
            <text:p>Parcela D A. Def. 19/02/2004</text:p>
          </table:table-cell>
          <table:table-cell table:style-name="ce140" table:number-columns-repeated="2"/>
          <table:table-cell table:style-name="ce140" office:value-type="string" calcext:value-type="string">
            <text:p>P.Reparcelación</text:p>
            <text:p>A. Def.</text:p>
            <text:p>11/06/2004</text:p>
          </table:table-cell>
          <table:table-cell table:style-name="ce140" office:value-type="string" calcext:value-type="string">
            <text:p>A. Def.</text:p>
            <text:p>11/06/2004</text:p>
          </table:table-cell>
          <table:table-cell table:style-name="ce140"/>
          <table:table-cell table:style-name="ce133" office:value-type="date" office:date-value="2009-07-07" calcext:value-type="date">
            <text:p>07/07/2009</text:p>
          </table:table-cell>
          <table:table-cell table:style-name="ce148" office:value-type="string" calcext:value-type="string">
            <text:p><text:span text:style-name="T19">SUP-R3</text:span><text:span text:style-name="T35">B </text:span><text:span text:style-name="T36">Sur VIRGEN DEL AGUILA  (APA-17) 1UE</text:span></text:p>
            <text:p><text:span text:style-name="T39">SUP. TOTAL 68.057 m2 </text:span></text:p>
            <text:p><text:span text:style-name="T39">Edificabilidad 22.072 m2 (Residencial) + 636 m2 (Terciario) VIVIENDAS 192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<text:span text:style-name="T19">SUP-R3</text:span><text:span text:style-name="T35">B </text:span><text:span text:style-name="T36">Oeste VIRGEN DEL AGUILA</text:span></text:p>
            <text:p><text:span text:style-name="T37"> (SUO-9) </text:span></text:p>
          </table:table-cell>
          <table:table-cell table:style-name="ce140" table:number-columns-repeated="2"/>
          <table:table-cell table:style-name="ce140" office:value-type="string" calcext:value-type="string">
            <text:p>A. Def.</text:p>
            <text:p>20/09/2006</text:p>
          </table:table-cell>
          <table:table-cell table:style-name="ce140" table:number-columns-repeated="4"/>
          <table:table-cell table:style-name="ce140" office:value-type="string" calcext:value-type="string">
            <text:p><text:span text:style-name="T5">P.Reparcelación</text:span></text:p>
            <text:p>A. Def.</text:p>
            <text:p>23/02/2007</text:p>
          </table:table-cell>
          <table:table-cell table:style-name="ce140" office:value-type="string" calcext:value-type="string">
            <text:p>Presentado</text:p>
          </table:table-cell>
          <table:table-cell table:style-name="ce140"/>
          <table:table-cell table:style-name="ce133"/>
          <table:table-cell table:style-name="ce19" office:value-type="string" calcext:value-type="string">
            <text:p><text:span text:style-name="T19">SUP-R3</text:span><text:span text:style-name="T35">B </text:span><text:span text:style-name="T36">Oeste VIRGEN DEL AGUILA</text:span></text:p>
            <text:p><text:span text:style-name="T37"> (SUO-9) 1UE</text:span></text:p>
            <text:p><text:span text:style-name="T39">SUP. TOTAL 4'30 Ha </text:span></text:p>
            <text:p><text:span text:style-name="T39">Edificabilidad 17.073 m2 (Residencial)</text:span></text:p>
            <text:p><text:span text:style-name="T39">VIVIENDAS 127</text:span></text:p>
          </table:table-cell>
          <table:table-cell table:number-columns-repeated="51"/>
        </table:table-row>
        <table:table-row table:style-name="ro38">
          <table:table-cell table:style-name="ce20" office:value-type="string" calcext:value-type="string">
            <text:p>SUP-R4 <text:s/>CORNISA DEL ZACATIN (SUO-10) </text:p>
          </table:table-cell>
          <table:table-cell table:style-name="ce140" office:value-type="string" calcext:value-type="string">
            <text:p>A. Def.</text:p>
            <text:p>18/03/2005</text:p>
          </table:table-cell>
          <table:table-cell table:style-name="ce140"/>
          <table:table-cell table:style-name="ce140" office:value-type="string" calcext:value-type="string">
            <text:p>A Def.</text:p>
            <text:p>Pleno 18/12/1996</text:p>
            <text:p>1ª M.P.A. Def.</text:p>
            <text:p>Pleno 15/6/2006 Expte.34-P/2004</text:p>
            <text:p>2ª M.P.A.Def.</text:p>
            <text:p>Pleno 15/11/2007 Expte.6/2007-URPP</text:p>
            <text:p>3ª M.P.(UE-NORTE)</text:p>
            <text:p>A. Def.20/11/2008 Expte.2/2008-URPP</text:p>
            <text:p><text:span text:style-name="T20">4ª M.P. A Def.</text:span></text:p>
            <text:p><text:span text:style-name="T20">Pleno 18/10/2018 5003/16</text:span></text:p>
          </table:table-cell>
          <table:table-cell table:style-name="ce140" table:number-columns-repeated="7"/>
          <table:table-cell table:style-name="ce133"/>
          <table:table-cell table:style-name="ce20" office:value-type="string" calcext:value-type="string">
            <text:p>SUP-R4  CORNISA DEL ZACATIN (SUO-10) 6UE</text:p>
            <text:p><text:span text:style-name="T24">SUP. TOTAL 347.000 m2  </text:span></text:p>
            <text:p><text:span text:style-name="T24">Edificabilidad 104.403 m2 (Residencial) + 27.597 m2 (Terciario) VIVIENDAS 1.341</text:span>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Norte</text:p>
            <text:p>(APA-18)</text:p>
          </table:table-cell>
          <table:table-cell table:style-name="ce140" table:number-columns-repeated="7"/>
          <table:table-cell table:style-name="ce140" office:value-type="string" calcext:value-type="string">
            <text:p><text:span text:style-name="T5">P.Reparcelación</text:span></text:p>
            <text:p>A. Def.</text:p>
            <text:p><text:span text:style-name="T5">CMG 13/06/1997</text:span></text:p>
            <text:p><text:span text:style-name="T5">P.Reparcelación</text:span></text:p>
            <text:p>A. Def.24/10/2001</text:p>
          </table:table-cell>
          <table:table-cell table:style-name="ce140" table:number-columns-repeated="2"/>
          <table:table-cell table:style-name="ce133" office:value-type="date" office:date-value="2004-07-26" calcext:value-type="date">
            <text:p>26/07/2004</text:p>
          </table:table-cell>
          <table:table-cell table:style-name="ce89" office:value-type="string" calcext:value-type="string">
            <text:p>UE-Norte</text:p>
            <text:p>(APA-18)</text:p>
          </table:table-cell>
          <table:table-cell table:number-columns-repeated="51"/>
        </table:table-row>
        <table:table-row table:style-name="ro3">
          <table:table-cell table:style-name="ce149" office:value-type="string" calcext:value-type="string">
            <text:p>UE-Centro</text:p>
          </table:table-cell>
          <table:table-cell table:style-name="ce140" table:number-columns-repeated="4"/>
          <table:table-cell table:style-name="ce140" office:value-type="string" calcext:value-type="string">
            <text:p>Dotacional Público Expte.3/2011-URED</text:p>
            <text:p>A. Def. 15/09/2011</text:p>
          </table:table-cell>
          <table:table-cell table:style-name="ce140" table:number-columns-repeated="2"/>
          <table:table-cell table:style-name="ce140" office:value-type="string" calcext:value-type="string">
            <text:p>P.Reparcelación Expte.32-G/2000</text:p>
            <text:p>A. Def.17/09/2004</text:p>
          </table:table-cell>
          <table:table-cell table:style-name="ce140" office:value-type="string" calcext:value-type="string">
            <text:p><text:span text:style-name="T5">PU                            A. Def.04/03/2005</text:span></text:p>
            <text:p>Expte.21-P/2001 </text:p>
          </table:table-cell>
          <table:table-cell table:style-name="ce140"/>
          <table:table-cell table:style-name="ce164" office:value-type="string" calcext:value-type="string">
            <text:p>23/09/2010 falta por recepcionar el anillo baja tensión de la M25 (ver 15517/22)</text:p>
          </table:table-cell>
          <table:table-cell table:style-name="ce149" office:value-type="string" calcext:value-type="string">
            <text:p>UE-Centro</text:p>
          </table:table-cell>
          <table:table-cell table:number-columns-repeated="51"/>
        </table:table-row>
        <table:table-row table:style-name="ro39">
          <table:table-cell table:style-name="ce89" office:value-type="string" calcext:value-type="string">
            <text:p>UE-Sur<text:span text:style-name="T33">1</text:span></text:p>
          </table:table-cell>
          <table:table-cell table:style-name="ce140" table:number-columns-repeated="2"/>
          <table:table-cell table:style-name="ce140" office:value-type="string" calcext:value-type="string">
            <text:p>Afectada por</text:p>
            <text:p>M. Puntual PP</text:p>
          </table:table-cell>
          <table:table-cell table:style-name="ce140"/>
          <table:table-cell table:style-name="ce140" office:value-type="string" calcext:value-type="string">
            <text:p>Sup-r4 UE sur (manzana 39,40,41)</text:p>
            <text:p>A. Defi.Pleno 20/09/2007</text:p>
          </table:table-cell>
          <table:table-cell table:style-name="ce140" table:number-columns-repeated="2"/>
          <table:table-cell table:style-name="ce140" office:value-type="string" calcext:value-type="string">
            <text:p><text:span text:style-name="T5">P.Reparcelación UE SUR completa</text:span></text:p>
            <text:p>A. Def.24/11/2006</text:p>
            <text:p>Expte.4/2005-URPU</text:p>
          </table:table-cell>
          <table:table-cell table:style-name="ce140" office:value-type="string" calcext:value-type="string">
            <text:p> PU. A. Def.</text:p>
            <text:p><text:span text:style-name="T5">26/01/2007   UE SUR completa</text:span></text:p>
          </table:table-cell>
          <table:table-cell table:style-name="ce140"/>
          <table:table-cell table:style-name="ce133" office:value-type="string" calcext:value-type="string">
            <text:p>1ªRecep.Parcial 20/09/2007</text:p>
            <text:p><text:span text:style-name="T5">2ªRecep.Parcial 18/09/2008</text:span></text:p>
            <text:p><text:span text:style-name="T5">4ªRecep.Parcial 02/02/2011</text:span></text:p>
            <text:p><text:span text:style-name="T5">5ªRecep.Parcial 21/10/2011</text:span></text:p>
            <text:p><text:span text:style-name="T5">suspendida por</text:span></text:p>
            <text:p><text:span text:style-name="T5">Sentencia</text:span></text:p>
          </table:table-cell>
          <table:table-cell table:style-name="ce89" office:value-type="string" calcext:value-type="string">
            <text:p>UE-Sur<text:span text:style-name="T33">1</text:span>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Barria</text:p>
          </table:table-cell>
          <table:table-cell table:style-name="ce140" table:number-columns-repeated="10"/>
          <table:table-cell table:style-name="ce133" office:value-type="string" calcext:value-type="string">
            <text:p>Nada presentado</text:p>
          </table:table-cell>
          <table:table-cell table:style-name="ce89" office:value-type="string" calcext:value-type="string">
            <text:p>UE-Barria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5  EL POLVORON II (APA-19)</text:p>
            <text:p/>
          </table:table-cell>
          <table:table-cell table:style-name="ce140" table:number-columns-repeated="2"/>
          <table:table-cell table:style-name="ce140" office:value-type="string" calcext:value-type="string">
            <text:p>A, Def,</text:p>
            <text:p>Pleno 23/09/1999</text:p>
          </table:table-cell>
          <table:table-cell table:style-name="ce140" table:number-columns-repeated="5"/>
          <table:table-cell table:style-name="ce140" office:value-type="string" calcext:value-type="string">
            <text:p>A. Def.</text:p>
            <text:p>CMG 21/01/2000</text:p>
          </table:table-cell>
          <table:table-cell table:style-name="ce140"/>
          <table:table-cell table:style-name="ce133" office:value-type="date" office:date-value="2004-07-17" calcext:value-type="date">
            <text:p>17/07/2004</text:p>
          </table:table-cell>
          <table:table-cell table:style-name="ce19" office:value-type="string" calcext:value-type="string">
            <text:p>SUP-R5  EL POLVORON II (APA-19)</text:p>
            <text:p><text:span text:style-name="T24">SUP. TOTAL 59.000 m2 </text:span></text:p>
            <text:p><text:span text:style-name="T24">Edificabilidad 25.519 m2 (Residencial) + 1.031 m2 (Terciario)</text:span></text:p>
            <text:p><text:span text:style-name="T24">VIVIENDAS 252</text:span></text:p>
          </table:table-cell>
          <table:table-cell table:number-columns-repeated="51"/>
        </table:table-row>
        <table:table-row table:style-name="ro40">
          <table:table-cell table:style-name="ce19"/>
          <table:table-cell table:style-name="ce140" table:number-columns-repeated="10"/>
          <table:table-cell table:style-name="ce133"/>
          <table:table-cell table:style-name="ce19"/>
          <table:table-cell table:number-columns-repeated="51"/>
        </table:table-row>
        <table:table-row table:style-name="ro1"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style-name="ce310"/>
          <table:covered-table-cell table:number-columns-repeated="4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143" office:value-type="string" calcext:value-type="string" table:number-columns-spanned="12" table:number-rows-spanned="1">
            <text:p><text:span text:style-name="T32">SUELO URBANIZABLE  PROGRAMADO RESIDENCIAL</text:span> (SUP-R)</text:p>
          </table:table-cell>
          <table:covered-table-cell table:number-columns-repeated="11" table:style-name="ce275"/>
          <table:table-cell table:style-name="ce275" table:number-columns-repeated="40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">
          <table:table-cell table:style-name="ce19" office:value-type="string" calcext:value-type="string">
            <text:p>SUP-R6 LOS ANGELES (APA-20<text:span text:style-name="T24">)</text:span></text:p>
          </table:table-cell>
          <table:table-cell table:style-name="ce140" table:number-columns-repeated="2"/>
          <table:table-cell table:style-name="ce140" office:value-type="string" calcext:value-type="string">
            <text:p>A. Def. 18/01/2001</text:p>
          </table:table-cell>
          <table:table-cell table:style-name="ce140"/>
          <table:table-cell table:style-name="ce140" office:value-type="string" calcext:value-type="string">
            <text:p>Suelo dotacional (22/22013)</text:p>
            <text:p>Suelo dotacional A. Def.25/07/2007</text:p>
          </table:table-cell>
          <table:table-cell table:style-name="ce140" table:number-columns-repeated="2"/>
          <table:table-cell table:style-name="ce140" office:value-type="string" calcext:value-type="string">
            <text:p><text:span text:style-name="T5">P.Reparcelación</text:span></text:p>
            <text:p>A. Def.</text:p>
            <text:p>Pleno 23/05/2003</text:p>
          </table:table-cell>
          <table:table-cell table:style-name="ce140" office:value-type="string" calcext:value-type="string">
            <text:p>A. Def. CMG 26/7/2002 Reformado PU</text:p>
            <text:p>25/07/2003</text:p>
          </table:table-cell>
          <table:table-cell table:style-name="ce140"/>
          <table:table-cell table:style-name="ce133" office:value-type="date" office:date-value="2007-09-20" calcext:value-type="date">
            <text:p>20/09/2007</text:p>
          </table:table-cell>
          <table:table-cell table:style-name="ce19" office:value-type="string" calcext:value-type="string">
            <text:p>SUP-R6 LOS ANGELES (APA-20</text:p>
            <text:p><text:span text:style-name="T24">SUP. TOTAL 65.000 m²</text:span></text:p>
            <text:p><text:span text:style-name="T24">Edificabilidad 26.850 m2 (Residencial) + 1.000 m2 (Terciario)</text:span></text:p>
            <text:p><text:span text:style-name="T24">VIVIENDAS 258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7 EL EUCALIPTAL II (SUS-2)</text:p>
          </table:table-cell>
          <table:table-cell table:style-name="ce140" office:value-type="string" calcext:value-type="string">
            <text:p> A. Prov.</text:p>
            <text:p>15/02/2007</text:p>
          </table:table-cell>
          <table:table-cell table:style-name="ce140" table:number-columns-repeated="9"/>
          <table:table-cell table:style-name="ce133" office:value-type="string" calcext:value-type="string">
            <text:p>CONVENIO</text:p>
          </table:table-cell>
          <table:table-cell table:style-name="ce19" office:value-type="string" calcext:value-type="string">
            <text:p>SUP-R7 EL EUCALIPTAL II (SUS-2)</text:p>
          </table:table-cell>
          <table:table-cell table:number-columns-repeated="51"/>
        </table:table-row>
        <table:table-row table:style-name="ro4">
          <table:table-cell table:style-name="ce183" office:value-type="string" calcext:value-type="string">
            <text:p>SUP-R8 SEVILLA GOLF (APA-21)</text:p>
          </table:table-cell>
          <table:table-cell table:style-name="ce140" table:number-columns-repeated="2"/>
          <table:table-cell table:style-name="ce140" office:value-type="string" calcext:value-type="string">
            <text:p>A. Def. Pleno 20/7/1995 M.Puntual A.Def. Pleno 14/06/2002</text:p>
            <text:p>2ª M.P.</text:p>
            <text:p>A. Def.25/07/2007</text:p>
          </table:table-cell>
          <table:table-cell table:style-name="ce140" table:number-columns-repeated="4"/>
          <table:table-cell table:style-name="ce140" office:value-type="string" calcext:value-type="string">
            <text:p><text:span text:style-name="T5">P.Reparcelación (compensacion)</text:span></text:p>
            <text:p>A. Def. 20/03/1997</text:p>
          </table:table-cell>
          <table:table-cell table:style-name="ce140" office:value-type="string" calcext:value-type="string">
            <text:p>PU- A. Def.</text:p>
            <text:p>Pleno 20/30/1997. y posterior Reformado AD 20/12/19 (exp 8434/19)</text:p>
          </table:table-cell>
          <table:table-cell table:style-name="ce140"/>
          <table:table-cell table:style-name="ce140" office:value-type="string" calcext:value-type="string">
            <text:p>Recepcion PARCIAL y posterior recepcion de la zona libre EL1 EL2 (12440/2014)</text:p>
          </table:table-cell>
          <table:table-cell table:style-name="ce11" office:value-type="string" calcext:value-type="string">
            <text:p><text:span text:style-name="T40">SUP-R8 SEVILLA GOLF (APA-21)</text:span></text:p>
            <text:p><text:span text:style-name="T24">SUP. TOTAL 286.638 m2 </text:span></text:p>
            <text:p><text:span text:style-name="T24">Edificabilidad 82.158 m2 (Residencial) + 1.300 m2 (Terciario) VIVIENDAS 324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S-R9 LA ISLA (SUS-5)</text:p>
          </table:table-cell>
          <table:table-cell table:style-name="ce140" office:value-type="string" calcext:value-type="string">
            <text:p>A. Def. CPOTTU 19/05/2008</text:p>
          </table:table-cell>
          <table:table-cell table:style-name="ce140"/>
          <table:table-cell table:style-name="ce140" office:value-type="string" calcext:value-type="string">
            <text:p>A. Def. 16/07/2009</text:p>
            <text:p>C.E. T. Refundido Aprobación  22/10/2009</text:p>
          </table:table-cell>
          <table:table-cell table:style-name="ce140" table:number-columns-repeated="4"/>
          <table:table-cell table:style-name="ce140" office:value-type="string" calcext:value-type="string">
            <text:p><text:span text:style-name="T5">P.Reparcelación</text:span></text:p>
            <text:p>Exte.4/2010-URPR</text:p>
            <text:p>Presentado</text:p>
          </table:table-cell>
          <table:table-cell table:style-name="ce140" office:value-type="string" calcext:value-type="string">
            <text:p>Presentado</text:p>
          </table:table-cell>
          <table:table-cell table:style-name="ce140" table:number-columns-repeated="2"/>
          <table:table-cell table:style-name="ce19" office:value-type="string" calcext:value-type="string">
            <text:p>SUS-R9 LA ISLA (SUS-5)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S-6 "El ZACATIN" AREA DE OPORTUNIDADES</text:p>
          </table:table-cell>
          <table:table-cell table:style-name="ce140" office:value-type="string" calcext:value-type="string">
            <text:p>A. Prov. 17/10/2019</text:p>
          </table:table-cell>
          <table:table-cell table:style-name="ce140" table:number-columns-repeated="10"/>
          <table:table-cell table:style-name="ce19" office:value-type="string" calcext:value-type="string">
            <text:p>SUS-6 "El ZACATIN" AREA DE OPORTUNIDADES</text:p>
          </table:table-cell>
          <table:table-cell table:number-columns-repeated="51"/>
        </table:table-row>
        <table:table-row table:style-name="ro3" table:number-rows-repeated="2">
          <table:table-cell table:style-name="ce144"/>
          <table:table-cell table:style-name="ce127" table:number-columns-repeated="11"/>
          <table:table-cell table:number-columns-repeated="52"/>
        </table:table-row>
        <table:table-row table:style-name="ro41">
          <table:table-cell table:style-name="ce161" office:value-type="string" calcext:value-type="string" table:number-columns-spanned="6" table:number-rows-spanned="1">
            <text:p><text:span text:style-name="T38">TR. NNUU Aprobado 15/07/2010</text:span></text:p>
            <text:p><text:span text:style-name="T38">ADAPTACION PARCIAL PGOU Aprobación Definitiva (Pleno 16/07/09)</text:span></text:p>
            <text:p><text:span text:style-name="T38">AVANCE DEL PGOU APROBADO 18/7/2006</text:span></text:p>
            <text:p><text:span text:style-name="T38">REVISION DEL PGOU 2/2009-URMP Aprobación Inicial (Pleno 3/12/09) Publicado (12/03/2010)</text:span></text:p>
            <text:p><text:span text:style-name="T38">PE para la regulación de Inst. Energía Solar 6/2007-URPE Aprobación Provisional (31/07/09)</text:span></text:p>
          </table:table-cell>
          <table:covered-table-cell table:number-columns-repeated="5" table:style-name="ce127"/>
          <table:table-cell table:style-name="ce127" table:number-columns-repeated="6"/>
          <table:table-cell table:number-columns-repeated="52"/>
        </table:table-row>
        <table:table-row table:style-name="ro3" table:number-rows-repeated="2">
          <table:table-cell table:style-name="ce151"/>
          <table:table-cell table:style-name="ce127" table:number-columns-repeated="11"/>
          <table:table-cell table:number-columns-repeated="52"/>
        </table:table-row>
        <table:table-row table:style-name="ro1">
          <table:table-cell table:style-name="ce152" office:value-type="string" calcext:value-type="string" table:number-columns-spanned="12" table:number-rows-spanned="1">
            <text:p>ESTUDIOS SE DETALLES Y OTROS</text:p>
          </table:table-cell>
          <table:covered-table-cell table:style-name="ce310"/>
          <table:covered-table-cell table:number-columns-repeated="4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275" table:number-columns-repeated="52"/>
        </table:table-row>
        <table:table-row table:style-name="ro42">
          <table:table-cell table:style-name="ce231" office:value-type="string" calcext:value-type="string" table:number-columns-spanned="7" table:number-rows-spanned="1">
            <text:p>E.D. Relocalización Dotacional Público "Parque Hermanos Machado" Aprobación Definitiva (25/04/2011)</text:p>
            <text:p>E.D. C/Zorzal Aprobación Definitiva (15/09/2011)</text:p>
            <text:p>E.D. Calle Antonio Mairena Nº8 Aprobación Definitiva (JGL 20/9/2006)</text:p>
            <text:p>E.D. "El Polvorón" Aprobación Definitiva (Pleno 15/6/2006) Expte.4-URED/06</text:p>
            <text:p>E.D. "Campo de las Beatas" Aprobación Definitiva (Pleno 15/6/2006) Expte.5-URED/06</text:p>
            <text:p>E.D. Calle Alcalá y Orti Nº41,49,62,68 Aprobación Definitiva (Pleno 20/9/2006)</text:p>
            <text:p>E.D. Calle San José Nº68 Aprobación Definitiva (Pleno 20/7/2006) Expte.2-URED/06</text:p>
            <text:p>E.D. Calle Juez Pérez Díaz Nº12,14,16 Aprobación Definitival (15/02/07)</text:p>
            <text:p>E.D. C/Mar MEditerraneo Aprobación Definitva (16/11/2006)</text:p>
            <text:p>E.D. Hacienda Dolores (Siderurgica) Aprobación Definitva (20/4/2006)</text:p>
            <text:p>E.D. Calle José Pinelo Nº2 Aprobación Definitiva (18/5/2006)</text:p>
            <text:p>E.D. Calle Orellana Aprobación Definitiva (20/4/2006)</text:p>
            <text:p>E.D. Calle Orense Nº12 Aprobación Definitiva 20/09/07</text:p>
            <text:p>E.D. "Las Mairenas" Aprobación Definitiva (15/02/07)</text:p>
            <text:p>E.D. Telmo Maqueda Aprobación Definitiva (16/05/07)</text:p>
            <text:p>PERI. Barrio Obrero 15,17,29 y 43A, Aprobación Definitiva (20/09/07)</text:p>
            <text:p>E.D. C/ Bailén nº12 Aprobación Definitiva (Pleno de Julio)</text:p>
            <text:p>E.D. C/ Zahina nº26 Aprobación Definitiva</text:p>
            <text:p>E.D. C/ Alcalá y Orti nº28 y Menendez Pelayo nº13 Aprobación Definitiva (Pleno julio-08)</text:p>
            <text:p>E.D. C/ San Fernando nª14,16,18 Aprobación Definitiva (15/05/08)</text:p>
            <text:p>E.D. C/ Barcelona Edf. La Marinera Aprobación Definitiva (18/09/08)</text:p>
            <text:p>E.D. Alineaciones C/ San Fernando y C/ Cadoso 2 y 4 Expte.3/2009-URED Aprobación Definitiva (Pleno 19/11/09)</text:p>
            <text:p>E.D. Localización dotación para ampliación de Centro de Salud Paulino García Donas Expte.5/2009-URED Aprobación Definitiva (Pleno 19/11/09)</text:p>
            <text:p>E.D. Localización suelo dotacional en el Polvorón expte. 6/2009-URED Aprobación Definitiva (18/03/2010)</text:p>
            <text:p>E.D. Alineaciones Abeto expte. 2/2009-URED Aprobación Definitiva (Pleno 30/06/09)</text:p>
            <text:p>E.D. Avda. Santa Lucia Aprobación Definitiva (20/01/2011)</text:p>
            <text:p>E.D. C/Sorolla y Avda. 28 Febrero nº26 Aprobación Definitiva (21/11/2013)</text:p>
            <text:p>E.D. C/Managua 12 Aprobación Definitiva (20/2019)</text:p>
            <text:p>E.D. Plaza Moguer Aprobación Definitiva (19/09/2019)</text:p>
            <text:p>E.D. C/Albatros Aprobación Definitiva (19/09/2019)</text:p>
            <text:p>E.D. C/Juez pérez Díaz 13811/2019</text:p>
            <text:p>M.P. PGOU Casas de Juegos Aprobación Inicial (21/11/2019)</text:p>
          </table:table-cell>
          <table:covered-table-cell table:number-columns-repeated="6" table:style-name="ce155"/>
          <table:table-cell table:style-name="ce231"/>
          <table:table-cell table:number-columns-repeated="56"/>
        </table:table-row>
        <table:table-row table:style-name="ro1">
          <table:table-cell table:style-name="ce154" office:value-type="string" calcext:value-type="string" table:number-columns-spanned="12" table:number-rows-spanned="1">
            <text:p>ESTUDIOS SE DETALLES Y OTROS</text:p>
          </table:table-cell>
          <table:covered-table-cell table:style-name="ce310"/>
          <table:covered-table-cell table:number-columns-repeated="4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275" table:number-columns-repeated="52"/>
        </table:table-row>
        <table:table-row table:style-name="ro43">
          <table:table-cell table:style-name="ce231" office:value-type="string" calcext:value-type="string" table:number-columns-spanned="12" table:number-rows-spanned="1">
            <text:p>Aprobación del Texto Refundido NNUU Expte.5/2010-URMP</text:p>
            <text:p>M.P. C/Orellana,2 Aprobación Inicial (16/07/2010) Expte.4/2010-URMP</text:p>
            <text:p>M.P. En zona Paraiso Aprobación Definitiva (25/01/2007)</text:p>
            <text:p>M.P. Parcela Comisaría Aprobación Definitiva</text:p>
            <text:p>M.P. C/ Arahal del nº4 al 14 Aprobación Definitiva (CPU 2/11/2007)</text:p>
            <text:p>M.P. C/ Rafael Beca Nº 9 Aprobación Definitiva (20/09/2007)</text:p>
            <text:p>M.P. "El Polvorón" Aprobación Definitiva (20/09/2007)</text:p>
            <text:p>M.P. Conexión A-392 con SUP-R4 Aprobación Definitiva (CPU 2/11/2007)</text:p>
            <text:p>M.P.  PGOU APA VI SUT  (20/07/2007)</text:p>
            <text:p>P.D.  Parque Logistico 2/2005 URPD Aprobación Inicial 19/05/05</text:p>
            <text:p>P.D.  Parque Tecnológico 1/2005 URPD Aprobación Inicial 19/05/2005</text:p>
            <text:p>AVANCE PGOU 18/07/2006</text:p>
            <text:p>M.P. PGOU C/Bailén nº46,48,50 y 52 Aprobación Definitiva (Pleno 22/01/2009)</text:p>
            <text:p>M.P. PGOU varios Artículos (nº42,46,199,202,216,243,244,267,268,297,376 y 391 (Pleno 17/07/2008) Expte.3/2007-P</text:p>
            <text:p>M.P. PGOU Antigua Sevillana c/Jardinillos Aprobación Definitiva (Pleno 17/03/2007)</text:p>
            <text:p>M.P. PGOU Artículo 373 Aprobación Definitiva (20/09/2007) 1/2007-URMP</text:p>
            <text:p>M.P. PGOU Articulado Aprobación Inicial (15/09/2011)</text:p>
            <text:p>M.P. PGOU C/Madueños de los Aires,1 Aprobación Definitiva (30/3/2012) 1/2011-URMP</text:p>
            <text:p>M.P. SUS-6 "El Zacatín"____________ Aprobación (31/1/2012) 4889/2014-URMP</text:p>
            <text:p>M.P. PGOU C/Arahal nº25 20/6/2014</text:p>
            <text:p>M.P. PGOU Carambolos Aprobació Definitiva</text:p>
            <text:p>M.P. PGOU Campo los Pinos Aprobación Definitiva</text:p>
            <text:p>M.P. Pino Marítimo Aprobación Inicial</text:p>
            <text:p>M.P. PGOU C/ Américo Vespucio Aprobación Definitiva (17/03/2016)</text:p>
            <text:p>M.P. PGOU C/ Arahal nº25</text:p>
          </table:table-cell>
          <table:covered-table-cell table:number-columns-repeated="11"/>
          <table:table-cell table:number-columns-repeated="52"/>
        </table:table-row>
        <table:table-row table:style-name="ro3" table:number-rows-repeated="1048533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UE RESIDENCI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10" table:default-cell-style-name="Default"/>
        <table:table-column table:style-name="co5" table:number-columns-repeated="51" table:default-cell-style-name="Default"/>
        <table:table-row table:style-name="ro1">
          <table:table-cell table:style-name="ce331" office:value-type="string" calcext:value-type="string" table:number-columns-spanned="13" table:number-rows-spanned="1">
            <text:p>UNIDADES DE EJECUCIÓN SUELO RESIDENCIAL</text:p>
          </table:table-cell>
          <table:covered-table-cell table:style-name="ce310"/>
          <table:covered-table-cell table:number-columns-repeated="2" table:style-name="ce311"/>
          <table:covered-table-cell/>
          <table:covered-table-cell table:number-columns-repeated="2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312" office:value-type="string" calcext:value-type="string">
            <text:p>Aprobación AVANCE JGL 3/03/2023 </text:p>
          </table:table-cell>
          <table:table-cell table:style-name="ce275" table:number-columns-repeated="51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RI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">
          <table:table-cell table:style-name="ce333" office:value-type="string" calcext:value-type="string">
            <text:p>UE-15 (APA-24)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  <text:p>26/07/2004</text:p>
          </table:table-cell>
          <table:table-cell table:style-name="ce333" office:value-type="string" calcext:value-type="string">
            <text:p>UE-15 (APA-24)</text:p>
            <text:p><text:span text:style-name="T24">SUPERFICIE 11.215 m²</text:span></text:p>
            <text:p><text:span text:style-name="T24">Edificabilidad 11.954 m2 (Residencial)</text:span></text:p>
            <text:p><text:span text:style-name="T24">VIVIENDAS  67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16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  <text:p>Recepcionada ojo en pleno</text:p>
          </table:table-cell>
          <table:table-cell table:style-name="ce340" office:value-type="string" calcext:value-type="string">
            <text:p>UE-16</text:p>
            <text:p><text:span text:style-name="T24">SUPERFICIE 6.679 m²</text:span></text:p>
            <text:p><text:span text:style-name="T24">Edificabilidad 4.200'55 m2 (Residencial)</text:span></text:p>
            <text:p><text:span text:style-name="T24">VIVIENDAS  40</text:span></text:p>
          </table:table-cell>
          <table:table-cell table:number-columns-repeated="51"/>
        </table:table-row>
        <table:table-row table:style-name="ro44">
          <table:table-cell table:style-name="ce340" office:value-type="string" calcext:value-type="string">
            <text:p>UE-17 (APA-25)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  <text:p>UE-17.1</text:p>
            <text:p>UE-17.2</text:p>
            <text:p>UE-17.3</text:p>
          </table:table-cell>
          <table:table-cell table:style-name="ce340" office:value-type="string" calcext:value-type="string">
            <text:p>UE-17 (APA-25)</text:p>
            <text:p><text:span text:style-name="T24">SUPERFICIE 25.570 m2 </text:span></text:p>
            <text:p><text:span text:style-name="T24">Edificabilidad 38.200 m2 (Residencial)</text:span></text:p>
            <text:p><text:span text:style-name="T24">VIVIENDAS 318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18</text:p>
          </table:table-cell>
          <table:table-cell table:style-name="ce140" table:number-columns-repeated="7"/>
          <table:table-cell table:style-name="ce140" office:value-type="string" calcext:value-type="string">
            <text:p>C. de Sistema</text:p>
            <text:p>Expte.1/2012-URCS </text:p>
          </table:table-cell>
          <table:table-cell table:style-name="ce140"/>
          <table:table-cell table:style-name="ce140" office:value-type="string" calcext:value-type="string">
            <text:p><text:s/>Aprobinicial JGL 2-12-2022 Aprobación definitiva JGL 24-11-23</text:p>
          </table:table-cell>
          <table:table-cell table:style-name="ce140"/>
          <table:table-cell table:style-name="ce133"/>
          <table:table-cell table:style-name="ce340" office:value-type="string" calcext:value-type="string">
            <text:p>UE-18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19</text:p>
          </table:table-cell>
          <table:table-cell table:style-name="ce140" table:number-columns-repeated="7"/>
          <table:table-cell table:style-name="ce140" office:value-type="string" calcext:value-type="string">
            <text:p>Solicitado el Cambio de sistema ver <text:s/>exp 6619/2022</text:p>
          </table:table-cell>
          <table:table-cell table:style-name="ce140" office:value-type="string" calcext:value-type="string">
            <text:p>P. Reparcelación</text:p>
            <text:p>A. Defi. 15/07/2005</text:p>
          </table:table-cell>
          <table:table-cell table:style-name="ce140" office:value-type="string" calcext:value-type="string">
            <text:p>A. Def.</text:p>
            <text:p>06/06/2005</text:p>
          </table:table-cell>
          <table:table-cell table:style-name="ce140"/>
          <table:table-cell table:style-name="ce133" office:value-type="string" calcext:value-type="string">
            <text:p>Bastante hecho pero C.T. robado</text:p>
          </table:table-cell>
          <table:table-cell table:style-name="ce340" office:value-type="string" calcext:value-type="string">
            <text:p>UE-19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0</text:p>
          </table:table-cell>
          <table:table-cell table:style-name="ce140" table:number-columns-repeated="4"/>
          <table:table-cell table:style-name="ce140" office:value-type="string" calcext:value-type="string">
            <text:p><text:span text:style-name="T5">A. Def.</text:span></text:p>
            <text:p>Pleno 20/09/2006</text:p>
          </table:table-cell>
          <table:table-cell table:style-name="ce140" table:number-columns-repeated="3"/>
          <table:table-cell table:style-name="ce140" office:value-type="string" calcext:value-type="string">
            <text:p><text:span text:style-name="T5">P. Reparcelación</text:span></text:p>
            <text:p>A. Def.</text:p>
            <text:p>JGL 30/10/2005</text:p>
          </table:table-cell>
          <table:table-cell table:style-name="ce140" office:value-type="string" calcext:value-type="string">
            <text:p>Aprobado 29/09/2006</text:p>
          </table:table-cell>
          <table:table-cell table:style-name="ce140"/>
          <table:table-cell table:style-name="ce133" office:value-type="date" office:date-value="2011-05-27" calcext:value-type="date">
            <text:p>27/05/2011</text:p>
          </table:table-cell>
          <table:table-cell table:style-name="ce340" office:value-type="string" calcext:value-type="string">
            <text:p>UE-20</text:p>
            <text:p><text:span text:style-name="T24">SUPERFICIE 14.960 m2s</text:span></text:p>
            <text:p><text:span text:style-name="T24">Edificabilidad 14.066 m2t (Residencial)</text:span></text:p>
            <text:p><text:span text:style-name="T24">VIVIENDAS  145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1</text:p>
          </table:table-cell>
          <table:table-cell table:style-name="ce140" table:number-columns-repeated="11"/>
          <table:table-cell table:style-name="ce133" office:value-type="string" calcext:value-type="string">
            <text:p>Desarrollada y en Ejecución</text:p>
            <text:p>(PERI)</text:p>
          </table:table-cell>
          <table:table-cell table:style-name="ce340" office:value-type="string" calcext:value-type="string">
            <text:p>UE-21</text:p>
            <text:p><text:span text:style-name="T24">SUPERFICIE 18.253'38 m²</text:span></text:p>
            <text:p><text:span text:style-name="T24">Edificabilidad 5.410 m2 (Residencial)+12.725 (Terciario) VIVIENDAS 45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2 (APA-27)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22 (APA-27)</text:p>
            <text:p><text:span text:style-name="T24">SUPERFICIE 13.292'30 m²</text:span></text:p>
            <text:p><text:span text:style-name="T24">Edificabilidad 11.316 m2 (Residencial)</text:span></text:p>
            <text:p><text:span text:style-name="T24">VIVIENDAS 106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3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23</text:p>
            <text:p><text:span text:style-name="T24">SUPERFICIE 18.153'63 m²</text:span></text:p>
            <text:p><text:span text:style-name="T24">Edificabilidad 14.507'97 m2 (Residencial)</text:span></text:p>
            <text:p><text:span text:style-name="T24">VIVIENDAS 150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4</text:p>
          </table:table-cell>
          <table:table-cell table:style-name="ce140" table:number-columns-repeated="11"/>
          <table:table-cell table:style-name="ce133" office:value-type="string" calcext:value-type="string">
            <text:p>Nada Presentado</text:p>
          </table:table-cell>
          <table:table-cell table:style-name="ce340" office:value-type="string" calcext:value-type="string">
            <text:p>UE-24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5</text:p>
          </table:table-cell>
          <table:table-cell table:style-name="ce140" office:value-type="string" calcext:value-type="string">
            <text:p>M.P. UE-25 <text:s/>Aprobación Definitiva (14/12/07)</text:p>
          </table:table-cell>
          <table:table-cell table:style-name="ce140" table:number-columns-repeated="3"/>
          <table:table-cell table:style-name="ce140" office:value-type="string" calcext:value-type="string">
            <text:p>A. INICIAL 25/01/2008</text:p>
          </table:table-cell>
          <table:table-cell table:style-name="ce140" table:number-columns-repeated="2"/>
          <table:table-cell table:style-name="ce140" office:value-type="string" calcext:value-type="string">
            <text:p>Bases y Estatuto</text:p>
            <text:p>Presentado</text:p>
          </table:table-cell>
          <table:table-cell table:style-name="ce140" table:number-columns-repeated="3"/>
          <table:table-cell table:style-name="ce133"/>
          <table:table-cell table:style-name="ce340" office:value-type="string" calcext:value-type="string">
            <text:p>UE-25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6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26</text:p>
            <text:p><text:span text:style-name="T24">SUPERFICIE 13.910 m²</text:span></text:p>
            <text:p><text:span text:style-name="T24">Edificabilidad 13.270 m2 (Residencial)</text:span></text:p>
            <text:p><text:span text:style-name="T24">VIVIENDAS 130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7</text:p>
          </table:table-cell>
          <table:table-cell table:style-name="ce140" office:value-type="string" calcext:value-type="string">
            <text:p>A. Def.</text:p>
            <text:p>15/09/2005</text:p>
          </table:table-cell>
          <table:table-cell table:style-name="ce140" table:number-columns-repeated="4"/>
          <table:table-cell table:style-name="ce140" office:value-type="string" calcext:value-type="string">
            <text:p>A. Def.</text:p>
            <text:p>Pleno 15/06/2006</text:p>
          </table:table-cell>
          <table:table-cell table:style-name="ce140" table:number-columns-repeated="3"/>
          <table:table-cell table:style-name="ce140" office:value-type="string" calcext:value-type="string">
            <text:p>A. Def.</text:p>
            <text:p>12/05/2005</text:p>
          </table:table-cell>
          <table:table-cell table:style-name="ce140"/>
          <table:table-cell table:style-name="ce133" office:value-type="string" calcext:value-type="string">
            <text:p>EQUIPAMIENTO BIBLIOTECA</text:p>
          </table:table-cell>
          <table:table-cell table:style-name="ce340" office:value-type="string" calcext:value-type="string">
            <text:p>UE-27</text:p>
          </table:table-cell>
          <table:table-cell table:number-columns-repeated="51"/>
        </table:table-row>
        <table:table-row table:style-name="ro1">
          <table:table-cell table:style-name="ce331" office:value-type="string" calcext:value-type="string" table:number-columns-spanned="13" table:number-rows-spanned="1">
            <text:p>UNIDADES DE EJECUCIÓN SUELO RESIDENCIAL</text:p>
          </table:table-cell>
          <table:covered-table-cell table:style-name="ce310"/>
          <table:covered-table-cell table:number-columns-repeated="5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331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275"/>
          <table:table-cell table:style-name="ce275" table:number-columns-repeated="39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 office:value-type="string" calcext:value-type="string">
            <text:p>PRI</text:p>
          </table:table-cell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">
          <table:table-cell table:style-name="ce340" office:value-type="string" calcext:value-type="string">
            <text:p>UE-28 (APA-27)</text:p>
          </table:table-cell>
          <table:table-cell table:style-name="ce140" table:number-columns-repeated="11"/>
          <table:table-cell table:style-name="ce133" office:value-type="string" calcext:value-type="string">
            <text:p>Desarrollada y en Ejecución</text:p>
          </table:table-cell>
          <table:table-cell table:style-name="ce340" office:value-type="string" calcext:value-type="string">
            <text:p>UE-28 (APA-27)</text:p>
            <text:p><text:span text:style-name="T24">SUPERFICIE 30.760 m²</text:span></text:p>
            <text:p><text:span text:style-name="T24">Edificabilidad 34.633 m2 (Residencial)</text:span></text:p>
            <text:p><text:span text:style-name="T24">VIVIENDAS 315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29 (APA-28)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  <text:p>14/07/2000</text:p>
          </table:table-cell>
          <table:table-cell table:style-name="ce340" office:value-type="string" calcext:value-type="string">
            <text:p>UE-29 (APA-28)</text:p>
            <text:p><text:span text:style-name="T24">SUPERFICIE 9.600 m²</text:span></text:p>
            <text:p><text:span text:style-name="T24">Edificabilidad 12.439'35 m2 (Residencial) VIVIENDAS 120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0</text:p>
          </table:table-cell>
          <table:table-cell table:style-name="ce140" table:number-columns-repeated="11"/>
          <table:table-cell table:style-name="ce133" office:value-type="date" office:date-value="2001-11-15" calcext:value-type="date">
            <text:p>15/11/2001</text:p>
          </table:table-cell>
          <table:table-cell table:style-name="ce340" office:value-type="string" calcext:value-type="string">
            <text:p>UE-30</text:p>
            <text:p><text:span text:style-name="T24">SUPERFICIE 5.620 m²</text:span></text:p>
            <text:p><text:span text:style-name="T24">Edificabilidad 7.680 m2 (Residencial)</text:span></text:p>
            <text:p><text:span text:style-name="T24">VIVIENDAS 73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1</text:p>
          </table:table-cell>
          <table:table-cell table:style-name="ce140" table:number-columns-repeated="11"/>
          <table:table-cell table:style-name="ce133" office:value-type="string" calcext:value-type="string">
            <text:p>Desarrollada y en Ejecución</text:p>
            <text:p> No Recepcionada?</text:p>
          </table:table-cell>
          <table:table-cell table:style-name="ce340" office:value-type="string" calcext:value-type="string">
            <text:p>UE-31</text:p>
            <text:p><text:span text:style-name="T24">SUPERFICIE 22.048 m2  EDIFICABILIDAD 9.035 m2 (RESIDENCIAL) VIVIENDAS 96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2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32</text:p>
            <text:p><text:span text:style-name="T24">SUPERFICIE 26.936</text:span></text:p>
            <text:p><text:span text:style-name="T24">Edificabilidad 25.100 m2 (Residencial)</text:span></text:p>
            <text:p><text:span text:style-name="T24">VIVIENDAS 25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3</text:p>
          </table:table-cell>
          <table:table-cell table:style-name="ce140" table:number-columns-repeated="11"/>
          <table:table-cell table:style-name="ce133" office:value-type="string" calcext:value-type="string">
            <text:p>Nada Presentado</text:p>
          </table:table-cell>
          <table:table-cell table:style-name="ce340" office:value-type="string" calcext:value-type="string">
            <text:p>UE-33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4 (APA-29)</text:p>
          </table:table-cell>
          <table:table-cell table:style-name="ce140" table:number-columns-repeated="4"/>
          <table:table-cell table:style-name="ce140" office:value-type="string" calcext:value-type="string">
            <text:p>A. Def. </text:p>
          </table:table-cell>
          <table:table-cell table:style-name="ce140" table:number-columns-repeated="3"/>
          <table:table-cell table:style-name="ce140" office:value-type="string" calcext:value-type="string">
            <text:p>P.Compensación</text:p>
            <text:p>A. Def.</text:p>
          </table:table-cell>
          <table:table-cell table:style-name="ce140" office:value-type="string" calcext:value-type="string">
            <text:p>A. Def.</text:p>
            <text:p>13/02/2004</text:p>
          </table:table-cell>
          <table:table-cell table:style-name="ce140"/>
          <table:table-cell table:style-name="ce133" office:value-type="date" office:date-value="2007-04-19" calcext:value-type="date">
            <text:p>19/04/2007</text:p>
          </table:table-cell>
          <table:table-cell table:style-name="ce340" office:value-type="string" calcext:value-type="string">
            <text:p>UE-34 (APA-29)</text:p>
            <text:p><text:span text:style-name="T24">SUPERFICIE 16.570 m²</text:span></text:p>
            <text:p><text:span text:style-name="T24">Edificabilidad 12.391 m2 (Residencial) VIVIENDAS 177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5</text:p>
          </table:table-cell>
          <table:table-cell table:style-name="ce140" office:value-type="string" calcext:value-type="string">
            <text:p>A. Def.</text:p>
            <text:p>15/07/2011</text:p>
          </table:table-cell>
          <table:table-cell table:style-name="ce140" table:number-columns-repeated="3"/>
          <table:table-cell table:style-name="ce140" office:value-type="string" calcext:value-type="string">
            <text:p>A. Def. 20/11/2014</text:p>
          </table:table-cell>
          <table:table-cell table:style-name="ce140" table:number-columns-repeated="2"/>
          <table:table-cell table:style-name="ce140" office:value-type="string" calcext:value-type="string">
            <text:p>Bases y Estatutos</text:p>
            <text:p>Aprobación 08/04/2005</text:p>
          </table:table-cell>
          <table:table-cell table:style-name="ce140" office:value-type="string" calcext:value-type="string">
            <text:p>P.Reparcelación</text:p>
            <text:p>Restificado JGL 09/07/2018</text:p>
          </table:table-cell>
          <table:table-cell table:style-name="ce140" office:value-type="string" calcext:value-type="string">
            <text:p>A. Inicial JGL 30-09-2022</text:p>
          </table:table-cell>
          <table:table-cell table:style-name="ce140"/>
          <table:table-cell table:style-name="ce133"/>
          <table:table-cell table:style-name="ce340" office:value-type="string" calcext:value-type="string">
            <text:p>UE-35</text:p>
            <text:p><text:span text:style-name="T24">SUPERFICIE 25.044 m2s</text:span></text:p>
            <text:p><text:span text:style-name="T24">Edificabilidad 14.251 m2t (Residencial)</text:span></text:p>
            <text:p><text:span text:style-name="T24">VIVIENDAS 144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6 (APA-30)</text:p>
          </table:table-cell>
          <table:table-cell table:style-name="ce140" table:number-columns-repeated="4"/>
          <table:table-cell table:style-name="ce140" office:value-type="string" calcext:value-type="string">
            <text:p>A. Def.</text:p>
            <text:p>31/07/2002</text:p>
          </table:table-cell>
          <table:table-cell table:style-name="ce140" table:number-columns-repeated="3"/>
          <table:table-cell table:style-name="ce140" office:value-type="string" calcext:value-type="string">
            <text:p><text:span text:style-name="T5">P.Compensación</text:span></text:p>
            <text:p><text:span text:style-name="T5">A. Def.</text:span></text:p>
          </table:table-cell>
          <table:table-cell table:style-name="ce140" office:value-type="string" calcext:value-type="string">
            <text:p>A. Def. </text:p>
          </table:table-cell>
          <table:table-cell table:style-name="ce140"/>
          <table:table-cell table:style-name="ce133" office:value-type="date" office:date-value="2008-06-19" calcext:value-type="date">
            <text:p>19/06/2008</text:p>
          </table:table-cell>
          <table:table-cell table:style-name="ce340" office:value-type="string" calcext:value-type="string">
            <text:p>UE-36 (APA-30)</text:p>
            <text:p><text:span text:style-name="T24">SUPERFICIE 12.496 m²</text:span></text:p>
            <text:p><text:span text:style-name="T24">Edificabilidad 18.560 m2 (Residencial)</text:span></text:p>
            <text:p><text:span text:style-name="T24">VIVIENDAS 191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7</text:p>
          </table:table-cell>
          <table:table-cell table:style-name="ce140" table:number-columns-repeated="3"/>
          <table:table-cell table:style-name="ce140" office:value-type="string" calcext:value-type="string">
            <text:p>PRI 2084/2023 Avance aprob</text:p>
          </table:table-cell>
          <table:table-cell table:style-name="ce140" office:value-type="string" calcext:value-type="string">
            <text:p>A. Def. (se esta modificando con un PRI) </text:p>
          </table:table-cell>
          <table:table-cell table:style-name="ce140" table:number-columns-repeated="2"/>
          <table:table-cell table:style-name="ce140" office:value-type="string" calcext:value-type="string">
            <text:p><text:span text:style-name="T5">Bases y Estatutos A. Def. 05/11/2007. Modificacion Estatutos JGL 10/11/23 </text:span></text:p>
            <text:p>A. Def.</text:p>
            <text:p>JGL 10/11/2023   1840/2023</text:p>
          </table:table-cell>
          <table:table-cell table:style-name="ce140" office:value-type="string" calcext:value-type="string">
            <text:p>J.C: <text:s/>Creada</text:p>
          </table:table-cell>
          <table:table-cell table:style-name="ce140" office:value-type="string" calcext:value-type="string">
            <text:p>Presentado</text:p>
          </table:table-cell>
          <table:table-cell table:style-name="ce140"/>
          <table:table-cell table:style-name="ce133"/>
          <table:table-cell table:style-name="ce340" office:value-type="string" calcext:value-type="string">
            <text:p>UE-37</text:p>
            <text:p><text:span text:style-name="T41">SUPERFICIE 62.134 m²</text:span></text:p>
          </table:table-cell>
          <table:table-cell table:number-columns-repeated="51"/>
        </table:table-row>
        <table:table-row table:style-name="ro45">
          <table:table-cell table:style-name="ce340" office:value-type="string" calcext:value-type="string">
            <text:p>UE-38</text:p>
          </table:table-cell>
          <table:table-cell table:style-name="ce140" table:number-columns-repeated="4"/>
          <table:table-cell table:style-name="ce140" office:value-type="string" calcext:value-type="string">
            <text:p>Pleno 15/03/2007</text:p>
          </table:table-cell>
          <table:table-cell table:style-name="ce140" table:number-columns-repeated="2"/>
          <table:table-cell table:style-name="ce140" office:value-type="string" calcext:value-type="string">
            <text:p><text:span text:style-name="T5">Bases y  Estatutos</text:span></text:p>
            <text:p>(Agente Urbanizador)</text:p>
            <text:p>A. Inicial</text:p>
          </table:table-cell>
          <table:table-cell table:style-name="ce140"/>
          <table:table-cell table:style-name="ce140" office:value-type="string" calcext:value-type="string">
            <text:p>Presentado</text:p>
          </table:table-cell>
          <table:table-cell table:style-name="ce140"/>
          <table:table-cell table:style-name="ce133"/>
          <table:table-cell table:style-name="ce340" office:value-type="string" calcext:value-type="string">
            <text:p>UE-38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39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39</text:p>
            <text:p><text:span text:style-name="T24">SUPERFICIE 17.091 m²</text:span></text:p>
            <text:p><text:span text:style-name="T24">Edificabilidad 13.841'60 m2 (Residencial)</text:span></text:p>
            <text:p><text:span text:style-name="T24">VIVIENDAS 100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0 (APA-31)</text:p>
          </table:table-cell>
          <table:table-cell table:style-name="ce140" table:number-columns-repeated="4"/>
          <table:table-cell table:style-name="ce140" office:value-type="string" calcext:value-type="string">
            <text:p>A. Def</text:p>
            <text:p>20/03/2003</text:p>
          </table:table-cell>
          <table:table-cell table:style-name="ce140" table:number-columns-repeated="3"/>
          <table:table-cell table:style-name="ce140" office:value-type="string" calcext:value-type="string">
            <text:p>P. Compensación</text:p>
            <text:p>A. Def.</text:p>
          </table:table-cell>
          <table:table-cell table:style-name="ce140" office:value-type="string" calcext:value-type="string">
            <text:p>A. Def. 06/06/2005</text:p>
          </table:table-cell>
          <table:table-cell table:style-name="ce140"/>
          <table:table-cell table:style-name="ce133" office:value-type="date" office:date-value="2007-07-23" calcext:value-type="date">
            <text:p>23/07/2007</text:p>
          </table:table-cell>
          <table:table-cell table:style-name="ce340" office:value-type="string" calcext:value-type="string">
            <text:p>UE-40 (APA-31)</text:p>
            <text:p><text:span text:style-name="T24">SUPERFICIE 5.018 m²</text:span></text:p>
            <text:p><text:span text:style-name="T24">Edificabilidad 6.188'93 m2 (Residencial)</text:span></text:p>
            <text:p><text:span text:style-name="T24">VIVIENDAS 59</text:span></text:p>
          </table:table-cell>
          <table:table-cell table:number-columns-repeated="51"/>
        </table:table-row>
        <table:table-row table:style-name="ro1">
          <table:table-cell table:style-name="ce331" office:value-type="string" calcext:value-type="string" table:number-columns-spanned="13" table:number-rows-spanned="1">
            <text:p>UNIDADES DE EJECUCIÓN SUELO RESIDENCIAL</text:p>
          </table:table-cell>
          <table:covered-table-cell table:style-name="ce310"/>
          <table:covered-table-cell table:number-columns-repeated="5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331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275"/>
          <table:table-cell table:style-name="ce275" table:number-columns-repeated="39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/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">
          <table:table-cell table:style-name="ce340" office:value-type="string" calcext:value-type="string">
            <text:p>UE-41</text:p>
          </table:table-cell>
          <table:table-cell table:style-name="ce140" table:number-columns-repeated="4"/>
          <table:table-cell table:style-name="ce140" office:value-type="string" calcext:value-type="string">
            <text:p>A. Def.</text:p>
            <text:p>20/07/2012</text:p>
          </table:table-cell>
          <table:table-cell table:style-name="ce140" office:value-type="string" calcext:value-type="string">
            <text:p>A. Def.</text:p>
            <text:p>18/02/2003</text:p>
          </table:table-cell>
          <table:table-cell table:style-name="ce140" table:number-columns-repeated="5"/>
          <table:table-cell table:style-name="ce133" office:value-type="string" calcext:value-type="string">
            <text:p><text:span text:style-name="T5">Desarrollada y Edificada</text:span></text:p>
            <text:p>28/01/2010</text:p>
          </table:table-cell>
          <table:table-cell table:style-name="ce340" office:value-type="string" calcext:value-type="string">
            <text:p>UE-41</text:p>
            <text:p><text:span text:style-name="T24">SUPERFICIE 37.294 m²</text:span></text:p>
            <text:p><text:span text:style-name="T24">Edificabilidad 45.224 m2 (Residencial)</text:span></text:p>
            <text:p><text:span text:style-name="T24">VIVIENDAS 472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2</text:p>
          </table:table-cell>
          <table:table-cell table:style-name="ce140" table:number-columns-repeated="8"/>
          <table:table-cell table:style-name="ce140" office:value-type="string" calcext:value-type="string">
            <text:p>P. Compensación</text:p>
            <text:p>Aprobado</text:p>
          </table:table-cell>
          <table:table-cell table:style-name="ce140" office:value-type="string" calcext:value-type="string">
            <text:p>Aprobado Definitivamente</text:p>
          </table:table-cell>
          <table:table-cell table:style-name="ce140"/>
          <table:table-cell table:style-name="ce133" office:value-type="date" office:date-value="2004-03-18" calcext:value-type="date">
            <text:p>18/03/2004</text:p>
          </table:table-cell>
          <table:table-cell table:style-name="ce340" office:value-type="string" calcext:value-type="string">
            <text:p>UE-42</text:p>
            <text:p><text:span text:style-name="T24">SUPERFICIE 8.355 m²</text:span></text:p>
            <text:p><text:span text:style-name="T24">Edificabilidad 8.806 m2 (Residencial)</text:span></text:p>
            <text:p><text:span text:style-name="T24">VIVIENDAS 32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3</text:p>
          </table:table-cell>
          <table:table-cell table:style-name="ce140" table:number-columns-repeated="4"/>
          <table:table-cell table:style-name="ce140" office:value-type="string" calcext:value-type="string">
            <text:p>A. Def. 18/05/2017 J.C. en constitución</text:p>
          </table:table-cell>
          <table:table-cell table:style-name="ce140" office:value-type="string" calcext:value-type="string">
            <text:p>estudio de detalle en M2 y M3- Aprob def 19/09/2023</text:p>
          </table:table-cell>
          <table:table-cell table:style-name="ce140"/>
          <table:table-cell table:style-name="ce140" office:value-type="string" calcext:value-type="string">
            <text:p>Bases y Estatutos A. Def.. Junta Comp constituida</text:p>
          </table:table-cell>
          <table:table-cell table:style-name="ce140" office:value-type="string" calcext:value-type="string">
            <text:p>En tramitación 17623/2024</text:p>
          </table:table-cell>
          <table:table-cell table:style-name="ce140" table:number-columns-repeated="2"/>
          <table:table-cell table:style-name="ce133"/>
          <table:table-cell table:style-name="ce340" office:value-type="string" calcext:value-type="string">
            <text:p>UE-43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4</text:p>
          </table:table-cell>
          <table:table-cell table:style-name="ce140" table:number-columns-repeated="5"/>
          <table:table-cell table:style-name="ce140" office:value-type="string" calcext:value-type="string">
            <text:p>A. Def.</text:p>
            <text:p>Pleno 15/10/2004</text:p>
          </table:table-cell>
          <table:table-cell table:style-name="ce140" table:number-columns-repeated="2"/>
          <table:table-cell table:style-name="ce140" office:value-type="string" calcext:value-type="string">
            <text:p>P. Reparcelación</text:p>
            <text:p>A. Def.</text:p>
            <text:p>Pleno 22/04/2005</text:p>
          </table:table-cell>
          <table:table-cell table:style-name="ce140" office:value-type="string" calcext:value-type="string">
            <text:p>A. Def.</text:p>
            <text:p>Pleno 21/10/2004</text:p>
          </table:table-cell>
          <table:table-cell table:style-name="ce140"/>
          <table:table-cell table:style-name="ce133" office:value-type="date" office:date-value="2007-07-25" calcext:value-type="date">
            <text:p>25/07/2007</text:p>
          </table:table-cell>
          <table:table-cell table:style-name="ce340" office:value-type="string" calcext:value-type="string">
            <text:p>UE-44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5</text:p>
          </table:table-cell>
          <table:table-cell table:style-name="ce140" table:number-columns-repeated="4"/>
          <table:table-cell table:style-name="ce140" office:value-type="string" calcext:value-type="string">
            <text:p>Presentado 13/02/2007</text:p>
          </table:table-cell>
          <table:table-cell table:style-name="ce140"/>
          <table:table-cell table:style-name="ce140" office:value-type="string" calcext:value-type="string">
            <text:p>P.Delimentación</text:p>
            <text:p>A. Inicial 21/11/2008</text:p>
            <text:p>CONVENIO</text:p>
          </table:table-cell>
          <table:table-cell table:style-name="ce140" table:number-columns-repeated="4"/>
          <table:table-cell table:style-name="ce133"/>
          <table:table-cell table:style-name="ce340" office:value-type="string" calcext:value-type="string">
            <text:p>UE-45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7</text:p>
          </table:table-cell>
          <table:table-cell table:style-name="ce140" table:number-columns-repeated="4"/>
          <table:table-cell table:style-name="ce140" office:value-type="string" calcext:value-type="string">
            <text:p>A. Def.</text:p>
            <text:p>19/10/2006</text:p>
          </table:table-cell>
          <table:table-cell table:style-name="ce140"/>
          <table:table-cell/>
          <table:table-cell table:style-name="ce140"/>
          <table:table-cell table:style-name="ce140" office:value-type="string" calcext:value-type="string">
            <text:p>P. Reparcelación</text:p>
            <text:p>A. Inicial 06/02/2009</text:p>
          </table:table-cell>
          <table:table-cell table:style-name="ce140" table:number-columns-repeated="2"/>
          <table:table-cell table:style-name="ce133"/>
          <table:table-cell table:style-name="ce340" office:value-type="string" calcext:value-type="string">
            <text:p>UE-47</text:p>
            <text:p><text:span text:style-name="T24">SUPERFICIE 118.390 m²</text:span></text:p>
            <text:p><text:span text:style-name="T24">Edificabilidad 64.428'80 m2 (Residencial) VIVIENDAS 259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8</text:p>
          </table:table-cell>
          <table:table-cell table:style-name="ce140" table:number-columns-repeated="4"/>
          <table:table-cell table:style-name="ce140" office:value-type="string" calcext:value-type="string">
            <text:p> A. Def. </text:p>
            <text:p>Pleno 28/01/2010</text:p>
            <text:p><text:span text:style-name="T5">Expte.3/2006-URPE</text:span></text:p>
          </table:table-cell>
          <table:table-cell table:style-name="ce140" table:number-columns-repeated="6"/>
          <table:table-cell table:style-name="ce133" office:value-type="string" calcext:value-type="string">
            <text:p>Convenio Aprobado</text:p>
          </table:table-cell>
          <table:table-cell table:style-name="ce340" office:value-type="string" calcext:value-type="string">
            <text:p>UE-48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49</text:p>
          </table:table-cell>
          <table:table-cell table:style-name="ce140" table:number-columns-repeated="11"/>
          <table:table-cell table:style-name="ce133" office:value-type="string" calcext:value-type="string">
            <text:p>Desarrollada y en Ejecución</text:p>
          </table:table-cell>
          <table:table-cell table:style-name="ce340" office:value-type="string" calcext:value-type="string">
            <text:p>UE-49</text:p>
            <text:p><text:span text:style-name="T24">SUPERFICIE 204.122'04 m²</text:span></text:p>
            <text:p><text:span text:style-name="T24">Edificabilidad 97.156'80 m2 (Residencial) VIVIENDAS 577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51**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51**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52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52</text:p>
            <text:p><text:span text:style-name="T24">SUPERFICIE 6.350 m²</text:span></text:p>
            <text:p><text:span text:style-name="T24">Edificabilidad 9.792 m2 (Residencial)</text:span></text:p>
            <text:p><text:span text:style-name="T24">VIVIENDAS 97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53</text:p>
          </table:table-cell>
          <table:table-cell table:style-name="ce140" table:number-columns-repeated="7"/>
          <table:table-cell table:style-name="ce140" office:value-type="string" calcext:value-type="string">
            <text:p>Cambio de.Sistema de Actuación</text:p>
            <text:p>A.Def. 26/05/2000</text:p>
          </table:table-cell>
          <table:table-cell table:style-name="ce140" office:value-type="string" calcext:value-type="string">
            <text:p>1 M.</text:p>
            <text:p>P. Reparcelación 04/05/2012</text:p>
          </table:table-cell>
          <table:table-cell table:style-name="ce140" office:value-type="string" calcext:value-type="string">
            <text:p>A. Inicial 25/10/2002</text:p>
          </table:table-cell>
          <table:table-cell table:style-name="ce140"/>
          <table:table-cell table:style-name="ce133"/>
          <table:table-cell table:style-name="ce340" office:value-type="string" calcext:value-type="string">
            <text:p>UE-53</text:p>
            <text:p><text:span text:style-name="T24">SUPERFICIE 506.360 m²</text:span></text:p>
            <text:p><text:span text:style-name="T24">Edificabilidad 86.962'60 m2 (Residencial) VIVIENDAS 170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54</text:p>
          </table:table-cell>
          <table:table-cell table:style-name="ce140" table:number-columns-repeated="11"/>
          <table:table-cell table:style-name="ce140" office:value-type="string" calcext:value-type="string">
            <text:p>Nada Presentado</text:p>
          </table:table-cell>
          <table:table-cell table:style-name="ce340" office:value-type="string" calcext:value-type="string">
            <text:p>UE-54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63</text:p>
          </table:table-cell>
          <table:table-cell table:style-name="ce140" table:number-columns-repeated="7"/>
          <table:table-cell table:style-name="ce140" office:value-type="string" calcext:value-type="string">
            <text:p>Bases y Estatuto</text:p>
            <text:p>Presentado</text:p>
          </table:table-cell>
          <table:table-cell table:style-name="ce140" table:number-columns-repeated="4"/>
          <table:table-cell table:style-name="ce340" office:value-type="string" calcext:value-type="string">
            <text:p>UE-63</text:p>
          </table:table-cell>
          <table:table-cell table:number-columns-repeated="51"/>
        </table:table-row>
        <table:table-row table:style-name="ro46">
          <table:table-cell table:style-name="ce353"/>
          <table:table-cell table:style-name="ce127" table:number-columns-repeated="12"/>
          <table:table-cell table:style-name="ce353"/>
          <table:table-cell table:number-columns-repeated="51"/>
        </table:table-row>
        <table:table-row table:style-name="ro1">
          <table:table-cell table:style-name="ce331" office:value-type="string" calcext:value-type="string" table:number-columns-spanned="13" table:number-rows-spanned="1">
            <text:p>UNIDADES DE EJECUCIÓN SUELO RESIDENCIAL</text:p>
          </table:table-cell>
          <table:covered-table-cell table:style-name="ce310"/>
          <table:covered-table-cell table:number-columns-repeated="5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 table:style-name="ce331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275"/>
          <table:table-cell table:style-name="ce275" table:number-columns-repeated="39"/>
        </table:table-row>
        <table:table-row table:style-name="ro2">
          <table:table-cell table:style-name="ce115"/>
          <table:table-cell table:style-name="ce130" office:value-type="string" calcext:value-type="string">
            <text:p>MP PGOU</text:p>
          </table:table-cell>
          <table:table-cell table:style-name="ce115" office:value-type="string" calcext:value-type="string">
            <text:p>P. Sectorización</text:p>
            <text:p><text:span text:style-name="T4">P.A.U</text:span></text:p>
          </table:table-cell>
          <table:table-cell table:style-name="ce115" office:value-type="string" calcext:value-type="string">
            <text:p>Plan Parcial</text:p>
          </table:table-cell>
          <table:table-cell table:style-name="ce115"/>
          <table:table-cell table:style-name="ce115" office:value-type="string" calcext:value-type="string">
            <text:p>Peri</text:p>
          </table:table-cell>
          <table:table-cell table:style-name="ce115" office:value-type="string" calcext:value-type="string">
            <text:p>Estudio Detalle</text:p>
          </table:table-cell>
          <table:table-cell table:style-name="ce15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153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15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115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115" office:value-type="string" calcext:value-type="string">
            <text:p>Proyecto</text:p>
            <text:p>Normalización</text:p>
          </table:table-cell>
          <table:table-cell table:style-name="ce159" office:value-type="string" calcext:value-type="string">
            <text:p>Recepcionado</text:p>
          </table:table-cell>
          <table:table-cell table:style-name="ce115"/>
          <table:table-cell table:style-name="ce167" table:number-columns-repeated="51"/>
        </table:table-row>
        <table:table-row table:style-name="ro3">
          <table:table-cell table:style-name="ce340" office:value-type="string" calcext:value-type="string">
            <text:p>UE-69</text:p>
          </table:table-cell>
          <table:table-cell table:style-name="ce140" table:number-columns-repeated="11"/>
          <table:table-cell table:style-name="ce133" office:value-type="string" calcext:value-type="string">
            <text:p>Nada Presentado</text:p>
            <text:p> 18/3/2004</text:p>
          </table:table-cell>
          <table:table-cell table:style-name="ce340" office:value-type="string" calcext:value-type="string">
            <text:p>UE-69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70</text:p>
          </table:table-cell>
          <table:table-cell table:style-name="ce140" table:number-columns-repeated="11"/>
          <table:table-cell table:style-name="ce133" office:value-type="string" calcext:value-type="string">
            <text:p>Desarrollada y Edificada</text:p>
          </table:table-cell>
          <table:table-cell table:style-name="ce340" office:value-type="string" calcext:value-type="string">
            <text:p>UE-70</text:p>
            <text:p><text:span text:style-name="T24">SUPERFICIE 7.025 m²</text:span></text:p>
            <text:p><text:span text:style-name="T24">Edificabilidad 6.288 m2 (Residencial)</text:span></text:p>
            <text:p><text:span text:style-name="T24">VIVIENDAS 13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71</text:p>
          </table:table-cell>
          <table:table-cell table:style-name="ce140" office:value-type="string" calcext:value-type="string">
            <text:p>A. Def.</text:p>
            <text:p>15/09/2005</text:p>
          </table:table-cell>
          <table:table-cell table:style-name="ce140" table:number-columns-repeated="4"/>
          <table:table-cell table:style-name="ce140" office:value-type="string" calcext:value-type="string">
            <text:p>A. Def.</text:p>
            <text:p>Pleno 15/06/2006</text:p>
          </table:table-cell>
          <table:table-cell table:style-name="ce140" table:number-columns-repeated="3"/>
          <table:table-cell table:style-name="ce140" office:value-type="string" calcext:value-type="string">
            <text:p>A. Def.</text:p>
            <text:p>12/05/2006</text:p>
          </table:table-cell>
          <table:table-cell table:style-name="ce140"/>
          <table:table-cell table:style-name="ce133" office:value-type="string" calcext:value-type="string">
            <text:p>EQUIPAMIENTO CENTRO CULTURAL</text:p>
          </table:table-cell>
          <table:table-cell table:style-name="ce340" office:value-type="string" calcext:value-type="string">
            <text:p>UE-71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72 (APA-33)</text:p>
          </table:table-cell>
          <table:table-cell table:style-name="ce140" table:number-columns-repeated="4"/>
          <table:table-cell table:style-name="ce140" office:value-type="string" calcext:value-type="string">
            <text:p>A. Def.</text:p>
            <text:p>Pleno 26/07/2004</text:p>
            <text:p>M.P. PERI</text:p>
            <text:p>A. Inicial 04/05/2007</text:p>
          </table:table-cell>
          <table:table-cell table:style-name="ce140" office:value-type="string" calcext:value-type="string">
            <text:p>(B-2) <text:s/>A. inicial 03/03/2006</text:p>
          </table:table-cell>
          <table:table-cell table:style-name="ce140"/>
          <table:table-cell table:style-name="ce140" office:value-type="string" calcext:value-type="string">
            <text:p>Cambio de Sistema</text:p>
            <text:p>Aprobado 09/09/2005</text:p>
          </table:table-cell>
          <table:table-cell table:style-name="ce140" office:value-type="string" calcext:value-type="string">
            <text:p>P. Reparcelación</text:p>
            <text:p>A. Def.</text:p>
            <text:p/>
          </table:table-cell>
          <table:table-cell table:style-name="ce140" office:value-type="string" calcext:value-type="string">
            <text:p>A. Def.</text:p>
            <text:p>Pleno 23/01/2004</text:p>
          </table:table-cell>
          <table:table-cell table:style-name="ce140"/>
          <table:table-cell table:style-name="ce133" office:value-type="date" office:date-value="2006-03-16" calcext:value-type="date">
            <text:p>16/03/2006</text:p>
          </table:table-cell>
          <table:table-cell table:style-name="ce340" office:value-type="string" calcext:value-type="string">
            <text:p>UE-72 (APA-33)</text:p>
            <text:p><text:span text:style-name="T24">SUPERFICIE 9.719'27 m²</text:span></text:p>
            <text:p><text:span text:style-name="T24">Edificabilidad 8.465 m2 (Residencial)</text:span></text:p>
            <text:p><text:span text:style-name="T24">VIVIENDAS 80*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73</text:p>
          </table:table-cell>
          <table:table-cell table:style-name="ce140" table:number-columns-repeated="5"/>
          <table:table-cell table:style-name="ce140" office:value-type="string" calcext:value-type="string">
            <text:p>A. Def.</text:p>
            <text:p>20/12/2007)</text:p>
            <text:p>JC constituida</text:p>
          </table:table-cell>
          <table:table-cell table:style-name="ce140"/>
          <table:table-cell table:style-name="ce140" office:value-type="string" calcext:value-type="string">
            <text:p>Bases y Estatutos A. Def.</text:p>
            <text:p>01/09/2006</text:p>
          </table:table-cell>
          <table:table-cell table:style-name="ce140" office:value-type="string" calcext:value-type="string">
            <text:p>P. Reparcelación A. Def.</text:p>
            <text:p>04/04/2008</text:p>
          </table:table-cell>
          <table:table-cell table:style-name="ce140" office:value-type="string" calcext:value-type="string">
            <text:p>A. Def.</text:p>
            <text:p>07/03/2008</text:p>
          </table:table-cell>
          <table:table-cell table:style-name="ce140"/>
          <table:table-cell table:style-name="ce133" office:value-type="string" calcext:value-type="string">
            <text:p>RECEPCIONADA 11/09/2023</text:p>
          </table:table-cell>
          <table:table-cell table:style-name="ce340" office:value-type="string" calcext:value-type="string">
            <text:p>UE-73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74</text:p>
          </table:table-cell>
          <table:table-cell table:style-name="ce140" table:number-columns-repeated="8"/>
          <table:table-cell table:style-name="ce140" office:value-type="string" calcext:value-type="string">
            <text:p>P.Compensación</text:p>
            <text:p>A. Def. 21/12/2001</text:p>
          </table:table-cell>
          <table:table-cell table:style-name="ce140" office:value-type="string" calcext:value-type="string">
            <text:p>A. Def. 19/07/2002</text:p>
          </table:table-cell>
          <table:table-cell table:style-name="ce140"/>
          <table:table-cell table:style-name="ce133"/>
          <table:table-cell table:style-name="ce340" office:value-type="string" calcext:value-type="string">
            <text:p>UE-74</text:p>
            <text:p><text:span text:style-name="T24">SUPERFICIE 9.760'84 m²</text:span></text:p>
            <text:p><text:span text:style-name="T24">Edificabilidad 2.834 m2 (Residencial)</text:span></text:p>
            <text:p><text:span text:style-name="T24">VIVIENDAS 8</text:span></text:p>
          </table:table-cell>
          <table:table-cell table:number-columns-repeated="51"/>
        </table:table-row>
        <table:table-row table:style-name="ro3">
          <table:table-cell table:style-name="ce340" office:value-type="string" calcext:value-type="string">
            <text:p>UE-75 (APA-34)</text:p>
          </table:table-cell>
          <table:table-cell table:style-name="ce140" table:number-columns-repeated="4"/>
          <table:table-cell table:style-name="ce140" office:value-type="string" calcext:value-type="string">
            <text:p>A. Def.</text:p>
            <text:p>Pleno 21/10/2004</text:p>
          </table:table-cell>
          <table:table-cell table:style-name="ce140" table:number-columns-repeated="3"/>
          <table:table-cell table:style-name="ce140" office:value-type="string" calcext:value-type="string">
            <text:p>P. Reparcelación</text:p>
            <text:p>A. Def. 100/1/2005</text:p>
          </table:table-cell>
          <table:table-cell table:style-name="ce140" office:value-type="string" calcext:value-type="string">
            <text:p>A. Def.</text:p>
            <text:p>11/11/2004</text:p>
          </table:table-cell>
          <table:table-cell table:style-name="ce140"/>
          <table:table-cell table:style-name="ce133" office:value-type="date" office:date-value="2007-07-23" calcext:value-type="date">
            <text:p>23/07/2007</text:p>
          </table:table-cell>
          <table:table-cell table:style-name="ce340" office:value-type="string" calcext:value-type="string">
            <text:p>UE-75 (APA-34)</text:p>
            <text:p><text:span text:style-name="T24">SUPERFICIE 38.430 m2s</text:span></text:p>
            <text:p><text:span text:style-name="T24">Edificabilidad 26.673 m2t (Residencial)</text:span></text:p>
            <text:p><text:span text:style-name="T24">VIVIENDAS 244</text:span></text:p>
          </table:table-cell>
          <table:table-cell table:number-columns-repeated="51"/>
        </table:table-row>
        <table:table-row table:style-name="ro3">
          <table:table-cell table:style-name="ce353"/>
          <table:table-cell table:style-name="ce127" table:number-columns-repeated="11"/>
          <table:table-cell table:style-name="ce136"/>
          <table:table-cell table:style-name="ce353"/>
          <table:table-cell table:number-columns-repeated="51"/>
        </table:table-row>
        <table:table-row table:style-name="ro47">
          <table:table-cell table:style-name="ce309" office:value-type="string" calcext:value-type="string" table:number-columns-spanned="7" table:number-rows-spanned="1">
            <text:p><text:span text:style-name="T29">TR. NNUU Aprobado 15/07/2010</text:span></text:p>
            <text:p><text:span text:style-name="T29">ADAPTACION PARCIAL PGOU Aprobación Definitiva (Pleno 16/07/09)</text:span></text:p>
            <text:p><text:span text:style-name="T29">AVANCE DEL PGOU APROBADO 18/7/2006</text:span></text:p>
            <text:p><text:span text:style-name="T29">REVISION DEL PGOU 2/2009-URMP Aprobación Inicial (Pleno 3/12/09) Publicado (12/03/2010)</text:span></text:p>
            <text:p><text:span text:style-name="T29">PE para la regulación de Inst. Energía Solar 6/2007-URPE Aprobación Provisional (31/07/09)</text:span></text:p>
          </table:table-cell>
          <table:covered-table-cell table:number-columns-repeated="6" table:style-name="ce140"/>
          <table:table-cell table:style-name="ce127" table:number-columns-repeated="5"/>
          <table:table-cell table:style-name="ce136"/>
          <table:table-cell table:style-name="ce354" office:value-type="string" calcext:value-type="string" table:number-columns-spanned="7" table:number-rows-spanned="1">
            <text:p><text:span text:style-name="T42">TR. NNUU Aprobado 15/07/2010</text:span></text:p>
            <text:p><text:span text:style-name="T42">ADAPTACION PARCIAL PGOU Aprobación Definitiva (Pleno 16/07/09)</text:span></text:p>
            <text:p><text:span text:style-name="T42">AVANCE DEL PGOU APROBADO 18/7/2006</text:span></text:p>
            <text:p><text:span text:style-name="T42">REVISION DEL PGOU 2/2009-URMP Aprobación Inicial (Pleno 3/12/09) Publicado (12/03/2010)</text:span></text:p>
            <text:p><text:span text:style-name="T42">PE para la regulación de Inst. Energía Solar 6/2007-URPE Aprobación Provisional (31/07/09)</text:span></text:p>
          </table:table-cell>
          <table:covered-table-cell table:number-columns-repeated="6"/>
          <table:table-cell table:number-columns-repeated="45"/>
        </table:table-row>
        <table:table-row table:style-name="ro3" table:number-rows-repeated="2">
          <table:table-cell table:style-name="ce353"/>
          <table:table-cell table:style-name="ce127" table:number-columns-repeated="11"/>
          <table:table-cell table:style-name="ce136"/>
          <table:table-cell table:style-name="ce353"/>
          <table:table-cell table:number-columns-repeated="51"/>
        </table:table-row>
        <table:table-row table:style-name="ro3">
          <table:table-cell table:number-columns-repeated="6"/>
          <table:table-cell office:value-type="string" calcext:value-type="string">
            <text:p>b</text:p>
          </table:table-cell>
          <table:table-cell table:number-columns-repeated="58"/>
        </table:table-row>
        <table:table-row table:style-name="ro3" table:number-rows-repeated="1048515">
          <table:table-cell table:number-columns-repeated="65"/>
        </table:table-row>
        <table:table-row table:style-name="ro15">
          <table:table-cell table:number-columns-repeated="65"/>
        </table:table-row>
      </table:table>
      <table:table table:name="ATU " table:style-name="ta1">
        <office:forms form:automatic-focus="false" form:apply-design-mode="false"/>
        <table:table-column table:style-name="co11" table:default-cell-style-name="ce241"/>
        <table:table-column table:style-name="co12" table:default-cell-style-name="ce140"/>
        <table:table-column table:style-name="co13" table:default-cell-style-name="ce140"/>
        <table:table-column table:style-name="co5" table:number-columns-repeated="9" table:default-cell-style-name="ce140"/>
        <table:table-column table:style-name="co5" table:default-cell-style-name="ce133"/>
        <table:table-column table:style-name="co5" table:default-cell-style-name="ce312"/>
        <table:table-row table:style-name="ro48">
          <table:table-cell office:value-type="string" calcext:value-type="string" table:number-columns-spanned="13" table:number-rows-spanned="1">
            <text:p>ATU-MU <text:s/></text:p>
          </table:table-cell>
          <table:covered-table-cell table:style-name="ce310"/>
          <table:covered-table-cell table:number-columns-repeated="2" table:style-name="ce311"/>
          <table:covered-table-cell table:style-name="Default"/>
          <table:covered-table-cell table:number-columns-repeated="2" table:style-name="ce311"/>
          <table:covered-table-cell table:style-name="ce208"/>
          <table:covered-table-cell table:style-name="ce311"/>
          <table:covered-table-cell table:number-columns-repeated="3" table:style-name="ce208"/>
          <table:covered-table-cell table:style-name="ce248"/>
          <table:table-cell/>
        </table:table-row>
        <table:table-row table:style-name="ro49">
          <table:table-cell table:style-name="ce242" office:value-type="string" calcext:value-type="string">
            <text:p>ATU-MU/R3 “BAILEN 6A </text:p>
          </table:table-cell>
          <table:table-cell table:style-name="ce312" office:value-type="string" calcext:value-type="string">
            <text:p>propuesta de delimitación de actuación de transformación urbanística de mejora urbana </text:p>
          </table:table-cell>
          <table:table-cell table:style-name="ce242" office:value-type="string" calcext:value-type="string">
            <text:p>PLENO: 20/02/2024.- BOP: 21/03/2024 </text:p>
          </table:table-cell>
          <table:table-cell table:style-name="ce115" office:value-type="string" calcext:value-type="string">
            <text:p>9370/2025</text:p>
          </table:table-cell>
          <table:table-cell table:style-name="ce115" table:number-columns-repeated="3"/>
          <table:table-cell table:style-name="ce150"/>
          <table:table-cell table:style-name="ce153"/>
          <table:table-cell table:style-name="ce150"/>
          <table:table-cell table:style-name="ce115" table:number-columns-repeated="2"/>
          <table:table-cell table:style-name="ce159"/>
          <table:table-cell table:style-name="ce115"/>
        </table:table-row>
        <table:table-row table:style-name="ro50">
          <table:table-cell table:style-name="ce333"/>
          <table:table-cell table:number-columns-repeated="12"/>
          <table:table-cell table:style-name="ce333"/>
        </table:table-row>
        <table:table-row table:style-name="ro50">
          <table:table-cell table:style-name="ce340"/>
          <table:table-cell table:number-columns-repeated="12"/>
          <table:table-cell table:style-name="ce340"/>
        </table:table-row>
      </table:table>
      <table:named-expressions/>
      <table:database-ranges>
        <table:database-range table:name="__Anonymous_Sheet_DB__0" table:target-range-address="'SUNP INDUSTRIAL'.A2:'SUNP INDUSTRIAL'.G3" table:contains-header="false" table:orientation="column"/>
        <table:database-range table:name="__Anonymous_Sheet_DB__1" table:target-range-address="'SUP INDUSTRIAL'.A1:'SUP INDUSTRIAL'.G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984cm" fo:margin-bottom="0.915cm" fo:margin-left="1.032cm" fo:margin-right="0.997cm" fo:border="0.06pt solid #000000" fo:padding="0cm" fo:background-color="transparent" style:scale-to="9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08:48:22.27609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03T13:32:21.507000000</meta:creation-date>
    <meta:editing-duration>P1DT17H42M19S</meta:editing-duration>
    <meta:editing-cycles>263</meta:editing-cycles>
    <meta:generator>LibreOffice/25.2.5.2$Windows_X86_64 LibreOffice_project/03d19516eb2e1dd5d4ccd751a0d6f35f35e08022</meta:generator>
    <dc:date>2025-09-19T09:05:37.872675700</dc:date>
    <meta:document-statistic meta:table-count="7" meta:cell-count="971" meta:object-count="20"/>
  </office:meta>
</office:document-meta>
</file>