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2000000ED44FAFA5C92EDAEF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Gill Sans" svg:font-family="'Gill Sans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language="zxx" fo:country="none" style:font-size-asian="10pt" style:font-size-complex="10pt"/>
    </style:style>
    <style:style style:name="P2" style:family="paragraph" style:parent-style-name="Header">
      <style:text-properties style:font-name="Arial" fo:font-size="10pt" style:font-size-asian="10pt" style:font-size-complex="10pt"/>
    </style:style>
    <style:style style:name="P3" style:family="paragraph" style:parent-style-name="Formato_20_libre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anguage="es" fo:country="ES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es" fo:country="ES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es" fo:country="ES" fo:font-style="normal" style:font-size-asian="9pt" style:font-style-asian="normal" style:font-size-complex="9pt" style:font-style-complex="normal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language="es" fo:country="ES" fo:font-style="normal" style:font-size-asian="10pt" style:font-style-asian="normal" style:font-size-complex="10pt" style:font-style-complex="normal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1pt" fo:language="es" fo:country="E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S </text:p>
      <text:p text:style-name="P4">SRA. ALCALDESA DEL AYUNTAMIENTO DE ALCALÁ DE GUADAÍRA </text:p>
      <text:p text:style-name="P4">Anexo I. Solicitud de participación en el Concurso Internacional de Pintura de Paisaje </text:p>
      <text:p text:style-name="P7">D./Dª. _____________________________________________________________________</text:p>
      <text:p text:style-name="P7">mayor de edad, con documento de identificación personal (DNI/NIE o pasaporte)número ______ y domicilio en <text:s/>_____________________ calle _______________________________</text:p>
      <text:p text:style-name="P7">número_____________________provincia________________________________________</text:p>
      <text:p text:style-name="P7">con número de teléfono fijo______________ número de teléfono móvil_____________________y dirección de correo electrónico ___________________________________________________</text:p>
      <text:p text:style-name="P7">Solicito participar en el Concurso Internacional de Pintura de Paisaje convocado por la Delegación de Patrimonio Histórico y Museo del Ayuntamiento de Alcalá de Guadaíra, presentando para ello las siguientes obras:</text:p>
      <text:p text:style-name="P7">Obra nº 1. Título _____________________________________________________________</text:p>
      <text:p text:style-name="P7">técnica y soporte _____________________________________________________________</text:p>
      <text:p text:style-name="P7">Obra nº 2. Título ___________________________________________________________</text:p>
      <text:p text:style-name="P7">técnica y soporte __________________________________________________________</text:p>
      <text:p text:style-name="P5"><text:s text:c="13"/>Obra nº 3. Título _____________________________________________________________</text:p>
      <text:p text:style-name="P7">técnica y soporte _____________________________________________________________</text:p>
      <text:p text:style-name="P5"><text:tab/>Declaro bajo mi responsabilidad que son ciertos los datos indicados y autorizo expresamente al Ayuntamiento de Alcalá de Guadaíra para publicar los que sean necesarios para la tramitación de esta convocatoria en el tablón de anuncios o en la página web del Ayuntamiento de Alcalá de Guadaíra.</text:p>
      <text:p text:style-name="P5"><text:tab/>Asimismo, declaro no estar incurso en ninguna de las circunstancias previstos en el artículo 13 de a Ley 38/2003, de 17 de noviembre, General de Subvenciones, y estar al corriente en las obligaciones fiscales y en especial, no ser deudor de ningún Organismo Oficial de ámbito local, autonómico ni estatal y estar al corriente de las obligaciones tributarias y con la Seguridad Social.</text:p>
      <text:p text:style-name="P4">Alcalá de Guadaíra, a ___________de __________________ de ____________________ </text:p>
      <text:p text:style-name="P6"/>
      <text:p text:style-name="P6"/>
      <text:p text:style-name="P6">El / la participant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Gill Sans" svg:font-family="'Gill Sans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, 'Trebuchet MS'" style:font-family-generic="swiss" style:font-pitch="variable" fo:font-size="11pt" fo:language="es" fo:country="ES" style:font-name-asian="Calibri" style:font-family-asian="Calibri, 'Trebuchet MS'" style:font-family-generic-asian="swiss" style:font-pitch-asian="variable" style:font-size-asian="11pt" style:language-asian="zh" style:country-asian="CN" style:font-name-complex="Calibri" style:font-family-complex="Calibri, 'Trebuchet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.353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mato_20_libre" style:display-name="Formato libre" style:family="paragraph">
      <style:paragraph-properties fo:orphans="2" fo:widows="2" fo:hyphenation-ladder-count="no-limit"/>
      <style:text-properties fo:color="#000000" style:font-name="Helvetica" fo:font-family="Helvetica, Arial" style:font-family-generic="swiss" style:font-pitch="variable" fo:font-size="12pt" fo:language="es" fo:country="ES" style:font-name-asian="ヒラギノ角ゴ Pro W3" style:font-family-asian="'ヒラギノ角ゴ Pro W3'" style:font-family-generic-asian="roman" style:font-size-asian="12pt" style:language-asian="zh" style:country-asian="CN" style:font-name-complex="Calibri" style:font-family-complex="Calibri, 'Trebuchet M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Epígrafe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/>
      <style:text-properties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padding-left="0cm" fo:padding-right="0cm" fo:padding-top="0.035cm" fo:padding-bottom="0cm" fo:border-left="none" fo:border-right="none" fo:border-top="0.51pt solid #000000" fo:border-bottom="none"/>
      <style:text-properties fo:color="#808080" style:font-name="Gill Sans" fo:font-family="'Gill Sans'" style:font-family-generic="swiss" style:font-pitch="variable" fo:font-size="9pt" style:font-name-asian="Times New Roman" style:font-family-asian="'Times New Roman'" style:font-family-generic-asian="roman" style:font-pitch-asian="variable" style:font-size-asian="9pt"/>
    </style:style>
    <style:style style:name="Texto_20_independiente_20_3" style:display-name="Texto independiente 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ill Sans" fo:font-family="'Gill Sans'" style:font-family-generic="swiss" style:font-pitch="variable" fo:font-size="8pt" style:font-size-asian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libri" style:font-family-complex="Calibri, 'Trebuchet MS'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libri" style:font-family-complex="Calibri, 'Trebuchet MS'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libri" style:font-family-complex="Calibri, 'Trebuchet MS'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libri" style:font-family-complex="Calibri, 'Trebuchet MS'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1_20_Car" style:display-name="Título 1 Car" style:family="text" style:parent-style-name="Fuente_20_de_20_párrafo_20_predeter.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pple-converted-space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ácter_20_de_20_numeración" style:display-name="Carácter de numeración" style:family="text"/>
    <style:style style:name="WW8Num2z0" style:family="text">
      <style:text-properties style:font-name="Gill Sans" fo:font-family="'Gill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Gill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fo:language="zxx" fo:country="none" style:font-size-asian="10pt" style:font-size-complex="10pt"/>
    </style:style>
    <style:style style:name="MP2" style:family="paragraph" style:parent-style-name="Header">
      <style:text-properties style:font-name="Arial" fo:font-size="10pt" style:font-size-asian="10pt" style:font-size-complex="10pt"/>
    </style:style>
    <style:style style:name="MP3" style:family="paragraph" style:parent-style-name="Formato_20_libre">
      <style:paragraph-properties fo:text-align="center" style:justify-single-word="false"/>
      <style:text-properties style:font-name="Arial" fo:font-size="7pt" style:font-size-asian="7pt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2cm" fo:margin-left="3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1.286cm" svg:y="-0.25cm" svg:width="4.115cm" svg:height="3.561cm" draw:z-index="0"><draw:image xlink:href="Pictures/1000000000000112000000ED44FAFA5C92EDAEFB.png" xlink:type="simple" xlink:show="embed" xlink:actuate="onLoad" loext:mime-type="image/png"/></draw:frame></text:p>
        <text:p text:style-name="MP2"/>
      </style:header>
      <style:footer>
        <text:p text:style-name="MP3">Plaza del Duque nº 1 – 41500 – Alcalá de Guadaíra. – C.I.F. P4100400C - <text:s/>Nº registro EE.LL. 01410042 - http://www.ciudadalcala.org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</dc:title>
    <meta:initial-creator>rargente</meta:initial-creator>
    <meta:creation-date>2013-02-08T14:54:00</meta:creation-date>
    <dc:date>2018-11-19T08:03:20.190000000</dc:date>
    <meta:print-date>2013-02-19T10:52:00</meta:print-date>
    <meta:editing-cycles>35</meta:editing-cycles>
    <meta:editing-duration>PT39M29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19" meta:word-count="255" meta:character-count="2241" meta:non-whitespace-character-count="1981"/>
  </office:meta>
</office:document-meta>
</file>