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2000000ED44FAFA5C92EDAEF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Lucida Sans1" svg:font-family="'Lucida Sans'" style:font-family-generic="swiss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Gill Sans" svg:font-family="'Gill San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es" fo:country="ES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language="es" fo:country="ES" fo:font-style="normal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es" fo:country="ES" fo:font-style="normal" style:font-size-asian="9pt" style:font-style-asian="normal" style:font-size-complex="9pt" style:font-style-complex="normal"/>
    </style:style>
    <style:style style:name="P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fo:language="es" fo:country="ES" fo:font-style="normal" style:font-size-asian="10pt" style:font-style-asian="normal" style:font-size-complex="10pt" style:font-style-complex="normal"/>
    </style:style>
    <style:style style:name="P5" style:family="paragraph" style:parent-style-name="Standard" style:master-page-name="Standard">
      <style:paragraph-properties fo:margin-top="0cm" fo:margin-bottom="0cm" loext:contextual-spacing="false" style:line-height-at-least="0.353cm" fo:text-align="center" style:justify-single-word="false" style:page-number="auto"/>
      <style:text-properties style:font-name="Arial" fo:font-size="11pt" fo:language="es" fo:country="E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1pt" fo:language="es" fo:country="E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7" style:family="paragraph" style:parent-style-name="Header">
      <style:text-properties style:font-name="Arial" fo:font-size="10pt" fo:language="none" fo:country="none" style:font-size-asian="10pt" style:font-name-complex="Arial" style:font-size-complex="10pt"/>
    </style:style>
    <style:style style:name="P8" style:family="paragraph" style:parent-style-name="Formato_20_libre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T1" style:family="text">
      <style:text-properties officeooo:rsid="0010e09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p text:style-name="P6"/>
      <text:p text:style-name="P2">SRA. ALCALDESA DEL AYUNTAMIENTO DE ALCALÁ DE GUADAÍRA </text:p>
      <text:p text:style-name="P2">Anexo II. Solicitud de participación en el Concurso de Pintura al Aire Libre </text:p>
      <text:p text:style-name="P4">D./Dª. _____________________________________________________________________</text:p>
      <text:p text:style-name="P4">mayor de edad, con documento de identificación personal (DNI/NIE o pasaporte)número ______ y domicilio en _____________________ calle ________________________________________número_____________________ provincia __________________________________________con número de teléfono fijo______________ número de teléfono móvil_____________________y dirección de correo electrónico ___________________________________________________</text:p>
      <text:p text:style-name="P4">Solicito participar en el Concurso de Pintura al Aire Libre convocado por la Delegación de Patrimonio <text:s/>Histórico y Museo del Ayuntamiento de Alcalá de Guadaíra, presentando para ello la siguiente obra:</text:p>
      <text:p text:style-name="P4">Obra nº 1. Título _____________________________________________________________</text:p>
      <text:p text:style-name="P4">técnica y soporte _____________________________________________________________</text:p>
      <text:p text:style-name="P1"><text:tab/>Declaro bajo mi responsabilidad que son ciertos los datos indicados y autorizo expresamente al Ayuntamiento de Alcalá de Guadaíra para publicar los que sean necesarios para la tramitación de esta convocatoria en el tablón de anuncios o en la página web del Ayuntamiento de Alcalá de Guadaíra.</text:p>
      <text:p text:style-name="P1"><text:tab/>Asimismo, declaro no estar incurso en ninguna de las circunstancias previstos en el artículo 13 de a Ley 38/2003, de 17 de noviembre, General de Subvenciones, y estar al corriente en las obligaciones fiscales y en especial, no ser deudor de ningún Organismo Oficial de ámbito local, autonómico ni estatal y estar al corriente de las obligaciones tributarias y con la Seguridad Social.</text:p>
      <text:p text:style-name="P2">Alcalá de Guadaíra, a ___________de __________________ de ____________________ </text:p>
      <text:p text:style-name="P3"/>
      <text:p text:style-name="P3"/>
      <text:p text:style-name="P3">El / la participan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Lucida Sans1" svg:font-family="'Lucida Sans'" style:font-family-generic="swiss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Gill Sans" svg:font-family="'Gill San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, 'Trebuchet MS'" style:font-family-generic="swiss" style:font-pitch="variable" fo:font-size="11pt" fo:language="es" fo:country="ES" style:font-name-asian="Calibri" style:font-family-asian="Calibri, 'Trebuchet MS'" style:font-family-generic-asian="swiss" style:font-pitch-asian="variable" style:font-size-asian="11pt" style:language-asian="zh" style:country-asian="CN" style:font-name-complex="Calibri" style:font-family-complex="Calibri, 'Trebuchet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.353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mato_20_libre" style:display-name="Formato libre" style:family="paragraph">
      <style:paragraph-properties fo:orphans="2" fo:widows="2" fo:hyphenation-ladder-count="no-limit"/>
      <style:text-properties fo:color="#000000" style:font-name="Helvetica" fo:font-family="Helvetica, Arial" style:font-family-generic="swiss" style:font-pitch="variable" fo:font-size="12pt" style:rfc-language-tag="es-ES-u-co-trad" fo:language="es" fo:country="ES" style:font-name-asian="ヒラギノ角ゴ Pro W3" style:font-family-asian="'ヒラギノ角ゴ Pro W3'" style:font-family-generic-asian="roman" style:font-size-asian="12pt" style:language-asian="zh" style:country-asian="CN" style:font-name-complex="Calibri" style:font-family-complex="Calibri, 'Trebuchet MS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Epígrafe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/>
      <style:text-properties fo:font-size="12pt" style:font-name-asian="Times New Roman" style:font-family-asian="'Times New Roman'" style:font-family-generic-asian="roman" style:font-pitch-asian="variable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padding-left="0cm" fo:padding-right="0cm" fo:padding-top="0.035cm" fo:padding-bottom="0cm" fo:border-left="none" fo:border-right="none" fo:border-top="0.51pt solid #000000" fo:border-bottom="none"/>
      <style:text-properties fo:color="#808080" style:font-name="Gill Sans" fo:font-family="'Gill Sans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Gill Sans" style:font-family-complex="'Gill Sans'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ill Sans" fo:font-family="'Gill Sans'" style:font-family-generic="swiss" style:font-pitch="variable" fo:font-size="8pt" style:font-size-asian="8pt" style:font-name-complex="Gill Sans" style:font-family-complex="'Gill San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Calibri" fo:font-family="Calibri, 'Trebuchet MS'" style:font-family-generic="swiss" style:font-pitch="variable" style:font-name-asian="Calibri" style:font-family-asian="Calibri, 'Trebuchet MS'" style:font-family-generic-asian="swiss" style:font-pitch-asian="variable" style:font-name-complex="Calibri" style:font-family-complex="Calibri, 'Trebuchet MS'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alibri" fo:font-family="Calibri, 'Trebuchet MS'" style:font-family-generic="swiss" style:font-pitch="variable" style:font-name-asian="Calibri" style:font-family-asian="Calibri, 'Trebuchet MS'" style:font-family-generic-asian="swiss" style:font-pitch-asian="variable" style:font-name-complex="Calibri" style:font-family-complex="Calibri, 'Trebuchet MS'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Calibri" fo:font-family="Calibri, 'Trebuchet MS'" style:font-family-generic="swiss" style:font-pitch="variable" style:font-name-asian="Calibri" style:font-family-asian="Calibri, 'Trebuchet MS'" style:font-family-generic-asian="swiss" style:font-pitch-asian="variable" style:font-name-complex="Calibri" style:font-family-complex="Calibri, 'Trebuchet MS'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1_20_Car" style:display-name="Título 1 Car" style:family="text" style:parent-style-name="Fuente_20_de_20_párrafo_20_predeter.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pple-converted-space" style:family="text" style:parent-style-name="Fuente_20_de_20_párrafo_20_predeter."/>
    <style:style style:name="Texto_20_independiente_20_2_20_Car" style:display-name="Texto independiente 2 Car" style:family="text" style:parent-style-name="Fuente_20_de_20_párrafo_20_predeter.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ácter_20_de_20_numeración" style:display-name="Carácter de numeración" style:family="text"/>
    <style:style style:name="WW8Num2z0" style:family="text">
      <style:text-properties style:font-name="Gill Sans" fo:font-family="'Gill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Gill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fo:language="none" fo:country="none" style:font-size-asian="10pt" style:font-name-complex="Arial" style:font-size-complex="10pt"/>
    </style:style>
    <style:style style:name="MP2" style:family="paragraph" style:parent-style-name="Formato_20_libre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bottom="3.902cm" style:dynamic-spacing="true"/>
      </style:header-style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1.286cm" svg:y="-0.25cm" svg:width="4.115cm" svg:height="3.561cm" draw:z-index="0"><draw:image xlink:href="Pictures/1000000000000112000000ED44FAFA5C92EDAEFB.png" xlink:type="simple" xlink:show="embed" xlink:actuate="onLoad" loext:mime-type="image/png"/></draw:frame></text:p>
        <text:p text:style-name="MP1"/>
      </style:header>
      <style:footer>
        <text:p text:style-name="MP2">Plaza del Duque nº 1 – 41500 – Alcalá de Guadaíra. – C.I.F. P4100400C - <text:s/>Nº registro EE.LL. 01410042 - http://www.ciudadalcala.org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</dc:title>
    <meta:initial-creator>rargente</meta:initial-creator>
    <meta:creation-date>2013-02-08T14:54:00</meta:creation-date>
    <dc:date>2019-09-06T08:30:24.523000000</dc:date>
    <meta:print-date>2013-02-19T10:52:00</meta:print-date>
    <meta:editing-cycles>29</meta:editing-cycles>
    <meta:editing-duration>PT30M52S</meta:editing-duration>
    <meta:document-statistic meta:table-count="0" meta:image-count="1" meta:object-count="0" meta:page-count="1" meta:paragraph-count="12" meta:word-count="236" meta:character-count="1899" meta:non-whitespace-character-count="1665"/>
    <meta:generator>LibreOffice/6.0.6.2$Windows_X86_64 LibreOffice_project/0c292870b25a325b5ed35f6b45599d2ea4458e77</meta:generator>
  </office:meta>
</office:document-meta>
</file>