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5.265cm" fo:margin-left="-0.199cm" table:align="left" style:writing-mode="lr-tb"/>
    </style:style>
    <style:style style:name="Tabla1.A" style:family="table-column">
      <style:table-column-properties style:column-width="7.624cm"/>
    </style:style>
    <style:style style:name="Tabla1.B" style:family="table-column">
      <style:table-column-properties style:column-width="7.64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365f9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/>
    </style:style>
    <style:style style:name="P3" style:family="paragraph" style:parent-style-name="Standard">
      <style:paragraph-properties fo:text-align="justify" style:justify-single-word="false"/>
      <style:text-properties fo:color="#7030a0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 style:list-style-name="WW8Num1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1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color="#365f91" fo:font-size="12pt" fo:font-style="italic" fo:font-weight="bold" style:font-size-asian="12pt" style:font-style-asian="italic" style:font-weight-asian="bold" style:font-size-complex="12pt"/>
    </style:style>
    <style:style style:name="T2" style:family="text">
      <style:text-properties fo:color="#365f9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/>
    </style:style>
    <style:style style:name="T3" style:family="text">
      <style:text-properties fo:color="#7030a0" style:text-underline-style="solid" style:text-underline-width="auto" style:text-underline-color="font-color"/>
    </style:style>
    <style:style style:name="T4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PRUEBA DE ACCESO A LA UNIVERSIDAD PARA MAYORES DE 45 AÑOS CONVOCATORIA 2020/21</text:span></text:p>
      <text:p text:style-name="P3"/>
      <text:p text:style-name="P4">REQUISITOS </text:p>
      <text:p text:style-name="P1"><text:span text:style-name="T5"><text:tab/></text:span><text:span text:style-name="T6">Podrán participar en la Prueba de Acceso para Mayores de 45 años quienes tengan cumplidos los 45 años en el año natural en el que se presenten a esta Prueba de Acceso.</text:span></text:p>
      <text:p text:style-name="P1"><text:span text:style-name="T6"><text:tab/>No poseer otros requisitos que le permitan el acceso a los estudios universitarios.</text:span></text:p>
      <text:p text:style-name="P5">Quedan excluidas por tanto las personas que tengan los siguientes títulos o pruebas superadas;</text:p>
      <text:p text:style-name="P5">Título de Técnico Superior (Ciclo Formativo de Grado Superior, FPII o equivalente)</text:p>
      <text:p text:style-name="P5">Título Universitario.</text:p>
      <text:p text:style-name="P5">Prueba de Acceso a la Universidad (Selectividad)</text:p>
      <text:p text:style-name="P5">Prueba de Mayores de 25 años</text:p>
      <text:p text:style-name="P5">Acceso a la Universidad para mayores de 40 años</text:p>
      <text:p text:style-name="P1"><text:span text:style-name="T6">O cualquier prueba o título que habilite para acceder a la Universidad</text:span></text:p>
      <text:p text:style-name="P5"/>
      <text:p text:style-name="P5"/>
      <text:p text:style-name="P4">INSCRIPCIÓN</text:p>
      <text:p text:style-name="P1"><text:span text:style-name="T5"><text:tab/></text:span><text:span text:style-name="T6">En el mes de marzo de cada curso académico, las Universidades de Andalucía abrirán un plazo de matrícula para la convocatoria única y anual de la Prueba de Acceso.</text:span></text:p>
      <text:p text:style-name="P5"/>
      <text:p text:style-name="P4">FECHA DE REALIZACIÓN DE LA PRUEBA</text:p>
      <text:p text:style-name="P1"><text:span text:style-name="T6"><text:tab/>La Prueba de Acceso se realizará durante el mes de abril o de mayo de cada año,</text:span></text:p>
      <text:p text:style-name="P5"/>
      <text:p text:style-name="P1"><text:span text:style-name="T4">ESTRUCTURA Y ELABORACIÓN DE LA PRUEBA</text:span></text:p>
      <text:p text:style-name="P1"><text:span text:style-name="T5"><text:tab/></text:span><text:span text:style-name="T6">La Prueba de Acceso se estructura en dos fases:</text:span></text:p>
      <text:p text:style-name="P5"/>
      <text:p text:style-name="P7">FASE 1:</text:p>
      <text:p text:style-name="P1"><text:span text:style-name="T6"><text:tab/>La primera fase comprenderá los siguientes ejercicios:</text:span></text:p>
      <text:list xml:id="list2867773281" text:style-name="WW8Num1">
        <text:list-item>
          <text:p text:style-name="P6">Primer ejercicio. Comentario de texto sobre un tema de actualidad.</text:p>
        </text:list-item>
        <text:list-item>
          <text:p text:style-name="P6">Segundo ejercicio. Lengua castellana.</text:p>
        </text:list-item>
      </text:list>
      <text:p text:style-name="P9"/>
      <text:p text:style-name="P7">FASE 2:</text:p>
      <text:p text:style-name="P1"><text:span text:style-name="T6"><text:tab/>El tribunal de Evaluación llevará a cabo una entrevista personal regulada en el Real decreto 1892/2008, a aquellos candidatos que hayan superado la Fase 1.</text:span></text:p>
      <text:p text:style-name="P10"/>
      <text:p text:style-name="P5"/>
      <text:p text:style-name="P5"/>
      <text:p text:style-name="P2">HORARIO DEL CURSO DE PREPARACIÓN DE LA PRUEBA</text:p>
      <text:p text:style-name="P2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4">LUNES</text:p>
          </table:table-cell>
          <table:table-cell table:style-name="Tabla1.B1" office:value-type="string">
            <text:p text:style-name="P4">JUEVES</text:p>
          </table:table-cell>
        </table:table-row>
        <table:table-row table:style-name="Tabla1.1">
          <table:table-cell table:style-name="Tabla1.A1" office:value-type="string">
            <text:p text:style-name="P1"><text:span text:style-name="T5">Lengua</text:span></text:p>
            <text:p text:style-name="P1"><text:span text:style-name="T6">(16:00 a 18:00)</text:span></text:p>
          </table:table-cell>
          <table:table-cell table:style-name="Tabla1.B1" office:value-type="string">
            <text:p text:style-name="P7">Comentario</text:p>
            <text:p text:style-name="P1"><text:span text:style-name="T6">(16:00 a 17:0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UEBA DE ACCESO A LA UNIVERSIDAD PARA MAYORES DE 25 AÑOS (CONVOCATORIA 2006)</dc:title>
    <dc:subject/>
    <meta:keyword/>
    <dc:description/>
    <meta:initial-creator>Calvente</meta:initial-creator>
    <meta:creation-date>2018-09-08T08:51:00</meta:creation-date>
    <dc:creator>Juan José</dc:creator>
    <dc:date>2020-09-24T14:32:00</dc:date>
    <meta:print-date>2016-08-25T17:52:00</meta:print-date>
    <meta:editing-cycles>14</meta:editing-cycles>
    <meta:editing-duration>PT22M</meta:editing-duration>
    <meta:document-statistic meta:table-count="1" meta:image-count="0" meta:object-count="0" meta:page-count="1" meta:paragraph-count="30" meta:word-count="259" meta:character-count="1538" meta:non-whitespace-character-count="1303"/>
    <meta:generator>LibreOffice/6.4.6.2$Windows_X86_64 LibreOffice_project/0ce51a4fd21bff07a5c061082cc82c5ed232f115</meta:generator>
  </office:meta>
</office:document-meta>
</file>