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31cm" fo:margin-left="-0.199cm" table:align="left" style:writing-mode="lr-tb"/>
    </style:style>
    <style:style style:name="Tabla1.A" style:family="table-column">
      <style:table-column-properties style:column-width="3.302cm"/>
    </style:style>
    <style:style style:name="Tabla1.B" style:family="table-column">
      <style:table-column-properties style:column-width="2.48cm"/>
    </style:style>
    <style:style style:name="Tabla1.C" style:family="table-column">
      <style:table-column-properties style:column-width="2.969cm"/>
    </style:style>
    <style:style style:name="Tabla1.E" style:family="table-column">
      <style:table-column-properties style:column-width="2.734cm"/>
    </style:style>
    <style:style style:name="Tabla1.F" style:family="table-column">
      <style:table-column-properties style:column-width="2.378cm"/>
    </style:style>
    <style:style style:name="Tabla1.1" style:family="table-row">
      <style:table-row-properties style:min-row-height="0.501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3.812cm"/>
    </style:style>
    <style:style style:name="Tabla2.D" style:family="table-column">
      <style:table-column-properties style:column-width="3.8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65cm" fo:margin-left="-0.199cm" table:align="left" style:writing-mode="lr-tb"/>
    </style:style>
    <style:style style:name="Tabla3.A" style:family="table-column">
      <style:table-column-properties style:column-width="3.812cm"/>
    </style:style>
    <style:style style:name="Tabla3.D" style:family="table-column">
      <style:table-column-properties style:column-width="3.82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17365d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17365d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17365d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color="#17365d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normal" style:font-size-asian="11pt" style:font-style-asian="normal" style:font-size-complex="11pt"/>
    </style:style>
    <style:style style:name="T11" style:family="text">
      <style:text-properties fo:font-size="11pt" fo:font-style="normal" style:font-size-asian="11pt" style:font-style-asian="normal" style:font-size-complex="11pt" style:font-style-complex="normal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PRUEBA DE ACCESO A LA UNIVERSIDAD PARA MAYORES DE 25 AÑOS CONVOCATORIA 2020//21</text:span></text:p>
      <text:p text:style-name="P8"/>
      <text:p text:style-name="P10">REQUISITOS </text:p>
      <text:p text:style-name="P1"><text:span text:style-name="T8"><text:tab/></text:span><text:span text:style-name="T9">Podrán participar quienes tengan cumplidos los veinticinco años el año que se presenten a esta Prueba de Acceso y no estar en alguna de las siguientes situaciones:</text:span></text:p>
      <text:list xml:id="list721848272" text:style-name="WW8Num2">
        <text:list-item>
          <text:p text:style-name="P12">Tener superada la Prueba de Acceso a la Universidad habiendo superado el Bachillerato o COU.</text:p>
        </text:list-item>
        <text:list-item>
          <text:p text:style-name="P12">Tener el Título de Técnico Superior de Formación Profesional o equivalente.</text:p>
        </text:list-item>
        <text:list-item>
          <text:p text:style-name="P12">Tener Título Universitario de carácter oficial.</text:p>
        </text:list-item>
        <text:list-item>
          <text:p text:style-name="P12">Haber superado el COU con anterioridad al curso 74/75.</text:p>
        </text:list-item>
        <text:list-item>
          <text:p text:style-name="P2"><text:span text:style-name="T9">Haber superado el curso Preuniversitario y las Pruebas de Madurez.</text:span></text:p>
        </text:list-item>
        <text:list-item>
          <text:p text:style-name="P12">Estar en posesión de un Título de Bachillerato conforme a planes de estudios anteriores a 1953.</text:p>
        </text:list-item>
        <text:list-item>
          <text:p text:style-name="P2"><text:span text:style-name="T9">Haber superado cualquier otro estudio que, por homologación, otorguen acceso a la Universidad.</text:span></text:p>
        </text:list-item>
      </text:list>
      <text:p text:style-name="P19"/>
      <text:p text:style-name="P10">INSCRIPCIÓN</text:p>
      <text:p text:style-name="P1"><text:span text:style-name="T8"><text:tab/></text:span><text:span text:style-name="T9">En el mes de marzo de cada curso académico, las Universidades de Andalucía abrirán un plazo de matrícula para la convocatoria única y anual de la Prueba de Acceso.</text:span></text:p>
      <text:p text:style-name="P11"/>
      <text:p text:style-name="P10">FECHA DE REALIZACIÓN DE LA PRUEBA</text:p>
      <text:p text:style-name="P1"><text:span text:style-name="T9"><text:tab/>La Prueba de Acceso se realizará durante el mes de abril o de mayo de cada año, en dos días consecutivos: la Prueba Común un viernes, en sesión de tarde; y la Prueba Específica al día siguiente en sesión de mañana.</text:span></text:p>
      <text:p text:style-name="P15"/>
      <text:p text:style-name="P10">ESTRUCTURA Y ELABORACIÓN DE LA PRUEBA</text:p>
      <text:p text:style-name="P1"><text:span text:style-name="T8"><text:tab/></text:span><text:span text:style-name="T9">La Prueba de Acceso se estructura en una Prueba Común y una Prueba Específica:</text:span></text:p>
      <text:p text:style-name="P11"/>
      <text:p text:style-name="P10">PRUEBA COMÚN</text:p>
      <text:p text:style-name="P1"><text:span text:style-name="T9"><text:tab/>La prueba común comprenderá los siguientes ejercicios:</text:span></text:p>
      <text:list xml:id="list2063254560" text:style-name="WW8Num3">
        <text:list-item>
          <text:p text:style-name="P3"><text:span text:style-name="T7">Primer ejercicio</text:span><text:span text:style-name="T9">. Comentario de texto sobre un tema de actualidad.</text:span></text:p>
        </text:list-item>
        <text:list-item>
          <text:p text:style-name="P3"><text:span text:style-name="T7">Segundo ejercicio</text:span><text:span text:style-name="T9">. Lengua castellana.</text:span></text:p>
        </text:list-item>
        <text:list-item>
          <text:p text:style-name="P3"><text:span text:style-name="T8">Tercer ejercicio.</text:span><text:span text:style-name="T9"> Traducción de un texto de lengua extranjera.</text:span></text:p>
        </text:list-item>
      </text:list>
      <text:p text:style-name="P11"/>
      <text:p text:style-name="P10">PRUEBA ESPECÍFICA</text:p>
      <text:p text:style-name="P11"><text:tab/>El candidato deberá elegir una o varias ramas de conocimiento. En total se examinará de dos materias de la rama elegida, si bien al menos una de ellas deberá ser de las que se encuentran sombreadas.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6">RAMAS DE</text:p>
            <text:p text:style-name="P6">CONOCIMIENTO</text:p>
          </table:table-cell>
          <table:table-cell table:style-name="Tabla1.A1" office:value-type="string">
            <text:p text:style-name="P6">Arte y Humanidades</text:p>
          </table:table-cell>
          <table:table-cell table:style-name="Tabla1.A1" office:value-type="string">
            <text:p text:style-name="P6">Ciencias</text:p>
          </table:table-cell>
          <table:table-cell table:style-name="Tabla1.A1" office:value-type="string">
            <text:p text:style-name="P6">Ciencias de la Salud</text:p>
          </table:table-cell>
          <table:table-cell table:style-name="Tabla1.A1" office:value-type="string">
            <text:p text:style-name="P6">Ciencias Sociales y Jurídicas</text:p>
          </table:table-cell>
          <table:table-cell table:style-name="Tabla1.F1" office:value-type="string">
            <text:p text:style-name="P6">Ingeniería y Arquitectura</text:p>
          </table:table-cell>
        </table:table-row>
        <table:table-row table:style-name="Tabla1.1">
          <table:table-cell table:style-name="Tabla1.A1" table:number-rows-spanned="6" office:value-type="string">
            <text:p text:style-name="P6">MATERIAS</text:p>
          </table:table-cell>
          <table:table-cell table:style-name="Tabla1.A1" office:value-type="string">
            <text:p text:style-name="P6">Historia General y del Arte</text:p>
          </table:table-cell>
          <table:table-cell table:style-name="Tabla1.A1" office:value-type="string">
            <text:p text:style-name="P6">Matemáticas</text:p>
          </table:table-cell>
          <table:table-cell table:style-name="Tabla1.A1" office:value-type="string">
            <text:p text:style-name="P6">Biología</text:p>
          </table:table-cell>
          <table:table-cell table:style-name="Tabla1.A1" office:value-type="string">
            <text:p text:style-name="P6">Economía de la Empresa</text:p>
          </table:table-cell>
          <table:table-cell table:style-name="Tabla1.F1" office:value-type="string">
            <text:p text:style-name="P6">Dibujo Técnico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6">Geografía</text:p>
          </table:table-cell>
          <table:table-cell table:style-name="Tabla1.A1" office:value-type="string">
            <text:p text:style-name="P6">Física</text:p>
          </table:table-cell>
          <table:table-cell table:style-name="Tabla1.A1" office:value-type="string">
            <text:p text:style-name="P6">Química</text:p>
          </table:table-cell>
          <table:table-cell table:style-name="Tabla1.A1" office:value-type="string">
            <text:p text:style-name="P6">Geografía</text:p>
          </table:table-cell>
          <table:table-cell table:style-name="Tabla1.F1" office:value-type="string">
            <text:p text:style-name="P6">Matemáticas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6">Dibujo Artístico</text:p>
          </table:table-cell>
          <table:table-cell table:style-name="Tabla1.A1" office:value-type="string">
            <text:p text:style-name="P1">Química</text:p>
          </table:table-cell>
          <table:table-cell table:style-name="Tabla1.A1" office:value-type="string">
            <text:p text:style-name="P1">Física</text:p>
          </table:table-cell>
          <table:table-cell table:style-name="Tabla1.A1" office:value-type="string">
            <text:p text:style-name="P6">Latín</text:p>
          </table:table-cell>
          <table:table-cell table:style-name="Tabla1.F1" office:value-type="string">
            <text:p text:style-name="P1">Física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">Dibujo Técnico</text:p>
          </table:table-cell>
          <table:table-cell table:style-name="Tabla1.A1" office:value-type="string">
            <text:p text:style-name="P1">Biología</text:p>
          </table:table-cell>
          <table:table-cell table:style-name="Tabla1.A1" office:value-type="string">
            <text:p text:style-name="P1">Matemáticas</text:p>
          </table:table-cell>
          <table:table-cell table:style-name="Tabla1.A1" office:value-type="string">
            <text:p text:style-name="P6">Matemáticas Aplicadas a las CC.SS</text:p>
          </table:table-cell>
          <table:table-cell table:style-name="Tabla1.F1" office:value-type="string">
            <text:p text:style-name="P1">Tecnología Industrial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">Latín</text:p>
          </table:table-cell>
          <table:table-cell table:style-name="Tabla1.F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1">Historia de la Filosofía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5">CURSO DE PREPARACIÓN PARA LA PRUEBA DE ACCESO A LA UNIVERSIDAD PARA MAYORES DE 25 AÑOS 2020/21</text:span></text:p>
      <text:p text:style-name="P20"><text:span text:style-name="T9">La Universidad Popular de Alcalá de Guadaíra ofrece un curso para la preparación de la Prueba de Acceso a la Universidad para mayores de veinticinco años</text:span></text:p>
      <text:p text:style-name="P20"><text:span text:style-name="T9">Se preparará la totalidad de la prueba común y solamente las siguientes ramas de conocimiento y asignaturas correspondientes a la prueba específica:</text:span></text:p>
      <text:p text:style-name="P21"/>
      <text:list xml:id="list1003950787" text:style-name="WW8Num1">
        <text:list-item>
          <text:p text:style-name="P5"><text:span text:style-name="Emphasis"><text:span text:style-name="T8">CIENCIAS:</text:span></text:span><text:span text:style-name="Emphasis"><text:span text:style-name="T9"> </text:span></text:span><text:span text:style-name="Emphasis"><text:span text:style-name="T10">matemáticas y química</text:span></text:span><text:span text:style-name="Emphasis"><text:span text:style-name="T9">.</text:span></text:span></text:p>
        </text:list-item>
        <text:list-item>
          <text:p text:style-name="P5"><text:span text:style-name="Emphasis"><text:span text:style-name="T8">CIENCIAS DE LA SALUD</text:span></text:span><text:span text:style-name="Emphasis"><text:span text:style-name="T10">: matemáticas y química.</text:span></text:span></text:p>
        </text:list-item>
        <text:list-item>
          <text:p text:style-name="P5"><text:span text:style-name="Emphasis"><text:span text:style-name="T8">CIENCIAS SOCIALES Y JURÍDICAS:</text:span></text:span><text:span text:style-name="Emphasis"><text:span text:style-name="T9"> </text:span></text:span><text:span text:style-name="Emphasis"><text:span text:style-name="T10">economía de empresa y geografía.</text:span></text:span></text:p>
        </text:list-item>
      </text:list>
      <text:p text:style-name="P17"/>
      <text:p text:style-name="P17"/>
      <text:p text:style-name="P17"/>
      <text:p text:style-name="P1"><text:span text:style-name="T6">CIENCIAS Y CIENCIAS DE LA SALUD </text:span></text:p>
      <text:p text:style-name="P9"/>
      <table:table table:name="Tabla2" table:style-name="Tabla2">
        <table:table-column table:style-name="Tabla2.A" table:number-columns-repeated="3"/>
        <table:table-column table:style-name="Tabla2.D"/>
        <table:table-row table:style-name="Tabla2.1">
          <table:table-cell table:style-name="Tabla2.A1" office:value-type="string">
            <text:p text:style-name="P10">LUNES</text:p>
          </table:table-cell>
          <table:table-cell table:style-name="Tabla2.A1" office:value-type="string">
            <text:p text:style-name="P10">MARTES</text:p>
          </table:table-cell>
          <table:table-cell table:style-name="Tabla2.A1" office:value-type="string">
            <text:p text:style-name="P10">MIÉRCOLES</text:p>
          </table:table-cell>
          <table:table-cell table:style-name="Tabla2.D1" office:value-type="string">
            <text:p text:style-name="P10">JUEVES</text:p>
          </table:table-cell>
        </table:table-row>
        <table:table-row table:style-name="Tabla2.1">
          <table:table-cell table:style-name="Tabla2.A1" office:value-type="string">
            <text:p text:style-name="P15">Química</text:p>
            <text:p text:style-name="P11">(16:00 a 18:00)</text:p>
          </table:table-cell>
          <table:table-cell table:style-name="Tabla2.A1" office:value-type="string">
            <text:p text:style-name="P1"><text:span text:style-name="T8">Lengua</text:span></text:p>
            <text:p text:style-name="P11">(16:00 a 18:00)</text:p>
          </table:table-cell>
          <table:table-cell table:style-name="Tabla2.A1" office:value-type="string">
            <text:p text:style-name="P15">Comentario</text:p>
            <text:p text:style-name="P1"><text:span text:style-name="T9">(16:00 a 18:00) </text:span></text:p>
          </table:table-cell>
          <table:table-cell table:style-name="Tabla2.D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5">Matemáticas</text:p>
            <text:p text:style-name="P1"><text:span text:style-name="T9">(18:00 a 20:00)</text:span></text:p>
            <text:p text:style-name="P11"/>
          </table:table-cell>
          <table:table-cell table:style-name="Tabla2.A1" office:value-type="string">
            <text:p text:style-name="P15">Inglés</text:p>
            <text:p text:style-name="P1"><text:span text:style-name="T9">(18:00 a 19:30)</text:span></text:p>
          </table:table-cell>
          <table:table-cell table:style-name="Tabla2.A1" office:value-type="string">
            <text:p text:style-name="P15">Química</text:p>
            <text:p text:style-name="P1"><text:span text:style-name="T9">(18:00 a 19:30)</text:span></text:p>
          </table:table-cell>
          <table:table-cell table:style-name="Tabla2.D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5">Matemáticas</text:p>
            <text:p text:style-name="P11">(19:30 a 21:00)</text:p>
          </table:table-cell>
          <table:table-cell table:style-name="Tabla2.D1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1"><text:span text:style-name="T6">CIENCIAS SOCIALES Y JURÍDICAS</text:span></text:p>
      <text:p text:style-name="P9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office:value-type="string">
            <text:p text:style-name="P10">LUNES</text:p>
          </table:table-cell>
          <table:table-cell table:style-name="Tabla3.A1" office:value-type="string">
            <text:p text:style-name="P10">MARTES</text:p>
          </table:table-cell>
          <table:table-cell table:style-name="Tabla3.A1" office:value-type="string">
            <text:p text:style-name="P10">MIÉRCOLES</text:p>
          </table:table-cell>
          <table:table-cell table:style-name="Tabla3.D1" office:value-type="string">
            <text:p text:style-name="P10">JUEVES</text:p>
          </table:table-cell>
        </table:table-row>
        <table:table-row table:style-name="Tabla3.1">
          <table:table-cell table:style-name="Tabla3.A1" office:value-type="string">
            <text:p text:style-name="P15">Comentario</text:p>
            <text:p text:style-name="P1"><text:span text:style-name="T9">(17:00 a 18:00)</text:span></text:p>
          </table:table-cell>
          <table:table-cell table:style-name="Tabla3.A1" office:value-type="string">
            <text:p text:style-name="P1"><text:span text:style-name="T8">Lengua</text:span></text:p>
            <text:p text:style-name="P11">(16:00 a 18:00)</text:p>
          </table:table-cell>
          <table:table-cell table:style-name="Tabla3.A1" office:value-type="string">
            <text:p text:style-name="P13"/>
          </table:table-cell>
          <table:table-cell table:style-name="Tabla3.D1" office:value-type="string">
            <text:p text:style-name="P15">Comentario</text:p>
            <text:p text:style-name="P1"><text:span text:style-name="T9">(16:00 a 17:00)</text:span></text:p>
          </table:table-cell>
        </table:table-row>
        <table:table-row table:style-name="Tabla3.1">
          <table:table-cell table:style-name="Tabla3.A1" office:value-type="string">
            <text:p text:style-name="P14">Inglés</text:p>
            <text:p text:style-name="P11">(18:00 a 19:30)</text:p>
          </table:table-cell>
          <table:table-cell table:style-name="Tabla3.A1" office:value-type="string">
            <text:p text:style-name="P1"><text:span text:style-name="T8">Geografía</text:span></text:p>
            <text:p text:style-name="P11">(18:00 a 19:00)</text:p>
          </table:table-cell>
          <table:table-cell table:style-name="Tabla3.A1" office:value-type="string">
            <text:p text:style-name="P16"/>
          </table:table-cell>
          <table:table-cell table:style-name="Tabla3.D1" office:value-type="string">
            <text:p text:style-name="P1"><text:span text:style-name="T8">Geografía</text:span></text:p>
            <text:p text:style-name="P1"><text:span text:style-name="T9">(17:00 a 19:00)</text:span></text:p>
          </table:table-cell>
        </table:table-row>
        <table:table-row table:style-name="Tabla3.1"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"><text:span text:style-name="T8">Economía de Empresa</text:span></text:p>
            <text:p text:style-name="P1"><text:span text:style-name="T9">(19:00 a 20:30</text:span><text:span text:style-name="T8">)</text:span></text:p>
          </table:table-cell>
          <table:table-cell table:style-name="Tabla3.A1" office:value-type="string">
            <text:p text:style-name="P16"/>
          </table:table-cell>
          <table:table-cell table:style-name="Tabla3.D1" office:value-type="string">
            <text:p text:style-name="P1"><text:span text:style-name="T8">Economía de Empresa</text:span></text:p>
            <text:p text:style-name="P1"><text:span text:style-name="T9">(19:00 a 20:30)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UEBA DE ACCESO A LA UNIVERSIDAD PARA MAYORES DE 25 AÑOS (CONVOCATORIA 2006)</dc:title>
    <dc:subject/>
    <meta:keyword/>
    <dc:description/>
    <meta:initial-creator>Calvente</meta:initial-creator>
    <meta:creation-date>2018-09-08T08:32:00</meta:creation-date>
    <dc:creator>Juan José</dc:creator>
    <dc:date>2020-09-24T14:34:00</dc:date>
    <meta:print-date>2007-11-01T19:33:00</meta:print-date>
    <meta:editing-cycles>17</meta:editing-cycles>
    <meta:editing-duration>PT1H</meta:editing-duration>
    <meta:document-statistic meta:table-count="3" meta:image-count="0" meta:object-count="0" meta:page-count="2" meta:paragraph-count="99" meta:word-count="527" meta:character-count="3207" meta:non-whitespace-character-count="2783"/>
    <meta:generator>LibreOffice/6.4.6.2$Windows_X86_64 LibreOffice_project/0ce51a4fd21bff07a5c061082cc82c5ed232f115</meta:generator>
  </office:meta>
</office:document-meta>
</file>