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" manifest:media-type="application/vnd.sun.star.oleobjec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Trebuchet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a3" style:family="table">
      <style:table-properties style:width="16.219cm" fo:margin-left="0.132cm" table:align="left" fo:background-color="transparent" style:writing-mode="lr-tb">
        <style:background-image/>
      </style:table-properties>
    </style:style>
    <style:style style:name="Tabla3.A" style:family="table-column">
      <style:table-column-properties style:column-width="5.609cm"/>
    </style:style>
    <style:style style:name="Tabla3.B" style:family="table-column">
      <style:table-column-properties style:column-width="2.196cm"/>
    </style:style>
    <style:style style:name="Tabla3.C" style:family="table-column">
      <style:table-column-properties style:column-width="2.91cm"/>
    </style:style>
    <style:style style:name="Tabla3.D" style:family="table-column">
      <style:table-column-properties style:column-width="5.503cm"/>
    </style:style>
    <style:style style:name="Tabla3.1" style:family="table-row">
      <style:table-row-properties style:min-row-height="1.244cm" fo:background-color="transparent" fo:keep-together="auto">
        <style:background-image/>
      </style:table-row-properties>
    </style:style>
    <style:style style:name="Tabla3.A1" style:family="table-cell">
      <style:table-cell-properties style:vertical-align="top" fo:background-color="#eeeeee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3.C1" style:family="table-cell">
      <style:table-cell-properties style:vertical-align="top" fo:background-color="#eeeeee" fo:padding="0.097cm" fo:border="1pt solid #000000" style:writing-mode="lr-tb">
        <style:background-image/>
      </style:table-cell-properties>
    </style:style>
    <style:style style:name="Tabla3.2" style:family="table-row">
      <style:table-row-properties style:min-row-height="1.291cm" fo:background-color="transparent" fo:keep-together="auto">
        <style:background-image/>
      </style:table-row-properties>
    </style:style>
    <style:style style:name="Tabla3.A2" style:family="table-cell">
      <style:table-cell-properties style:vertical-align="top"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3.B2" style:family="table-cell">
      <style:table-cell-properties style:vertical-align="top" fo:background-color="#eeeeee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3.4" style:family="table-row">
      <style:table-row-properties style:min-row-height="1.323cm" fo:background-color="transparent" fo:keep-together="auto">
        <style:background-image/>
      </style:table-row-properties>
    </style:style>
    <style:style style:name="Tabla3.5" style:family="table-row">
      <style:table-row-properties style:min-row-height="1.371cm" fo:background-color="transparent" fo:keep-together="auto">
        <style:background-image/>
      </style:table-row-properties>
    </style:style>
    <style:style style:name="Tabla4" style:family="table">
      <style:table-properties style:width="16.245cm" table:align="right" fo:background-color="transparent" style:writing-mode="lr-tb">
        <style:background-image/>
      </style:table-properties>
    </style:style>
    <style:style style:name="Tabla4.A" style:family="table-column">
      <style:table-column-properties style:column-width="16.245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top" fo:background-color="#eeeeee" fo:padding="0.097cm" fo:border-left="1pt solid #000000" fo:border-right="1pt solid #000000" fo:border-top="1pt solid #000000" fo:border-bottom="0.1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eeeeee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5" style:family="table" style:master-page-name="">
      <style:table-properties style:width="16.212cm" fo:margin-left="0.106cm" style:page-number="auto" table:align="left" fo:background-color="transparent" style:writing-mode="lr-tb">
        <style:background-image/>
      </style:table-properties>
    </style:style>
    <style:style style:name="Tabla5.A" style:family="table-column">
      <style:table-column-properties style:column-width="16.212cm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la5.2" style:family="table-row">
      <style:table-row-properties style:min-row-height="1.147cm" fo:background-color="transparent" fo:keep-together="auto">
        <style:background-image/>
      </style:table-row-properties>
    </style:style>
    <style:style style:name="Tabla5.A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9" style:family="table">
      <style:table-properties style:width="16.212cm" fo:margin-left="0.106cm" table:align="left" fo:background-color="transparent" style:writing-mode="lr-tb">
        <style:background-image/>
      </style:table-properties>
    </style:style>
    <style:style style:name="Tabla9.A" style:family="table-column">
      <style:table-column-properties style:column-width="16.212cm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la2" style:family="table">
      <style:table-properties style:width="16.193cm" fo:margin-left="0.106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16.193cm"/>
    </style:style>
    <style:style style:name="Tabla2.1" style:family="table-row">
      <style:table-row-properties style:min-row-height="22.701cm" fo:background-color="transparent" fo:keep-together="auto">
        <style:background-image/>
      </style:table-row-properties>
    </style:style>
    <style:style style:name="Tabla2.A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la7" style:family="table">
      <style:table-properties style:width="16.193cm" fo:margin-left="0.132cm" table:align="left" fo:background-color="transparent" style:writing-mode="lr-tb">
        <style:background-image/>
      </style:table-properties>
    </style:style>
    <style:style style:name="Tabla7.A" style:family="table-column">
      <style:table-column-properties style:column-width="16.193cm"/>
    </style:style>
    <style:style style:name="Tabla7.1" style:family="table-row">
      <style:table-row-properties style:min-row-height="22.304cm" fo:background-color="transparent" fo:keep-together="auto">
        <style:background-image/>
      </style:table-row-properties>
    </style:style>
    <style:style style:name="Tabla7.A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la11" style:family="table">
      <style:table-properties style:width="16.166cm" fo:margin-left="0.132cm" table:align="left" fo:background-color="transparent" style:writing-mode="lr-tb">
        <style:background-image/>
      </style:table-properties>
    </style:style>
    <style:style style:name="Tabla11.A" style:family="table-column">
      <style:table-column-properties style:column-width="3.069cm"/>
    </style:style>
    <style:style style:name="Tabla11.B" style:family="table-column">
      <style:table-column-properties style:column-width="13.097cm"/>
    </style:style>
    <style:style style:name="Tabla11.1" style:family="table-row">
      <style:table-row-properties style:min-row-height="4.895cm" fo:background-color="transparent" fo:keep-together="auto">
        <style:background-image/>
      </style:table-row-properties>
    </style:style>
    <style:style style:name="Tabla11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B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style:min-row-height="6.694cm" fo:background-color="transparent" fo:keep-together="auto">
        <style:background-image/>
      </style:table-row-properties>
    </style:style>
    <style:style style:name="Tabla11.A2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" style:family="table">
      <style:table-properties style:width="16.113cm" fo:margin-left="0.132cm" table:align="left" fo:background-color="transparent" style:writing-mode="lr-tb">
        <style:background-image/>
      </style:table-properties>
    </style:style>
    <style:style style:name="Tabla8.A" style:family="table-column">
      <style:table-column-properties style:column-width="6.191cm"/>
    </style:style>
    <style:style style:name="Tabla8.B" style:family="table-column">
      <style:table-column-properties style:column-width="1.614cm"/>
    </style:style>
    <style:style style:name="Tabla8.C" style:family="table-column">
      <style:table-column-properties style:column-width="6.906cm"/>
    </style:style>
    <style:style style:name="Tabla8.D" style:family="table-column">
      <style:table-column-properties style:column-width="1.40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eeeeee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8.2" style:family="table-row">
      <style:table-row-properties style:min-row-height="1.113cm" fo:background-color="transparent" fo:keep-together="auto">
        <style:background-image/>
      </style:table-row-properties>
    </style:style>
    <style:style style:name="Tabla8.A2" style:family="table-cell">
      <style:table-cell-properties style:vertical-align="middle" fo:background-color="#eeeeee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la8.B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eeeeee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la8.3" style:family="table-row">
      <style:table-row-properties style:min-row-height="1.113cm" fo:keep-together="always"/>
    </style:style>
    <style:style style:name="Tabla8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3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la8.4" style:family="table-row">
      <style:table-row-properties style:min-row-height="1.113cm" fo:keep-together="always"/>
    </style:style>
    <style:style style:name="Tabla8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1pt solid #000000" style:writing-mode="lr-tb"/>
    </style:style>
    <style:style style:name="Tabla8.B4" style:family="table-cell">
      <style:table-cell-properties style:vertical-align="middle" fo:padding-left="0.123cm" fo:padding-right="0.123cm" fo:padding-top="0cm" fo:padding-bottom="0cm" fo:border-left="0.1pt solid #000000" fo:border-right="none" fo:border-top="0.5pt solid #000000" fo:border-bottom="0.1pt solid #000000" style:writing-mode="lr-tb"/>
    </style:style>
    <style:style style:name="Tabla8.C4" style:family="table-cell">
      <style:table-cell-properties style:vertical-align="middle" fo:padding-left="0.123cm" fo:padding-right="0.123cm" fo:padding-top="0cm" fo:padding-bottom="0cm" fo:border-left="0.1pt solid #000000" fo:border-right="none" fo:border-top="0.5pt solid #000000" fo:border-bottom="0.1pt solid #000000" style:writing-mode="lr-tb"/>
    </style:style>
    <style:style style:name="Tabla8.D4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5" style:family="table-row">
      <style:table-row-properties style:min-row-height="1.113cm" fo:keep-together="always"/>
    </style:style>
    <style:style style:name="Tabla8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5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5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5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6" style:family="table-row">
      <style:table-row-properties style:min-row-height="1.113cm" fo:keep-together="always"/>
    </style:style>
    <style:style style:name="Tabla8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6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6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6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7" style:family="table-row">
      <style:table-row-properties style:min-row-height="1.113cm" fo:keep-together="always"/>
    </style:style>
    <style:style style:name="Tabla8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7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7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7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8" style:family="table-row">
      <style:table-row-properties style:min-row-height="1.113cm" fo:keep-together="always"/>
    </style:style>
    <style:style style:name="Tabla8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8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8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8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9" style:family="table-row">
      <style:table-row-properties style:min-row-height="1.113cm" fo:keep-together="always"/>
    </style:style>
    <style:style style:name="Tabla8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9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9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9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10" style:family="table-row">
      <style:table-row-properties style:min-row-height="1.113cm" fo:keep-together="always"/>
    </style:style>
    <style:style style:name="Tabla8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10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10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10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11" style:family="table-row">
      <style:table-row-properties style:min-row-height="1.113cm" fo:keep-together="always"/>
    </style:style>
    <style:style style:name="Tabla8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11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11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11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12" style:family="table-row">
      <style:table-row-properties style:min-row-height="1.113cm" fo:keep-together="always"/>
    </style:style>
    <style:style style:name="Tabla8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1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1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1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13" style:family="table-row">
      <style:table-row-properties style:min-row-height="1.113cm" fo:keep-together="always"/>
    </style:style>
    <style:style style:name="Tabla8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1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1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13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14" style:family="table-row">
      <style:table-row-properties style:min-row-height="1.113cm" fo:keep-together="always"/>
    </style:style>
    <style:style style:name="Tabla8.A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14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14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14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15" style:family="table-row">
      <style:table-row-properties style:min-row-height="1.113cm" fo:keep-together="always"/>
    </style:style>
    <style:style style:name="Tabla8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15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15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15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16" style:family="table-row">
      <style:table-row-properties style:min-row-height="1.113cm" fo:keep-together="always"/>
    </style:style>
    <style:style style:name="Tabla8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16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16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16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17" style:family="table-row">
      <style:table-row-properties style:min-row-height="1.113cm" fo:keep-together="always"/>
    </style:style>
    <style:style style:name="Tabla8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17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17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17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18" style:family="table-row">
      <style:table-row-properties style:min-row-height="1.113cm" fo:keep-together="always"/>
    </style:style>
    <style:style style:name="Tabla8.A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18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18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18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19" style:family="table-row">
      <style:table-row-properties style:min-row-height="1.113cm" fo:keep-together="always"/>
    </style:style>
    <style:style style:name="Tabla8.A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19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19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19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20" style:family="table-row">
      <style:table-row-properties style:min-row-height="1.113cm" fo:keep-together="always"/>
    </style:style>
    <style:style style:name="Tabla8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20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20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20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21" style:family="table-row">
      <style:table-row-properties style:min-row-height="1.113cm" fo:keep-together="always"/>
    </style:style>
    <style:style style:name="Tabla8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21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21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21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22" style:family="table-row">
      <style:table-row-properties style:min-row-height="1.113cm" fo:keep-together="always"/>
    </style:style>
    <style:style style:name="Tabla8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2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2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2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23" style:family="table-row">
      <style:table-row-properties style:min-row-height="1.113cm" fo:keep-together="always"/>
    </style:style>
    <style:style style:name="Tabla8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2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2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23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24" style:family="table-row">
      <style:table-row-properties style:min-row-height="1.113cm" fo:keep-together="always"/>
    </style:style>
    <style:style style:name="Tabla8.A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24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24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24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25" style:family="table-row">
      <style:table-row-properties style:min-row-height="1.113cm" fo:keep-together="always"/>
    </style:style>
    <style:style style:name="Tabla8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25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25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25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26" style:family="table-row">
      <style:table-row-properties style:min-row-height="1.113cm" fo:keep-together="always"/>
    </style:style>
    <style:style style:name="Tabla8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26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26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26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27" style:family="table-row">
      <style:table-row-properties style:min-row-height="1.113cm" fo:keep-together="always"/>
    </style:style>
    <style:style style:name="Tabla8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27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27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27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28" style:family="table-row">
      <style:table-row-properties style:min-row-height="1.113cm" fo:keep-together="always"/>
    </style:style>
    <style:style style:name="Tabla8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28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28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28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29" style:family="table-row">
      <style:table-row-properties style:min-row-height="1.113cm" fo:keep-together="always"/>
    </style:style>
    <style:style style:name="Tabla8.A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la8.B29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C29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8.D29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5pt solid #000000" style:writing-mode="lr-tb"/>
    </style:style>
    <style:style style:name="Tabla8.30" style:family="table-row">
      <style:table-row-properties style:min-row-height="4.789cm" fo:background-color="transparent" fo:keep-together="always">
        <style:background-image/>
      </style:table-row-properties>
    </style:style>
    <style:style style:name="Tabla8.A30" style:family="table-cell">
      <style:table-cell-properties style:vertical-align="middle" fo:background-color="#dddddd" fo:padding-left="0.123cm" fo:padding-right="0.123cm" fo:padding-top="0cm" fo:padding-bottom="0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15" style:family="table">
      <style:table-properties style:width="16.219cm" fo:margin-left="0.053cm" table:align="left" fo:background-color="transparent" style:writing-mode="lr-tb">
        <style:background-image/>
      </style:table-properties>
    </style:style>
    <style:style style:name="Tabla15.A" style:family="table-column">
      <style:table-column-properties style:column-width="7.038cm"/>
    </style:style>
    <style:style style:name="Tabla15.B" style:family="table-column">
      <style:table-column-properties style:column-width="4.498cm"/>
    </style:style>
    <style:style style:name="Tabla15.C" style:family="table-column">
      <style:table-column-properties style:column-width="4.683cm"/>
    </style:style>
    <style:style style:name="Tabla15.1" style:family="table-row">
      <style:table-row-properties style:min-row-height="0.794cm" fo:keep-together="auto"/>
    </style:style>
    <style:style style:name="Tabla15.A1" style:family="table-cell">
      <style:table-cell-properties style:vertical-align="" fo:background-color="#eeeeee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5.C1" style:family="table-cell">
      <style:table-cell-properties style:vertical-align="top" fo:background-color="#eeeeee" fo:padding-left="0.123cm" fo:padding-right="0.123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la15.2" style:family="table-row">
      <style:table-row-properties style:min-row-height="2.055cm" fo:keep-together="always"/>
    </style:style>
    <style:style style:name="Tabla15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5.B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5.C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a15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5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5.C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5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5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5.C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5.A5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5.B5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5.C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5.6" style:family="table-row">
      <style:table-row-properties style:min-row-height="13.684cm" fo:background-color="transparent" fo:keep-together="always">
        <style:background-image/>
      </style:table-row-properties>
    </style:style>
    <style:style style:name="Tabla15.A6" style:family="table-cell">
      <style:table-cell-properties style:vertical-align="" fo:background-color="#eeeeee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17" style:family="table">
      <style:table-properties style:width="16.193cm" fo:margin-left="0.053cm" table:align="left" fo:background-color="transparent" style:writing-mode="lr-tb">
        <style:background-image/>
      </style:table-properties>
    </style:style>
    <style:style style:name="Tabla17.A" style:family="table-column">
      <style:table-column-properties style:column-width="16.193cm"/>
    </style:style>
    <style:style style:name="Tabla17.1" style:family="table-row">
      <style:table-row-properties fo:background-color="transparent" fo:keep-together="auto">
        <style:background-image/>
      </style:table-row-properties>
    </style:style>
    <style:style style:name="Tabla17.A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" style:family="table">
      <style:table-properties style:width="16.298cm" fo:margin-left="0.053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1.27cm"/>
    </style:style>
    <style:style style:name="Tabla1.B" style:family="table-column">
      <style:table-column-properties style:column-width="1.799cm"/>
    </style:style>
    <style:style style:name="Tabla1.D" style:family="table-column">
      <style:table-column-properties style:column-width="1.773cm"/>
    </style:style>
    <style:style style:name="Tabla1.I" style:family="table-column">
      <style:table-column-properties style:column-width="2.461cm"/>
    </style:style>
    <style:style style:name="Tabla1.1" style:family="table-row">
      <style:table-row-properties fo:background-color="transparent" fo:keep-together="always">
        <style:background-image/>
      </style:table-row-properties>
    </style:style>
    <style:style style:name="Tabla1.A1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3" style:family="table-row">
      <style:table-row-properties style:min-row-height="0.977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6.298cm" fo:margin-left="0.106cm" table:align="left" fo:background-color="transparent" style:writing-mode="lr-tb">
        <style:background-image/>
      </style:table-properties>
    </style:style>
    <style:style style:name="Tabla6.A" style:family="table-column">
      <style:table-column-properties style:column-width="16.298cm"/>
    </style:style>
    <style:style style:name="Tabla6.1" style:family="table-row">
      <style:table-row-properties style:min-row-height="1.032cm" fo:background-color="transparent" fo:keep-together="auto">
        <style:background-image/>
      </style:table-row-properties>
    </style:style>
    <style:style style:name="Tabla6.A1" style:family="table-cell">
      <style:table-cell-properties style:vertical-align="middle" fo:background-color="#eeeeee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a6.2" style:family="table-row">
      <style:table-row-properties style:min-row-height="1.559cm" fo:background-color="transparent" fo:keep-together="always">
        <style:background-image/>
      </style:table-row-properties>
    </style:style>
    <style:style style:name="Tabla6.A2" style:family="table-cell">
      <style:table-cell-properties style:vertical-align="middle" fo:background-color="#eeeeee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6.3" style:family="table-row">
      <style:table-row-properties fo:background-color="transparent" fo:keep-together="always">
        <style:background-image/>
      </style:table-row-properties>
    </style:style>
    <style:style style:name="Tabla6.4" style:family="table-row">
      <style:table-row-properties fo:background-color="transparent" fo:keep-together="always">
        <style:background-image/>
      </style:table-row-properties>
    </style:style>
    <style:style style:name="Tabla6.5" style:family="table-row">
      <style:table-row-properties fo:background-color="transparent" fo:keep-together="always">
        <style:background-image/>
      </style:table-row-properties>
    </style:style>
    <style:style style:name="Tabla18" style:family="table">
      <style:table-properties style:width="13.891cm" fo:margin-left="0.185cm" table:align="left" fo:background-color="transparent" style:writing-mode="lr-tb">
        <style:background-image/>
      </style:table-properties>
    </style:style>
    <style:style style:name="Tabla18.A" style:family="table-column">
      <style:table-column-properties style:column-width="10.583cm"/>
    </style:style>
    <style:style style:name="Tabla18.B" style:family="table-column">
      <style:table-column-properties style:column-width="3.307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8.B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la18.2" style:family="table-row">
      <style:table-row-properties style:min-row-height="1.009cm" fo:keep-together="auto"/>
    </style:style>
    <style:style style:name="Tabla1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8.3" style:family="table-row">
      <style:table-row-properties style:min-row-height="1.005cm" fo:keep-together="auto"/>
    </style:style>
    <style:style style:name="Tabla1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8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8.4" style:family="table-row">
      <style:table-row-properties style:min-row-height="0.794cm" fo:keep-together="auto"/>
    </style:style>
    <style:style style:name="Tabla1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8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8.5" style:family="table-row">
      <style:table-row-properties style:min-row-height="0.912cm" fo:keep-together="auto"/>
    </style:style>
    <style:style style:name="Tabla1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8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8.6" style:family="table-row">
      <style:table-row-properties style:min-row-height="0.99cm" fo:background-color="transparent" fo:keep-together="auto">
        <style:background-image/>
      </style:table-row-properties>
    </style:style>
    <style:style style:name="Tabla18.A6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8.B6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20" style:family="table">
      <style:table-properties style:width="16.007cm" fo:margin-left="0.159cm" table:align="left" fo:background-color="transparent" style:writing-mode="lr-tb">
        <style:background-image/>
      </style:table-properties>
    </style:style>
    <style:style style:name="Tabla20.A" style:family="table-column">
      <style:table-column-properties style:column-width="16.007cm"/>
    </style:style>
    <style:style style:name="Tabla20.1" style:family="table-row">
      <style:table-row-properties style:min-row-height="3.307cm" fo:background-color="transparent" fo:keep-together="auto">
        <style:background-image/>
      </style:table-row-properties>
    </style:style>
    <style:style style:name="Tabla20.A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la21" style:family="table">
      <style:table-properties style:width="16.007cm" fo:margin-left="0.132cm" table:align="left" style:writing-mode="lr-tb"/>
    </style:style>
    <style:style style:name="Tabla21.A" style:family="table-column">
      <style:table-column-properties style:column-width="1.217cm"/>
    </style:style>
    <style:style style:name="Tabla21.B" style:family="table-column">
      <style:table-column-properties style:column-width="14.79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la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2" style:family="table">
      <style:table-properties style:width="16.007cm" fo:margin-left="0.185cm" table:align="left" fo:background-color="transparent" style:writing-mode="lr-tb">
        <style:background-image/>
      </style:table-properties>
    </style:style>
    <style:style style:name="Tabla22.A" style:family="table-column">
      <style:table-column-properties style:column-width="12.515cm"/>
    </style:style>
    <style:style style:name="Tabla22.B" style:family="table-column">
      <style:table-column-properties style:column-width="3.493cm"/>
    </style:style>
    <style:style style:name="Tabla22.1" style:family="table-row">
      <style:table-row-properties style:min-row-height="1.111cm" fo:background-color="transparent" fo:keep-together="auto">
        <style:background-image/>
      </style:table-row-properties>
    </style:style>
    <style:style style:name="Tabla22.A1" style:family="table-cell">
      <style:table-cell-properties style:vertical-align="top" fo:background-color="#eeeeee" fo:padding="0.097cm" fo:border-left="1pt solid #000000" fo:border-right="0.5pt solid #000000" fo:border-top="1pt solid #000000" fo:border-bottom="0.1pt solid #000000" style:writing-mode="lr-tb">
        <style:background-image/>
      </style:table-cell-properties>
    </style:style>
    <style:style style:name="Tabla22.2" style:family="table-row">
      <style:table-row-properties fo:background-color="transparent" fo:keep-together="auto">
        <style:background-image/>
      </style:table-row-properties>
    </style:style>
    <style:style style:name="Tabla22.A2" style:family="table-cell">
      <style:table-cell-properties style:vertical-align="top" fo:background-color="#eeeeee" fo:padding="0.097cm" fo:border-left="1pt solid #000000" fo:border-right="none" fo:border-top="none" fo:border-bottom="0.1pt solid #000000" style:writing-mode="lr-tb">
        <style:background-image/>
      </style:table-cell-properties>
    </style:style>
    <style:style style:name="Tabla22.B2" style:family="table-cell">
      <style:table-cell-properties style:vertical-align="top" fo:background-color="#eeeeee" fo:padding="0.097cm" fo:border-left="1pt solid #000000" fo:border-right="0.5pt solid #000000" fo:border-top="none" fo:border-bottom="0.1pt solid #000000" style:writing-mode="lr-tb">
        <style:background-image/>
      </style:table-cell-properties>
    </style:style>
    <style:style style:name="Tabla22.3" style:family="table-row">
      <style:table-row-properties style:min-row-height="1.692cm" fo:background-color="transparent" fo:keep-together="auto">
        <style:background-image/>
      </style:table-row-properties>
    </style:style>
    <style:style style:name="Tabla22.4" style:family="table-row">
      <style:table-row-properties style:min-row-height="2.17cm" fo:background-color="transparent" fo:keep-together="auto">
        <style:background-image/>
      </style:table-row-properties>
    </style:style>
    <style:style style:name="Tabla22.5" style:family="table-row">
      <style:table-row-properties style:min-row-height="1.588cm" fo:background-color="transparent" fo:keep-together="auto">
        <style:background-image/>
      </style:table-row-properties>
    </style:style>
    <style:style style:name="Tabla22.6" style:family="table-row">
      <style:table-row-properties fo:background-color="transparent" fo:keep-together="auto">
        <style:background-image/>
      </style:table-row-properties>
    </style:style>
    <style:style style:name="Tabla22.A6" style:family="table-cell">
      <style:table-cell-properties style:vertical-align="top" fo:background-color="#eeeeee" fo:padding="0.097cm" fo:border-left="1pt solid #000000" fo:border-right="none" fo:border-top="none" fo:border-bottom="0.5pt solid #000000" style:writing-mode="lr-tb">
        <style:background-image/>
      </style:table-cell-properties>
    </style:style>
    <style:style style:name="Tabla22.B6" style:family="table-cell">
      <style:table-cell-properties style:vertical-align="top" fo:background-color="#eeeeee" fo:padding="0.097cm" fo:border-left="1pt solid #000000" fo:border-right="0.5pt solid #000000" fo:border-top="none" fo:border-bottom="0.5pt solid #000000" style:writing-mode="lr-tb">
        <style:background-image/>
      </style:table-cell-properties>
    </style:style>
    <style:style style:name="Tabla10" style:family="table">
      <style:table-properties style:width="16.034cm" fo:margin-left="0.159cm" table:align="left" fo:background-color="transparent" style:writing-mode="lr-tb">
        <style:background-image/>
      </style:table-properties>
    </style:style>
    <style:style style:name="Tabla10.A" style:family="table-column">
      <style:table-column-properties style:column-width="12.621cm"/>
    </style:style>
    <style:style style:name="Tabla10.B" style:family="table-column">
      <style:table-column-properties style:column-width="3.413cm"/>
    </style:style>
    <style:style style:name="Tabla10.1" style:family="table-row">
      <style:table-row-properties style:min-row-height="1.244cm" fo:background-color="transparent" fo:keep-together="auto">
        <style:background-image/>
      </style:table-row-properties>
    </style:style>
    <style:style style:name="Tabla10.A1" style:family="table-cell">
      <style:table-cell-properties style:vertical-align="" fo:background-color="#eeeeee" fo:padding-left="0.123cm" fo:padding-right="0.123cm" fo:padding-top="0.097cm" fo:padding-bottom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0.B1" style:family="table-cell">
      <style:table-cell-properties style:vertical-align="middle" fo:padding-left="0.123cm" fo:padding-right="0.123cm" fo:padding-top="0.097cm" fo:padding-bottom="0.097cm" fo:border="1pt solid #000000" style:writing-mode="lr-tb"/>
    </style:style>
    <style:style style:name="Tabla10.2" style:family="table-row">
      <style:table-row-properties style:min-row-height="1.069cm" fo:background-color="transparent" fo:keep-together="auto">
        <style:background-image/>
      </style:table-row-properties>
    </style:style>
    <style:style style:name="Tabla10.A2" style:family="table-cell">
      <style:table-cell-properties style:vertical-align="" fo:background-color="#eeeeee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10.B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10.3" style:family="table-row">
      <style:table-row-properties style:min-row-height="1.132cm" fo:background-color="transparent" fo:keep-together="auto">
        <style:background-image/>
      </style:table-row-properties>
    </style:style>
    <style:style style:name="Tabla10.B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10.4" style:family="table-row">
      <style:table-row-properties style:min-row-height="1.423cm" fo:background-color="transparent" fo:keep-together="auto">
        <style:background-image/>
      </style:table-row-properties>
    </style:style>
    <style:style style:name="Tabla10.B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10.5" style:family="table-row">
      <style:table-row-properties style:min-row-height="1.138cm" fo:background-color="transparent" fo:keep-together="auto">
        <style:background-image/>
      </style:table-row-properties>
    </style:style>
    <style:style style:name="Tabla10.A5" style:family="table-cell">
      <style:table-cell-properties style:vertical-align="middle" fo:background-color="#eeeeee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10.B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10.6" style:family="table-row">
      <style:table-row-properties style:min-row-height="0.917cm" fo:background-color="transparent" fo:keep-together="auto">
        <style:background-image/>
      </style:table-row-properties>
    </style:style>
    <style:style style:name="Tabla10.A6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10.B6" style:family="table-cell">
      <style:table-cell-properties style:vertical-align="middle" fo:background-color="#cccccc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la12" style:family="table">
      <style:table-properties style:width="16.113cm" fo:margin-left="0.132cm" table:align="left" fo:background-color="transparent" style:writing-mode="lr-tb">
        <style:background-image/>
      </style:table-properties>
    </style:style>
    <style:style style:name="Tabla12.A" style:family="table-column">
      <style:table-column-properties style:column-width="13.018cm"/>
    </style:style>
    <style:style style:name="Tabla12.B" style:family="table-column">
      <style:table-column-properties style:column-width="3.096cm"/>
    </style:style>
    <style:style style:name="Tabla12.1" style:family="table-row">
      <style:table-row-properties style:min-row-height="8.705cm" fo:background-color="transparent" fo:keep-together="auto">
        <style:background-image/>
      </style:table-row-properties>
    </style:style>
    <style:style style:name="Tabla12.A1" style:family="table-cell">
      <style:table-cell-properties style:vertical-align="" fo:background-color="#eeeeee" fo:padding="0.097cm" fo:border="0.5pt solid #000000" style:writing-mode="lr-tb">
        <style:background-image/>
      </style:table-cell-properties>
    </style:style>
    <style:style style:name="Tabla12.B1" style:family="table-cell">
      <style:table-cell-properties style:vertical-align="middle" fo:background-color="#eeeeee" fo:padding-left="0.123cm" fo:padding-right="0.123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la12.2" style:family="table-row">
      <style:table-row-properties style:min-row-height="0.714cm" fo:background-color="transparent" fo:keep-together="auto">
        <style:background-image/>
      </style:table-row-properties>
    </style:style>
    <style:style style:name="Tabla12.A2" style:family="table-cell">
      <style:table-cell-properties style:vertical-align="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2.B2" style:family="table-cell">
      <style:table-cell-properties style:vertical-align="middle" fo:background-color="#eeeeee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la12.3" style:family="table-row">
      <style:table-row-properties style:min-row-height="0.582cm" fo:keep-together="auto"/>
    </style:style>
    <style:style style:name="Tabla12.A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2.4" style:family="table-row">
      <style:table-row-properties style:min-row-height="0.531cm" fo:keep-together="auto"/>
    </style:style>
    <style:style style:name="Tabla12.A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2.5" style:family="table-row">
      <style:table-row-properties style:min-row-height="0.531cm" fo:keep-together="auto"/>
    </style:style>
    <style:style style:name="Tabla12.A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2.6" style:family="table-row">
      <style:table-row-properties style:min-row-height="0.531cm" fo:keep-together="auto"/>
    </style:style>
    <style:style style:name="Tabla12.A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2.7" style:family="table-row">
      <style:table-row-properties style:min-row-height="0.531cm" fo:keep-together="auto"/>
    </style:style>
    <style:style style:name="Tabla12.A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2.8" style:family="table-row">
      <style:table-row-properties style:min-row-height="0.531cm" fo:keep-together="auto"/>
    </style:style>
    <style:style style:name="Tabla12.A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2.9" style:family="table-row">
      <style:table-row-properties style:min-row-height="0.531cm" fo:keep-together="auto"/>
    </style:style>
    <style:style style:name="Tabla12.A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2.10" style:family="table-row">
      <style:table-row-properties style:min-row-height="0.531cm" fo:keep-together="auto"/>
    </style:style>
    <style:style style:name="Tabla12.A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2.11" style:family="table-row">
      <style:table-row-properties style:min-row-height="0.531cm" fo:keep-together="auto"/>
    </style:style>
    <style:style style:name="Tabla12.A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2.12" style:family="table-row">
      <style:table-row-properties style:min-row-height="0.531cm" fo:keep-together="auto"/>
    </style:style>
    <style:style style:name="Tabla12.A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2.13" style:family="table-row">
      <style:table-row-properties style:min-row-height="0.531cm" fo:keep-together="auto"/>
    </style:style>
    <style:style style:name="Tabla12.A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2.14" style:family="table-row">
      <style:table-row-properties style:min-row-height="0.531cm" fo:keep-together="auto"/>
    </style:style>
    <style:style style:name="Tabla12.A14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la12.15" style:family="table-row">
      <style:table-row-properties style:min-row-height="1.229cm" fo:background-color="transparent" fo:keep-together="auto">
        <style:background-image/>
      </style:table-row-properties>
    </style:style>
    <style:style style:name="Tabla12.A15" style:family="table-cell">
      <style:table-cell-properties style:vertical-align="bottom" fo:background-color="#eeeeee" fo:padding="0.097cm" fo:border="0.5pt solid #000000" style:writing-mode="lr-tb">
        <style:background-image/>
      </style:table-cell-properties>
    </style:style>
    <style:style style:name="Tabla12.16" style:family="table-row">
      <style:table-row-properties style:min-row-height="0.669cm" fo:keep-together="auto"/>
    </style:style>
    <style:style style:name="Tabla12.A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2.17" style:family="table-row">
      <style:table-row-properties style:min-row-height="0.676cm" fo:keep-together="auto"/>
    </style:style>
    <style:style style:name="Tabla12.A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2.18" style:family="table-row">
      <style:table-row-properties style:min-row-height="0.711cm" fo:keep-together="auto"/>
    </style:style>
    <style:style style:name="Tabla12.A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2.19" style:family="table-row">
      <style:table-row-properties style:min-row-height="0.688cm" fo:keep-together="auto"/>
    </style:style>
    <style:style style:name="Tabla12.A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2.20" style:family="table-row">
      <style:table-row-properties style:min-row-height="0.688cm" fo:keep-together="auto"/>
    </style:style>
    <style:style style:name="Tabla12.A2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2.21" style:family="table-row">
      <style:table-row-properties style:min-row-height="0.794cm" fo:keep-together="auto"/>
    </style:style>
    <style:style style:name="Tabla12.A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2.22" style:family="table-row">
      <style:table-row-properties style:min-row-height="0.714cm" fo:keep-together="auto"/>
    </style:style>
    <style:style style:name="Tabla12.A2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2.23" style:family="table-row">
      <style:table-row-properties fo:background-color="transparent" fo:keep-together="auto">
        <style:background-image/>
      </style:table-row-properties>
    </style:style>
    <style:style style:name="Tabla12.A23" style:family="table-cell">
      <style:table-cell-properties style:vertical-align="" fo:background-color="#eeeeee" fo:padding="0cm" fo:border-left="0.5pt solid #000000" fo:border-right="none" fo:border-top="0.1pt solid #000000" fo:border-bottom="0.1pt solid #000000" style:writing-mode="lr-tb">
        <style:background-image/>
      </style:table-cell-properties>
    </style:style>
    <style:style style:name="Tabla12.B23" style:family="table-cell">
      <style:table-cell-properties style:vertical-align="middle" fo:background-color="#eeeeee" fo:padding="0cm" fo:border-left="0.5pt solid #000000" fo:border-right="1pt solid #000000" fo:border-top="0.1pt solid #000000" fo:border-bottom="0.1pt solid #000000" style:writing-mode="lr-tb">
        <style:background-image/>
      </style:table-cell-properties>
    </style:style>
    <style:style style:name="Tabla12.24" style:family="table-row">
      <style:table-row-properties style:min-row-height="0.681cm" fo:background-color="transparent" fo:keep-together="auto">
        <style:background-image/>
      </style:table-row-properties>
    </style:style>
    <style:style style:name="Tabla12.A24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2.25" style:family="table-row">
      <style:table-row-properties style:min-row-height="0.824cm" fo:background-color="transparent" fo:keep-together="auto">
        <style:background-image/>
      </style:table-row-properties>
    </style:style>
    <style:style style:name="Tabla12.A25" style:family="table-cell">
      <style:table-cell-properties style:vertical-align="bottom"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2.B25" style:family="table-cell">
      <style:table-cell-properties style:vertical-align="top" fo:background-color="#cccccc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la12.A26" style:family="table-cell">
      <style:table-cell-properties style:vertical-align="" fo:background-color="#eeeeee" fo:padding="0.097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9pt" fo:font-weight="bold" officeooo:paragraph-rsid="0003a1a4" style:font-size-asian="9pt" style:font-weight-asian="bold" style:font-name-complex="Arial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Arial" fo:font-size="9pt" officeooo:paragraph-rsid="0003a1a4" style:font-size-asian="9pt" style:font-name-complex="Arial" style:font-size-complex="9pt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officeooo:paragraph-rsid="0003a1a4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fo:font-weight="bold" officeooo:paragraph-rsid="0003a1a4" style:font-size-asian="9pt" style:font-weight-asian="bold" style:font-name-complex="Arial" style:font-size-complex="9pt" style:font-weight-complex="bold"/>
    </style:style>
    <style:style style:name="P6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ackground-color="transparent"/>
      <style:text-properties style:font-name="Arial" fo:font-size="9pt" officeooo:paragraph-rsid="00571d52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officeooo:paragraph-rsid="00098ca2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03a1a4" style:font-size-asian="10pt" style:font-name-complex="Arial" style:font-size-complex="10pt"/>
    </style:style>
    <style:style style:name="P9" style:family="paragraph" style:parent-style-name="Standard" style:list-style-name="WW8Num2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hyphenation-keep="auto" loext:hyphenation-keep-type="column" loext:hyphenation-keep-line="false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Arial" fo:font-size="9pt" fo:font-weight="bold" officeooo:paragraph-rsid="0003a1a4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.199cm" fo:margin-right="0cm" fo:text-align="justify" style:justify-single-word="false" fo:text-indent="0cm" style:auto-text-indent="false" fo:background-color="transparent"/>
      <style:text-properties style:font-name="Arial" fo:font-size="9pt" officeooo:paragraph-rsid="002d0dd5" style:font-size-asian="9pt" style:font-name-complex="Arial" style:font-size-complex="9pt"/>
    </style:style>
    <style:style style:name="P11" style:family="paragraph" style:parent-style-name="Standard">
      <loext:graphic-properties draw:fill="none"/>
      <style:paragraph-properties fo:margin-left="0.3cm" fo:margin-right="0cm" fo:text-align="justify" style:justify-single-word="false" fo:text-indent="0cm" style:auto-text-indent="false" fo:background-color="transparent"/>
      <style:text-properties style:font-name="Arial" fo:font-size="9pt" officeooo:rsid="002d0dd5" officeooo:paragraph-rsid="002d0dd5" style:font-size-asian="9pt" style:font-name-complex="Arial" style:font-size-complex="9pt"/>
    </style:style>
    <style:style style:name="P12" style:family="paragraph">
      <style:paragraph-properties fo:text-align="star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3a1a4" style:font-size-asian="10pt" style:font-weight-asian="bold" style:font-name-complex="Arial" style:font-size-complex="10pt"/>
    </style:style>
    <style:style style:name="P14" style:family="paragraph" style:parent-style-name="Standard">
      <loext:graphic-properties draw:fill="none" draw:fill-color="#ffffff"/>
      <style:paragraph-properties fo:text-align="justify" style:justify-single-word="false" fo:orphans="2" fo:widows="2" fo:hyphenation-ladder-count="no-limit" fo:hyphenation-keep="auto" loext:hyphenation-keep-type="column" loext:hyphenation-keep-line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" fo:font-size="9pt" officeooo:paragraph-rsid="004ce09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-0.199cm" style:auto-text-indent="false" fo:background-color="transparent"/>
      <style:text-properties style:font-name="Arial" fo:font-size="9pt" officeooo:paragraph-rsid="004ce09e" style:font-size-asian="9pt" style:font-size-complex="9pt"/>
    </style:style>
    <style:style style:name="P16" style:family="paragraph" style:parent-style-name="Standard">
      <loext:graphic-properties draw:fill="none"/>
      <style:paragraph-properties fo:margin-left="1.401cm" fo:margin-right="0.4cm" fo:text-align="justify" style:justify-single-word="false" fo:text-indent="-1.101cm" style:auto-text-indent="false" fo:background-color="transparent"/>
      <style:text-properties style:font-name="Arial" fo:font-size="9pt" officeooo:paragraph-rsid="00ab8c44" style:font-size-asian="9pt" style:font-size-complex="9pt"/>
    </style:style>
    <style:style style:name="P17" style:family="paragraph" style:parent-style-name="Standard">
      <loext:graphic-properties draw:fill="none"/>
      <style:paragraph-properties fo:margin-left="1.401cm" fo:margin-right="0cm" fo:text-align="start" style:justify-single-word="false" fo:text-indent="-0.801cm" style:auto-text-indent="false" fo:background-color="transparent"/>
      <style:text-properties style:font-name="Arial" fo:font-size="9pt" officeooo:paragraph-rsid="00ab8c44" style:font-size-asian="9pt" style:font-size-complex="9pt"/>
    </style:style>
    <style:style style:name="P18" style:family="paragraph" style:parent-style-name="Standard">
      <loext:graphic-properties draw:fill="none"/>
      <style:paragraph-properties fo:margin-left="1.401cm" fo:margin-right="0.3cm" fo:text-align="justify" style:justify-single-word="false" fo:text-indent="-0.801cm" style:auto-text-indent="false" fo:background-color="transparent"/>
      <style:text-properties style:font-name="Arial" fo:font-size="9pt" officeooo:paragraph-rsid="00ab8c44" style:font-size-asian="9pt" style:font-size-complex="9pt"/>
    </style:style>
    <style:style style:name="P19" style:family="paragraph" style:parent-style-name="Standard">
      <loext:graphic-properties draw:fill="none"/>
      <style:paragraph-properties fo:margin-left="0.6cm" fo:margin-right="0cm" fo:text-align="start" style:justify-single-word="false" fo:text-indent="0cm" style:auto-text-indent="false" fo:background-color="transparent"/>
      <style:text-properties style:font-name="Arial" fo:font-size="9pt" officeooo:rsid="0120aaa1" officeooo:paragraph-rsid="00ab8c44" style:font-size-asian="9pt" style:font-size-complex="9pt"/>
    </style:style>
    <style:style style:name="P20" style:family="paragraph" style:parent-style-name="Standard">
      <loext:graphic-properties draw:fill="none"/>
      <style:paragraph-properties fo:margin-left="0.6cm" fo:margin-right="0cm" fo:text-align="justify" style:justify-single-word="false" fo:text-indent="-0.101cm" style:auto-text-indent="false" fo:background-color="transparent">
        <style:tab-stops>
          <style:tab-stop style:position="0.079cm"/>
        </style:tab-stops>
      </style:paragraph-properties>
      <style:text-properties fo:color="#000000" loext:opacity="100%" style:text-line-through-style="none" style:text-line-through-type="none" style:font-name="Arial" fo:font-size="9pt" fo:language="es" fo:country="ES" fo:font-style="normal" style:text-underline-style="none" fo:font-weight="normal" officeooo:rsid="004ce09e" officeooo:paragraph-rsid="008c0a36" style:letter-kerning="true" fo:background-color="transparent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-0.199cm" style:auto-text-indent="false" fo:background-color="transparent"/>
      <style:text-properties style:font-name="Arial" fo:font-size="9pt" fo:font-weight="bold" officeooo:paragraph-rsid="004ce09e" style:font-size-asian="9pt" style:font-weight-asian="bold" style:font-size-complex="9pt" style:font-weight-complex="bold"/>
    </style:style>
    <style:style style:name="P22" style:family="paragraph" style:parent-style-name="Standard">
      <loext:graphic-properties draw:fill="none"/>
      <style:paragraph-properties fo:margin-left="0.6cm" fo:margin-right="0.499cm" fo:text-align="start" style:justify-single-word="false" fo:text-indent="-0.6cm" style:auto-text-indent="false" fo:background-color="transparent"/>
      <style:text-properties officeooo:paragraph-rsid="00d0cc35"/>
    </style:style>
    <style:style style:name="P23" style:family="paragraph" style:parent-style-name="Standard">
      <loext:graphic-properties draw:fill="none"/>
      <style:paragraph-properties fo:margin-left="0.6cm" fo:margin-right="0.499cm" fo:text-align="start" style:justify-single-word="false" fo:text-indent="-0.6cm" style:auto-text-indent="false" fo:background-color="transparent"/>
      <style:text-properties style:use-window-font-color="true" loext:opacity="0%" style:font-name="Arial" fo:font-size="9pt" fo:language="es" fo:country="ES" officeooo:paragraph-rsid="00d0cc35" style:font-name-asian="Calibri1" style:font-size-asian="9pt" style:language-asian="zxx" style:country-asian="none" style:font-name-complex="Calibri1" style:font-size-complex="9pt" style:language-complex="ar" style:country-complex="SA"/>
    </style:style>
    <style:style style:name="P24" style:family="paragraph" style:parent-style-name="Standard">
      <loext:graphic-properties draw:fill="none"/>
      <style:paragraph-properties fo:margin-left="1.3cm" fo:margin-right="1.3cm" fo:text-align="justify" style:justify-single-word="false" fo:text-indent="-1.101cm" style:auto-text-indent="false" fo:background-color="transparent">
        <style:tab-stops>
          <style:tab-stop style:position="-0.794cm"/>
          <style:tab-stop style:position="-0.609cm"/>
        </style:tab-stops>
      </style:paragraph-properties>
      <style:text-properties officeooo:paragraph-rsid="00e0f603"/>
    </style:style>
    <style:style style:name="P25" style:family="paragraph" style:parent-style-name="Standard">
      <style:paragraph-properties fo:margin-left="1.401cm" fo:margin-right="0cm" fo:text-align="justify" style:justify-single-word="false" fo:text-indent="-0.801cm" style:auto-text-indent="false"/>
      <style:text-properties style:use-window-font-color="true" loext:opacity="0%" style:font-name="Arial" fo:font-size="9pt" fo:language="es" fo:country="ES" officeooo:paragraph-rsid="00ab8c44" style:font-name-asian="Calibri1" style:font-size-asian="9pt" style:language-asian="zxx" style:country-asian="none" style:font-name-complex="Calibri1" style:font-size-complex="9pt" style:language-complex="ar" style:country-complex="SA"/>
    </style:style>
    <style:style style:name="P26" style:family="paragraph" style:parent-style-name="Standard">
      <loext:graphic-properties draw:fill="none"/>
      <style:paragraph-properties fo:margin-left="1.3cm" fo:margin-right="0.6cm" fo:text-align="start" style:justify-single-word="false" fo:text-indent="-0.9cm" style:auto-text-indent="false" fo:background-color="transparent"/>
      <style:text-properties officeooo:paragraph-rsid="00d0cc35"/>
    </style:style>
    <style:style style:name="P27" style:family="paragraph" style:parent-style-name="Standard">
      <loext:graphic-properties draw:fill="none"/>
      <style:paragraph-properties fo:margin-left="1cm" fo:margin-right="0.6cm" fo:text-align="start" style:justify-single-word="false" fo:text-indent="-0.6cm" style:auto-text-indent="false" fo:background-color="transparent"/>
      <style:text-properties style:use-window-font-color="true" loext:opacity="0%" style:font-name="Arial" fo:font-size="9pt" fo:language="es" fo:country="ES" officeooo:paragraph-rsid="00d0cc35" style:font-name-asian="Calibri1" style:font-size-asian="9pt" style:language-asian="zxx" style:country-asian="none" style:font-name-complex="Calibri1" style:font-size-complex="9pt" style:language-complex="ar" style:country-complex="SA"/>
    </style:style>
    <style:style style:name="P28" style:family="paragraph" style:parent-style-name="Standard">
      <loext:graphic-properties draw:fill="none"/>
      <style:paragraph-properties fo:margin-left="1.101cm" fo:margin-right="0.4cm" fo:text-align="start" style:justify-single-word="false" fo:text-indent="-0.7cm" style:auto-text-indent="false" fo:background-color="transparent">
        <style:tab-stops>
          <style:tab-stop style:position="0.132cm"/>
        </style:tab-stops>
      </style:paragraph-properties>
      <style:text-properties style:use-window-font-color="true" loext:opacity="0%" style:font-name="Arial" fo:font-size="9pt" fo:language="es" fo:country="ES" officeooo:paragraph-rsid="00d0cc35" style:font-name-asian="Calibri1" style:font-size-asian="9pt" style:language-asian="zxx" style:country-asian="none" style:font-name-complex="Calibri1" style:font-size-complex="9pt" style:language-complex="ar" style:country-complex="SA"/>
    </style:style>
    <style:style style:name="P29" style:family="paragraph" style:parent-style-name="Standard">
      <loext:graphic-properties draw:fill="none"/>
      <style:paragraph-properties fo:margin-left="1.101cm" fo:margin-right="0.9cm" fo:text-align="start" style:justify-single-word="false" fo:text-indent="-0.7cm" style:auto-text-indent="false" fo:background-color="transparent"/>
      <style:text-properties style:use-window-font-color="true" loext:opacity="0%" style:font-name="Arial" fo:font-size="9pt" fo:language="es" fo:country="ES" officeooo:paragraph-rsid="00d0cc35" style:font-name-asian="Calibri1" style:font-size-asian="9pt" style:language-asian="zxx" style:country-asian="none" style:font-name-complex="Calibri1" style:font-size-complex="9pt" style:language-complex="ar" style:country-complex="SA"/>
    </style:style>
    <style:style style:name="P30" style:family="paragraph" style:parent-style-name="Standard">
      <loext:graphic-properties draw:fill="none"/>
      <style:paragraph-properties fo:margin-left="1.199cm" fo:margin-right="0.801cm" fo:text-align="justify" style:justify-single-word="false" fo:text-indent="-0.801cm" style:auto-text-indent="false" fo:background-color="transparent"/>
      <style:text-properties style:use-window-font-color="true" loext:opacity="0%" style:font-name="Arial" fo:font-size="9pt" fo:language="es" fo:country="ES" officeooo:paragraph-rsid="00d0cc35" style:font-name-asian="Calibri1" style:font-size-asian="9pt" style:language-asian="zxx" style:country-asian="none" style:font-name-complex="Calibri1" style:font-size-complex="9pt" style:language-complex="ar" style:country-complex="SA"/>
    </style:style>
    <style:style style:name="P31" style:family="paragraph" style:parent-style-name="Standard">
      <style:paragraph-properties fo:margin-left="0.6cm" fo:margin-right="0.499cm" fo:text-align="justify" style:justify-single-word="false" fo:text-indent="-0.6cm" style:auto-text-indent="false"/>
      <style:text-properties fo:color="#000000" loext:opacity="100%" style:text-line-through-style="none" style:text-line-through-type="none" style:font-name="Arial" fo:font-size="9pt" fo:language="es" fo:country="ES" fo:font-style="normal" style:text-underline-style="none" fo:font-weight="normal" officeooo:rsid="008a0b33" officeooo:paragraph-rsid="00d0cc35" style:letter-kerning="true" fo:background-color="transparent" style:font-name-asian="Calibri1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.6cm" fo:margin-right="0cm" fo:text-align="justify" style:justify-single-word="false" fo:text-indent="-0.801cm" style:auto-text-indent="false" fo:background-color="transparent"/>
      <style:text-properties style:font-name="Arial" fo:font-size="9pt" officeooo:paragraph-rsid="00aceb21" style:font-size-asian="9pt" style:font-size-complex="9pt"/>
    </style:style>
    <style:style style:name="P33" style:family="paragraph" style:parent-style-name="Standard">
      <loext:graphic-properties draw:fill="none"/>
      <style:paragraph-properties fo:margin-left="1.199cm" fo:margin-right="0.801cm" fo:text-align="start" style:justify-single-word="false" fo:text-indent="-0.801cm" style:auto-text-indent="false" fo:background-color="transparent"/>
      <style:text-properties officeooo:paragraph-rsid="00d0cc35"/>
    </style:style>
    <style:style style:name="P34" style:family="paragraph" style:parent-style-name="Standard">
      <style:paragraph-properties fo:margin-left="1cm" fo:margin-right="0.6cm" fo:text-align="start" style:justify-single-word="false" fo:text-indent="-0.6cm" style:auto-text-indent="false"/>
      <style:text-properties style:use-window-font-color="true" loext:opacity="0%" style:font-name="Arial" fo:font-size="9pt" fo:language="es" fo:country="ES" officeooo:paragraph-rsid="00d0cc35" style:font-name-asian="Calibri1" style:font-size-asian="9pt" style:language-asian="zxx" style:country-asian="none" style:font-name-complex="Calibri1" style:font-size-complex="9pt" style:language-complex="ar" style:country-complex="SA"/>
    </style:style>
    <style:style style:name="P35" style:family="paragraph" style:parent-style-name="Standard">
      <loext:graphic-properties draw:fill="none"/>
      <style:paragraph-properties fo:margin-left="1.199cm" fo:margin-right="0.801cm" fo:text-align="start" style:justify-single-word="false" fo:text-indent="-0.801cm" style:auto-text-indent="false" fo:background-color="transparent"/>
      <style:text-properties style:use-window-font-color="true" loext:opacity="0%" style:font-name="Arial" fo:font-size="9pt" fo:language="es" fo:country="ES" officeooo:paragraph-rsid="00d2b97f" style:font-name-asian="Calibri1" style:font-size-asian="9pt" style:language-asian="zxx" style:country-asian="none" style:font-name-complex="Calibri1" style:font-size-complex="9pt" style:language-complex="ar" style:country-complex="SA"/>
    </style:style>
    <style:style style:name="P36" style:family="paragraph" style:parent-style-name="Standard">
      <style:paragraph-properties fo:margin-left="1.199cm" fo:margin-right="0.801cm" fo:text-align="start" style:justify-single-word="false" fo:text-indent="-0.801cm" style:auto-text-indent="false"/>
      <style:text-properties officeooo:paragraph-rsid="00d2b97f"/>
    </style:style>
    <style:style style:name="P37" style:family="paragraph" style:parent-style-name="Standard">
      <style:paragraph-properties fo:margin-left="1.199cm" fo:margin-right="0.801cm" fo:text-align="start" style:justify-single-word="false" fo:text-indent="-0.801cm" style:auto-text-indent="false"/>
      <style:text-properties style:use-window-font-color="true" loext:opacity="0%" style:font-name="Arial" fo:font-size="9pt" fo:language="es" fo:country="ES" officeooo:paragraph-rsid="00d2b97f" style:font-name-asian="Calibri1" style:font-size-asian="9pt" style:language-asian="zxx" style:country-asian="none" style:font-name-complex="Calibri1" style:font-size-complex="9pt" style:language-complex="ar" style:country-complex="SA"/>
    </style:style>
    <style:style style:name="P38" style:family="paragraph" style:parent-style-name="Standard">
      <style:paragraph-properties fo:margin-left="1.199cm" fo:margin-right="0.801cm" fo:text-align="start" style:justify-single-word="false" fo:text-indent="-0.801cm" style:auto-text-indent="false"/>
      <style:text-properties fo:color="#000000" loext:opacity="100%" style:text-line-through-style="none" style:text-line-through-type="none" style:font-name="Arial" fo:font-size="9pt" fo:language="es" fo:country="ES" fo:font-style="normal" style:text-underline-style="none" fo:font-weight="normal" officeooo:rsid="008c0a36" officeooo:paragraph-rsid="00d2b97f" style:letter-kerning="true" fo:background-color="transparent" style:font-name-asian="Calibri1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9pt" fo:font-weight="bold" officeooo:paragraph-rsid="00aceb21" style:font-size-asian="9pt" style:font-weight-asian="bold" style:font-name-complex="Arial" style:font-size-complex="9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9pt" fo:font-weight="bold" officeooo:paragraph-rsid="00571d52" style:font-size-asian="9pt" style:font-weight-asian="bold" style:font-name-complex="Arial" style:font-size-complex="9pt"/>
    </style:style>
    <style:style style:name="P41" style:family="paragraph" style:parent-style-name="Table_20_Contents">
      <style:paragraph-properties>
        <style:tab-stops/>
      </style:paragraph-properties>
      <style:text-properties fo:font-size="10pt" officeooo:paragraph-rsid="0058094d" style:font-size-asian="8.75pt" style:font-size-complex="10pt"/>
    </style:style>
    <style:style style:name="P42" style:family="paragraph" style:parent-style-name="Standard">
      <style:paragraph-properties>
        <style:tab-stops/>
      </style:paragraph-properties>
      <style:text-properties fo:font-size="10pt" officeooo:paragraph-rsid="00bc26ec" style:font-size-asian="8.75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fo:font-weight="bold" officeooo:rsid="0064a022" officeooo:paragraph-rsid="0059aaab" style:font-size-asian="9pt" style:font-weight-asian="bold" style:font-name-complex="Arial" style:font-size-complex="9pt"/>
    </style:style>
    <style:style style:name="P44" style:family="paragraph" style:parent-style-name="Standard">
      <style:paragraph-properties fo:text-align="justify" style:justify-single-word="false"/>
      <style:text-properties fo:font-size="9pt" officeooo:paragraph-rsid="0059aaab" style:font-size-asian="9pt" style:font-size-complex="9pt"/>
    </style:style>
    <style:style style:name="P45" style:family="paragraph" style:parent-style-name="Standard">
      <style:text-properties officeooo:paragraph-rsid="00b17e0b"/>
    </style:style>
    <style:style style:name="P46" style:family="paragraph" style:parent-style-name="Table_20_Contents">
      <style:text-properties officeooo:paragraph-rsid="0059aaab"/>
    </style:style>
    <style:style style:name="P47" style:family="paragraph" style:parent-style-name="Standard">
      <style:paragraph-properties fo:text-align="justify" style:justify-single-word="false"/>
      <style:text-properties officeooo:paragraph-rsid="0059aaab"/>
    </style:style>
    <style:style style:name="P48" style:family="paragraph" style:parent-style-name="Standard">
      <style:paragraph-properties fo:line-height="115%" fo:text-align="start" style:justify-single-word="false"/>
      <style:text-properties style:font-name="Arial" fo:font-size="9pt" fo:font-weight="bold" officeooo:paragraph-rsid="0059aaab" style:font-size-asian="9pt" style:language-asian="en" style:country-asian="US" style:font-weight-asian="bold" style:font-size-complex="9pt" style:font-weight-complex="bold"/>
    </style:style>
    <style:style style:name="P49" style:family="paragraph" style:parent-style-name="Standard">
      <style:paragraph-properties fo:line-height="115%" fo:text-align="start" style:justify-single-word="false"/>
      <style:text-properties style:font-name="Arial" fo:font-size="9pt" officeooo:paragraph-rsid="0059aaab" style:font-size-asian="9pt" style:language-asian="en" style:country-asian="US" style:font-size-complex="9pt"/>
    </style:style>
    <style:style style:name="P50" style:family="paragraph" style:parent-style-name="Standard">
      <style:paragraph-properties fo:line-height="115%" fo:text-align="center" style:justify-single-word="false" style:snap-to-layout-grid="false"/>
      <style:text-properties style:font-name="Arial" fo:font-size="9pt" officeooo:paragraph-rsid="0059aaab" style:font-size-asian="9pt" style:language-asian="en" style:country-asian="US" style:font-size-complex="9pt"/>
    </style:style>
    <style:style style:name="P51" style:family="paragraph" style:parent-style-name="Standard">
      <style:paragraph-properties fo:line-height="115%" fo:text-align="center" style:justify-single-word="false" style:snap-to-layout-grid="false"/>
      <style:text-properties style:font-name="Arial" fo:font-size="9pt" style:rfc-language-tag="es-ES-u-co-trad" fo:language="es" fo:country="ES" fo:font-weight="bold" officeooo:paragraph-rsid="0059aaab" style:font-size-asian="9pt" style:language-asian="en" style:country-asian="US" style:font-weight-asian="bold" style:font-size-complex="9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59aaab" style:font-size-asian="10pt" style:font-weight-asian="bold" style:font-name-complex="Arial" style:font-size-complex="10pt"/>
    </style:style>
    <style:style style:name="P53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.053cm" style:auto-text-indent="false" fo:background-color="transparent" style:text-autospace="ideograph-alpha" style:punctuation-wrap="hanging" style:line-break="strict" style:writing-mode="lr-tb">
        <style:tab-stops>
          <style:tab-stop style:position="0.556cm"/>
        </style:tab-stops>
      </style:paragraph-properties>
      <style:text-properties style:font-name="Arial" fo:font-size="9pt" fo:font-weight="bold" officeooo:paragraph-rsid="0003a1a4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9pt" fo:language="es" fo:country="ES" fo:font-weight="bold" officeooo:paragraph-rsid="0072a6bc" style:font-name-asian="Times New Roman1" style:font-size-asian="9pt" style:language-asian="en" style:country-asian="US" style:font-weight-asian="bold" style:font-name-complex="Times New Roman1" style:font-size-complex="9pt" style:language-complex="hi" style:country-complex="IN" style:font-weight-complex="bold"/>
    </style:style>
    <style:style style:name="P55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" fo:font-size="9pt" fo:language="es" fo:country="ES" fo:font-weight="normal" officeooo:rsid="0072a6bc" officeooo:paragraph-rsid="0072a6bc" style:font-name-asian="Times New Roman1" style:font-size-asian="9pt" style:language-asian="en" style:country-asian="US" style:font-weight-asian="normal" style:font-name-complex="Times New Roman1" style:font-size-complex="9pt" style:language-complex="hi" style:country-complex="IN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style:line-height-at-least="0.353cm" fo:text-align="center" style:justify-single-word="false" fo:text-indent="0cm" style:auto-text-indent="false" fo:background-color="transparent"/>
      <style:text-properties style:use-window-font-color="true" loext:opacity="0%" style:font-name="Arial" fo:font-size="6pt" fo:language="es" fo:country="ES" fo:font-weight="normal" officeooo:paragraph-rsid="0059b7e9" style:font-name-asian="Times New Roman1" style:font-size-asian="6pt" style:language-asian="en" style:country-asian="US" style:font-weight-asian="normal" style:font-name-complex="Times New Roman1" style:font-size-complex="6pt" style:language-complex="hi" style:country-complex="IN" style:font-weight-complex="normal"/>
    </style:style>
    <style:style style:name="P57" style:family="paragraph" style:parent-style-name="Standard">
      <loext:graphic-properties draw:fill="none"/>
      <style:paragraph-properties fo:margin-left="-0.101cm" fo:margin-right="0cm" style:line-height-at-least="0.353cm" fo:text-align="center" style:justify-single-word="false" fo:text-indent="0cm" style:auto-text-indent="false" fo:background-color="transparent"/>
      <style:text-properties style:use-window-font-color="true" loext:opacity="0%" style:font-name="Arial" fo:font-size="6pt" fo:language="es" fo:country="ES" fo:font-weight="normal" officeooo:paragraph-rsid="0059b7e9" style:font-name-asian="Times New Roman1" style:font-size-asian="6pt" style:language-asian="en" style:country-asian="US" style:font-weight-asian="normal" style:font-name-complex="Times New Roman1" style:font-size-complex="6pt" style:language-complex="hi" style:country-complex="IN" style:font-weight-complex="normal"/>
    </style:style>
    <style:style style:name="P58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9pt" fo:language="es" fo:country="ES" fo:font-weight="normal" officeooo:rsid="006c717d" officeooo:paragraph-rsid="006c717d" style:font-name-asian="Times New Roman1" style:font-size-asian="9pt" style:language-asian="en" style:country-asian="US" style:font-weight-asian="normal" style:font-name-complex="Times New Roman1" style:font-size-complex="9pt" style:language-complex="hi" style:country-complex="IN" style:font-weight-complex="normal"/>
    </style:style>
    <style:style style:name="P59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6pt" fo:language="es" fo:country="ES" fo:font-weight="normal" officeooo:paragraph-rsid="0003a1a4" style:font-name-asian="Times New Roman1" style:font-size-asian="6pt" style:language-asian="en" style:country-asian="US" style:font-weight-asian="normal" style:font-name-complex="Times New Roman1" style:font-size-complex="6pt" style:language-complex="hi" style:country-complex="IN" style:font-weight-complex="normal"/>
    </style:style>
    <style:style style:name="P60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6pt" fo:language="es" fo:country="ES" fo:font-weight="normal" officeooo:rsid="006750e0" officeooo:paragraph-rsid="006750e0" style:font-name-asian="Times New Roman1" style:font-size-asian="6pt" style:language-asian="en" style:country-asian="US" style:font-weight-asian="normal" style:font-name-complex="Times New Roman1" style:font-size-complex="6pt" style:language-complex="hi" style:country-complex="IN" style:font-weight-complex="normal"/>
    </style:style>
    <style:style style:name="P61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9pt" style:font-size-asian="9pt" style:font-size-complex="9pt"/>
    </style:style>
    <style:style style:name="P62" style:family="paragraph" style:parent-style-name="Standard">
      <style:paragraph-properties fo:line-height="115%" fo:text-align="center" style:justify-single-word="false"/>
      <style:text-properties style:font-name="Arial" fo:font-size="9pt" officeooo:paragraph-rsid="0003a1a4" style:font-name-asian="Calibri" style:font-size-asian="9pt" style:language-asian="en" style:country-asian="US" style:font-name-complex="Calibri" style:font-size-complex="9pt"/>
    </style:style>
    <style:style style:name="P63" style:family="paragraph" style:parent-style-name="Standard">
      <style:paragraph-properties fo:line-height="115%" fo:text-align="center" style:justify-single-word="false" style:snap-to-layout-grid="false"/>
      <style:text-properties style:font-name="Arial" fo:font-size="9pt" officeooo:paragraph-rsid="0003a1a4" style:font-name-asian="Calibri" style:font-size-asian="9pt" style:language-asian="en" style:country-asian="US" style:font-name-complex="Calibri" style:font-size-complex="9pt"/>
    </style:style>
    <style:style style:name="P64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Arial" fo:font-size="9pt" officeooo:paragraph-rsid="00988680" style:font-name-asian="Calibri" style:font-size-asian="9pt" style:language-asian="en" style:country-asian="US" style:font-name-complex="Calibri" style:font-size-complex="9pt"/>
    </style:style>
    <style:style style:name="P65" style:family="paragraph" style:parent-style-name="Standard">
      <style:paragraph-properties fo:line-height="115%" fo:text-align="center" style:justify-single-word="false"/>
      <style:text-properties style:font-name="Arial" fo:font-size="9pt" officeooo:paragraph-rsid="0097013a" style:font-name-asian="Calibri" style:font-size-asian="9pt" style:language-asian="en" style:country-asian="US" style:font-name-complex="Calibri" style:font-size-complex="9pt"/>
    </style:style>
    <style:style style:name="P66" style:family="paragraph" style:parent-style-name="Standard">
      <style:paragraph-properties fo:line-height="115%" fo:text-align="center" style:justify-single-word="false" style:snap-to-layout-grid="false"/>
      <style:text-properties style:font-name="Arial" fo:font-size="9pt" officeooo:paragraph-rsid="00988680" style:font-name-asian="Calibri" style:font-size-asian="9pt" style:language-asian="en" style:country-asian="US" style:font-name-complex="Calibri" style:font-size-complex="9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988680" style:font-name-asian="Calibri" style:font-size-asian="9pt" style:language-asian="en" style:country-asian="US" style:font-name-complex="Calibri" style:font-size-complex="9pt"/>
    </style:style>
    <style:style style:name="P68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9pt" style:font-size-asian="9pt" style:font-size-complex="9pt"/>
    </style:style>
    <style:style style:name="P69" style:family="paragraph" style:parent-style-name="Table_20_Contents">
      <loext:graphic-properties draw:fill="none"/>
      <style:paragraph-properties fo:margin-left="0.7cm" fo:margin-right="0cm" fo:text-align="start" style:justify-single-word="false" fo:text-indent="-0.499cm" style:auto-text-indent="false" fo:background-color="transparent" text:number-lines="false" text:line-number="0"/>
      <style:text-properties style:font-name="Arial" fo:font-size="9pt" officeooo:paragraph-rsid="006fec2f" style:font-size-asian="9pt" style:font-size-complex="9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d5d7db" style:font-name-asian="Calibri" style:font-size-asian="9pt" style:language-asian="en" style:country-asian="US" style:font-name-complex="Calibri" style:font-size-complex="9pt"/>
    </style:style>
    <style:style style:name="P71" style:family="paragraph" style:parent-style-name="Table_20_Contents">
      <loext:graphic-properties draw:fill="none"/>
      <style:paragraph-properties fo:margin-left="0.7cm" fo:margin-right="0cm" fo:text-align="start" style:justify-single-word="false" fo:text-indent="-0.499cm" style:auto-text-indent="false" fo:background-color="transparent" text:number-lines="false" text:line-number="0"/>
      <style:text-properties style:font-name="Arial" fo:font-size="9pt" style:font-size-asian="9pt" style:font-size-complex="9pt"/>
    </style:style>
    <style:style style:name="P72" style:family="paragraph" style:parent-style-name="Standard">
      <style:paragraph-properties fo:line-height="115%" fo:text-align="center" style:justify-single-word="false"/>
      <style:text-properties style:font-name="Arial" fo:font-size="9pt" officeooo:paragraph-rsid="00988680" style:font-name-asian="Calibri" style:font-size-asian="9pt" style:language-asian="en" style:country-asian="US" style:font-name-complex="Calibri" style:font-size-complex="9pt"/>
    </style:style>
    <style:style style:name="P73" style:family="paragraph" style:parent-style-name="Table_20_Contents">
      <loext:graphic-properties draw:fill="none"/>
      <style:paragraph-properties fo:margin-left="0.7cm" fo:margin-right="0cm" fo:text-align="start" style:justify-single-word="false" fo:text-indent="-0.6cm" style:auto-text-indent="false" fo:background-color="transparent" text:number-lines="false" text:line-number="0"/>
      <style:text-properties style:font-name="Arial" fo:font-size="9pt" style:font-size-asian="9pt" style:font-size-complex="9pt"/>
    </style:style>
    <style:style style:name="P74" style:family="paragraph" style:parent-style-name="Table_20_Contents">
      <loext:graphic-properties draw:fill="none"/>
      <style:paragraph-properties fo:margin-left="0.101cm" fo:margin-right="0cm" fo:text-align="justify" style:justify-single-word="false" fo:text-indent="0cm" style:auto-text-indent="false" fo:background-color="transparent" text:number-lines="false" text:line-number="0"/>
      <style:text-properties style:font-name="Arial" fo:font-size="9pt" officeooo:paragraph-rsid="006fec2f" style:font-size-asian="9pt" style:font-size-complex="9pt"/>
    </style:style>
    <style:style style:name="P75" style:family="paragraph" style:parent-style-name="Table_20_Contents">
      <loext:graphic-properties draw:fill="none"/>
      <style:paragraph-properties fo:margin-left="0.101cm" fo:margin-right="0cm" fo:text-align="justify" style:justify-single-word="false" fo:text-indent="0cm" style:auto-text-indent="false" fo:background-color="transparent" text:number-lines="false" text:line-number="0"/>
      <style:text-properties style:font-name="Arial" fo:font-size="9pt" officeooo:rsid="006e484d" officeooo:paragraph-rsid="006fec2f" style:font-size-asian="9pt" style:font-size-complex="9pt"/>
    </style:style>
    <style:style style:name="P76" style:family="paragraph" style:parent-style-name="Table_20_Contents" style:list-style-name="L1">
      <loext:graphic-properties draw:fill="none"/>
      <style:paragraph-properties fo:margin-left="0.4cm" fo:margin-right="0cm" fo:text-align="justify" style:justify-single-word="false" fo:text-indent="-0.199cm" style:auto-text-indent="false" fo:background-color="transparent" text:number-lines="false" text:line-number="0">
        <style:tab-stops>
          <style:tab-stop style:position="0.212cm"/>
        </style:tab-stops>
      </style:paragraph-properties>
      <style:text-properties style:font-name="Arial" fo:font-size="9pt" officeooo:rsid="00a60c74" officeooo:paragraph-rsid="00a60c74" style:font-size-asian="9pt" style:font-size-complex="9pt"/>
    </style:style>
    <style:style style:name="P77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 text:number-lines="false" text:line-number="0"/>
      <style:text-properties style:font-name="Arial" fo:font-size="9pt" officeooo:paragraph-rsid="00a60c74" style:font-size-asian="9pt" style:font-size-complex="9pt"/>
    </style:style>
    <style:style style:name="P78" style:family="paragraph" style:parent-style-name="Standard">
      <style:paragraph-properties fo:line-height="115%" fo:text-align="center" style:justify-single-word="false"/>
      <style:text-properties fo:font-size="10pt" fo:font-weight="bold" officeooo:paragraph-rsid="0003a1a4" style:font-size-asian="10pt" style:language-asian="en" style:country-asian="US" style:font-weight-asian="bold" style:font-weight-complex="bold"/>
    </style:style>
    <style:style style:name="P79" style:family="paragraph" style:parent-style-name="Standard">
      <style:paragraph-properties fo:line-height="115%" fo:text-align="center" style:justify-single-word="false"/>
      <style:text-properties fo:font-size="10pt" fo:font-weight="bold" officeooo:rsid="005bad18" officeooo:paragraph-rsid="005bad18" style:font-size-asian="10pt" style:language-asian="en" style:country-asian="US" style:font-weight-asian="bold" style:font-weight-complex="bold"/>
    </style:style>
    <style:style style:name="P80" style:family="paragraph" style:parent-style-name="Standard">
      <style:paragraph-properties style:line-height-at-least="0.353cm" fo:text-align="center" style:justify-single-word="false"/>
      <style:text-properties fo:font-size="10pt" fo:font-weight="bold" officeooo:rsid="005bad18" officeooo:paragraph-rsid="005bad18" style:font-size-asian="10pt" style:language-asian="en" style:country-asian="US" style:font-weight-asian="bold" style:font-weight-complex="bold"/>
    </style:style>
    <style:style style:name="P81" style:family="paragraph" style:parent-style-name="Standard">
      <style:paragraph-properties fo:line-height="115%" fo:text-align="justify" style:justify-single-word="false"/>
      <style:text-properties style:font-name="Calibri" fo:font-size="10pt" officeooo:paragraph-rsid="002c56ea" style:font-name-asian="Calibri" style:font-size-asian="10pt" style:language-asian="en" style:country-asian="US" style:font-name-complex="Calibri"/>
    </style:style>
    <style:style style:name="P82" style:family="paragraph" style:parent-style-name="Standard">
      <style:paragraph-properties fo:line-height="115%" fo:text-align="justify" style:justify-single-word="false"/>
      <style:text-properties style:font-name="Calibri" fo:font-size="10pt" officeooo:paragraph-rsid="009456fb" style:font-name-asian="Calibri" style:font-size-asian="10pt" style:language-asian="en" style:country-asian="US" style:font-name-complex="Calibri"/>
    </style:style>
    <style:style style:name="P83" style:family="paragraph" style:parent-style-name="Standard">
      <style:paragraph-properties fo:line-height="100%" fo:text-align="justify" style:justify-single-word="false"/>
      <style:text-properties style:font-name="Calibri" fo:font-size="10pt" officeooo:paragraph-rsid="009456fb" style:font-name-asian="Calibri" style:font-size-asian="10pt" style:language-asian="en" style:country-asian="US" style:font-name-complex="Calibri"/>
    </style:style>
    <style:style style:name="P84" style:family="paragraph" style:parent-style-name="Standard">
      <style:paragraph-properties fo:line-height="115%" fo:text-align="justify" style:justify-single-word="false"/>
      <style:text-properties style:font-name="Calibri" fo:font-size="10pt" officeooo:paragraph-rsid="00b3bf7d" style:font-name-asian="Calibri" style:font-size-asian="10pt" style:language-asian="en" style:country-asian="US" style:font-name-complex="Calibri"/>
    </style:style>
    <style:style style:name="P85" style:family="paragraph" style:parent-style-name="Standard">
      <style:text-properties style:font-name="Calibri" fo:font-size="10pt" officeooo:paragraph-rsid="009456fb" style:font-name-asian="Calibri" style:font-size-asian="10pt" style:language-asian="en" style:country-asian="US" style:font-name-complex="Calibri"/>
    </style:style>
    <style:style style:name="P86" style:family="paragraph" style:parent-style-name="Standard" style:list-style-name="WW8Num7">
      <loext:graphic-properties draw:fill="none" draw:fill-color="#ffffff"/>
      <style:paragraph-properties fo:margin-left="0cm" fo:margin-right="0.3cm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91cm"/>
          <style:tab-stop style:position="0.609cm"/>
          <style:tab-stop style:position="0.688cm"/>
          <style:tab-stop style:position="19.313cm" style:type="right"/>
        </style:tab-stops>
      </style:paragraph-properties>
      <style:text-properties style:font-name="Arial" fo:font-size="9pt" fo:font-style="normal" fo:font-weight="bold" officeooo:paragraph-rsid="005bcde2" fo:background-color="transparent" style:font-name-asian="Calibri" style:font-size-asian="9pt" style:language-asian="en" style:country-asian="US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WW8Num7">
      <loext:graphic-properties draw:fill="none" draw:fill-color="#ffffff"/>
      <style:paragraph-properties fo:margin-left="0cm" fo:margin-right="0.3cm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91cm"/>
          <style:tab-stop style:position="0.609cm"/>
          <style:tab-stop style:position="0.688cm"/>
          <style:tab-stop style:position="19.313cm" style:type="right"/>
        </style:tab-stops>
      </style:paragraph-properties>
      <style:text-properties style:font-name="Arial" fo:font-size="9pt" officeooo:paragraph-rsid="005bcde2" style:font-name-asian="Calibri" style:font-size-asian="9pt" style:language-asian="en" style:country-asian="US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15%" fo:text-align="justify" style:justify-single-word="false"/>
      <style:text-properties style:font-name="Calibri" fo:font-size="10pt" officeooo:paragraph-rsid="005bcde2" style:font-name-asian="Calibri" style:font-size-asian="10pt" style:language-asian="en" style:country-asian="US" style:font-name-complex="Calibri"/>
    </style:style>
    <style:style style:name="P89" style:family="paragraph" style:parent-style-name="Standard" style:list-style-name="L2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>
        <style:tab-stops>
          <style:tab-stop style:position="0.189cm"/>
        </style:tab-stops>
      </style:paragraph-properties>
      <style:text-properties style:font-name="Calibri" fo:font-size="10pt" fo:font-weight="bold" officeooo:rsid="00bc26ec" officeooo:paragraph-rsid="007972e3" style:font-name-asian="Calibri" style:font-size-asian="10pt" style:language-asian="en" style:country-asian="US" style:font-weight-asian="bold" style:font-name-complex="Calibri" style:font-weight-complex="bold"/>
    </style:style>
    <style:style style:name="P90" style:family="paragraph" style:parent-style-name="Standard" style:list-style-name="L2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>
        <style:tab-stops>
          <style:tab-stop style:position="0.189cm"/>
        </style:tab-stops>
      </style:paragraph-properties>
      <style:text-properties style:font-name="Calibri" fo:font-size="10pt" officeooo:paragraph-rsid="007972e3" style:font-name-asian="Calibri" style:font-size-asian="10pt" style:language-asian="en" style:country-asian="US" style:font-name-complex="Calibri"/>
    </style:style>
    <style:style style:name="P91" style:family="paragraph" style:parent-style-name="Standard">
      <style:paragraph-properties fo:line-height="115%" fo:text-align="justify" style:justify-single-word="false"/>
      <style:text-properties style:font-name="Calibri" fo:font-size="10pt" officeooo:paragraph-rsid="002f6262" style:font-name-asian="Calibri" style:font-size-asian="10pt" style:language-asian="en" style:country-asian="US" style:font-name-complex="Calibri"/>
    </style:style>
    <style:style style:name="P92" style:family="paragraph" style:parent-style-name="Standard">
      <style:text-properties style:use-window-font-color="true" loext:opacity="0%" style:font-name="Arial" fo:font-size="9pt" fo:language="es" fo:country="ES" fo:font-weight="bold" officeooo:rsid="0099e6e7" officeooo:paragraph-rsid="0003a1a4" style:font-name-asian="Times New Roman1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P93" style:family="paragraph" style:parent-style-name="Standard">
      <style:text-properties fo:font-size="9pt" officeooo:paragraph-rsid="0003a1a4" style:font-size-asian="9pt" style:font-size-complex="9pt"/>
    </style:style>
    <style:style style:name="P94" style:family="paragraph" style:parent-style-name="Standard" style:list-style-name="WW8Num8">
      <loext:graphic-properties draw:fill="none" draw:fill-color="#ffffff"/>
      <style:paragraph-properties fo:margin-left="0.9cm" fo:margin-right="0cm" fo:line-height="115%" fo:text-align="start" style:justify-single-word="false" fo:orphans="2" fo:widows="2" fo:hyphenation-ladder-count="no-limit" fo:hyphenation-keep="auto" loext:hyphenation-keep-type="column" loext:hyphenation-keep-line="false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-0.291cm"/>
          <style:tab-stop style:position="1.005cm" style:type="char" style:char=","/>
        </style:tab-stops>
      </style:paragraph-properties>
      <style:text-properties style:use-window-font-color="true" loext:opacity="0%" style:font-name="Arial" fo:font-size="9pt" fo:language="es" fo:country="ES" fo:font-weight="normal" officeooo:paragraph-rsid="0003a1a4" style:font-name-asian="Times New Roman1" style:font-size-asian="9pt" style:language-asian="zh" style:country-asian="CN" style:font-weight-asian="normal" style:font-name-complex="Arial" style:font-size-complex="9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1.249cm" fo:margin-right="0cm" fo:line-height="115%" fo:text-indent="0cm" style:auto-text-indent="false"/>
      <style:text-properties style:use-window-font-color="true" loext:opacity="0%" style:font-name="Arial" fo:font-size="10pt" fo:language="es" fo:country="ES" fo:font-style="italic" fo:font-weight="normal" officeooo:paragraph-rsid="0003a1a4" style:font-name-asian="Times New Roman1" style:font-size-asian="10pt" style:language-asian="zh" style:country-asian="CN" style:font-style-asian="italic" style:font-weight-asian="normal" style:font-name-complex="Arial" style:font-size-complex="10pt" style:language-complex="hi" style:country-complex="IN" style:font-weight-complex="normal"/>
    </style:style>
    <style:style style:name="P96" style:family="paragraph" style:parent-style-name="Standard">
      <style:paragraph-properties fo:line-height="115%"/>
      <style:text-properties style:use-window-font-color="true" loext:opacity="0%" style:font-name="Arial" fo:font-size="10pt" fo:language="es" fo:country="ES" fo:font-style="italic" fo:font-weight="normal" officeooo:paragraph-rsid="0003a1a4" style:font-name-asian="Times New Roman1" style:font-size-asian="10pt" style:language-asian="zh" style:country-asian="CN" style:font-style-asian="italic" style:font-weight-asian="normal" style:font-name-complex="Arial" style:font-size-complex="10pt" style:language-complex="hi" style:country-complex="IN" style:font-weight-complex="normal"/>
    </style:style>
    <style:style style:name="P97" style:family="paragraph" style:parent-style-name="Standard" style:list-style-name="WW8Num9">
      <loext:graphic-properties draw:fill="none" draw:fill-color="#ffffff"/>
      <style:paragraph-properties fo:margin-left="1.101cm" fo:margin-right="0cm" fo:line-height="115%" fo:text-align="start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-0.503cm"/>
          <style:tab-stop style:position="-0.318cm"/>
          <style:tab-stop style:position="0.794cm"/>
        </style:tab-stops>
      </style:paragraph-properties>
      <style:text-properties style:use-window-font-color="true" loext:opacity="0%" style:font-name="Arial" fo:font-size="9pt" fo:language="es" fo:country="ES" fo:font-weight="normal" officeooo:paragraph-rsid="0003a1a4" style:font-name-asian="Times New Roman1" style:font-size-asian="9pt" style:language-asian="zh" style:country-asian="CN" style:font-weight-asian="normal" style:font-name-complex="Arial" style:font-size-complex="9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="none" draw:fill-color="#ffffff"/>
      <style:paragraph-properties fo:margin-left="1.3cm" fo:margin-right="0cm" fo:line-height="115%" fo:text-align="start" style:justify-single-word="false" fo:orphans="2" fo:widows="2" fo:hyphenation-ladder-count="no-limit" fo:hyphenation-keep="auto" loext:hyphenation-keep-type="column" loext:hyphenation-keep-line="false" fo:text-indent="-0.9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use-window-font-color="true" loext:opacity="0%" style:font-name="Arial" fo:font-size="10pt" fo:language="es" fo:country="ES" fo:font-weight="normal" officeooo:paragraph-rsid="0003a1a4" style:font-name-asian="Times New Roman1" style:font-size-asian="10pt" style:language-asian="zh" style:country-asian="CN" style:font-weight-asian="normal" style:font-name-complex="Arial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1.249cm" fo:margin-right="0cm" fo:line-height="115%" fo:text-indent="0cm" style:auto-text-indent="false"/>
      <style:text-properties style:use-window-font-color="true" loext:opacity="0%" style:font-name="Arial" fo:font-size="10pt" fo:language="es" fo:country="ES" fo:font-weight="bold" officeooo:paragraph-rsid="0003a1a4" style:font-name-asian="Times New Roman1" style:font-size-asian="10pt" style:language-asian="zh" style:country-asian="CN" style:font-weight-asian="bold" style:font-name-complex="Arial" style:font-size-complex="10pt" style:language-complex="hi" style:country-complex="IN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font-name="Arial" fo:font-size="9pt" fo:font-weight="bold" officeooo:paragraph-rsid="0099e6e7" style:font-size-asian="9pt" style:font-weight-asian="bold" style:font-name-complex="Arial" style:font-size-complex="9pt"/>
    </style:style>
    <style:style style:name="P101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snap-to-layout-grid="false"/>
      <style:text-properties style:font-name="Arial" fo:font-size="9pt" style:rfc-language-tag="es-ES-u-co-trad" fo:language="es" fo:country="ES" officeooo:paragraph-rsid="0099e6e7" style:font-size-asian="9pt" style:language-asian="en" style:country-asian="US" style:font-size-complex="9pt"/>
    </style:style>
    <style:style style:name="P102" style:family="paragraph" style:parent-style-name="Standard">
      <style:paragraph-properties fo:line-height="115%"/>
      <style:text-properties style:font-name="Arial" fo:font-size="9pt" officeooo:paragraph-rsid="0099e6e7" style:font-size-asian="9pt" style:font-size-complex="9pt"/>
    </style:style>
    <style:style style:name="P103" style:family="paragraph" style:parent-style-name="Standard">
      <style:paragraph-properties fo:line-height="115%" fo:text-align="center" style:justify-single-word="false"/>
      <style:text-properties style:font-name="Arial" fo:font-size="9pt" officeooo:paragraph-rsid="0099e6e7" style:font-size-asian="9pt" style:language-asian="en" style:country-asian="US" style:font-size-complex="9pt"/>
    </style:style>
    <style:style style:name="P104" style:family="paragraph" style:parent-style-name="Standard">
      <style:paragraph-properties fo:line-height="115%" fo:text-align="center" style:justify-single-word="false"/>
      <style:text-properties style:font-name="Arial" fo:font-size="9pt" officeooo:rsid="0075de9a" officeooo:paragraph-rsid="0099e6e7" style:font-size-asian="9pt" style:language-asian="en" style:country-asian="US" style:font-size-complex="9pt"/>
    </style:style>
    <style:style style:name="P105" style:family="paragraph" style:parent-style-name="Standard">
      <style:paragraph-properties fo:line-height="115%" fo:text-align="center" style:justify-single-word="false"/>
      <style:text-properties style:font-name="Arial" fo:font-size="9pt" style:rfc-language-tag="es-ES-u-co-trad" fo:language="es" fo:country="ES" fo:font-weight="bold" officeooo:paragraph-rsid="0099e6e7" style:font-size-asian="9pt" style:language-asian="en" style:country-asian="US" style:font-weight-asian="bold" style:font-size-complex="9pt"/>
    </style:style>
    <style:style style:name="P10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.199cm" style:auto-text-indent="false" fo:background-color="transparent" style:snap-to-layout-grid="false"/>
      <style:text-properties style:font-name="Arial" fo:font-size="9pt" style:rfc-language-tag="es-ES-u-co-trad" fo:language="es" fo:country="ES" fo:font-weight="bold" officeooo:paragraph-rsid="0099e6e7" style:font-size-asian="9pt" style:language-asian="en" style:country-asian="US" style:font-weight-asian="bold" style:font-size-complex="9pt"/>
    </style:style>
    <style:style style:name="P10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9pt" style:rfc-language-tag="es-ES-u-co-trad" fo:language="es" fo:country="ES" fo:font-weight="bold" officeooo:paragraph-rsid="0099e6e7" style:font-size-asian="9pt" style:language-asian="en" style:country-asian="US" style:font-weight-asian="bold" style:font-size-complex="9pt"/>
    </style:style>
    <style:style style:name="P10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.101cm" style:auto-text-indent="false" fo:background-color="transparent" style:snap-to-layout-grid="false"/>
      <style:text-properties style:font-name="Arial" fo:font-size="9pt" style:rfc-language-tag="es-ES-u-co-trad" fo:language="es" fo:country="ES" fo:font-weight="bold" officeooo:paragraph-rsid="0099e6e7" style:font-size-asian="9pt" style:language-asian="en" style:country-asian="US" style:font-weight-asian="bold" style:font-size-complex="9pt"/>
    </style:style>
    <style:style style:name="P109" style:family="paragraph" style:parent-style-name="Standard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fo:font-weight="bold" officeooo:paragraph-rsid="0099e6e7" fo:background-color="#ffff00" style:font-size-asian="10pt" style:font-weight-asian="bold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fo:font-weight="bold" officeooo:paragraph-rsid="005dd604" style:font-size-asian="10pt" style:font-weight-asian="bold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15%"/>
      <style:text-properties style:font-name="Arial" fo:font-size="9pt" fo:language="es" fo:country="ES" fo:font-weight="normal" officeooo:paragraph-rsid="005dd604" style:font-size-asian="9pt" style:language-asian="en" style:country-asian="US" style:font-weight-asian="normal" style:font-name-complex="Arial" style:font-size-complex="9pt" style:font-weight-complex="normal"/>
    </style:style>
    <style:style style:name="P112" style:family="paragraph" style:parent-style-name="Standard">
      <style:paragraph-properties fo:line-height="115%" fo:text-align="justify" style:justify-single-word="false"/>
      <style:text-properties style:font-name="Arial" fo:font-size="9pt" fo:language="es" fo:country="ES" fo:font-weight="normal" officeooo:rsid="00d834dc" officeooo:paragraph-rsid="00d834dc" style:font-size-asian="9pt" style:language-asian="en" style:country-asian="US" style:font-weight-asian="normal" style:font-name-complex="Arial" style:font-size-complex="9pt" style:font-weight-complex="normal"/>
    </style:style>
    <style:style style:name="P113" style:family="paragraph" style:parent-style-name="Standard">
      <style:paragraph-properties fo:line-height="115%" fo:text-align="justify" style:justify-single-word="false"/>
      <style:text-properties style:font-name="Arial" fo:font-size="9pt" fo:language="es" fo:country="ES" fo:font-weight="normal" officeooo:rsid="00655576" officeooo:paragraph-rsid="00655576" style:font-size-asian="9pt" style:language-asian="en" style:country-asian="US" style:font-weight-asian="normal" style:font-name-complex="Arial" style:font-size-complex="9pt" style:font-weight-complex="normal"/>
    </style:style>
    <style:style style:name="P114" style:family="paragraph" style:parent-style-name="Standard">
      <style:paragraph-properties fo:line-height="115%" fo:text-align="justify" style:justify-single-word="false"/>
      <style:text-properties style:font-name="Arial" fo:font-size="9pt" fo:language="es" fo:country="ES" fo:font-weight="normal" officeooo:rsid="0077f3a7" officeooo:paragraph-rsid="009b9fd0" style:font-name-asian="Calibri" style:font-size-asian="9pt" style:language-asian="en" style:country-asian="US" style:font-weight-asian="normal" style:font-name-complex="Arial" style:font-size-complex="9pt" style:font-weight-complex="normal"/>
    </style:style>
    <style:style style:name="P115" style:family="paragraph" style:parent-style-name="Standard">
      <style:paragraph-properties fo:line-height="115%" fo:text-align="justify" style:justify-single-word="false"/>
      <style:text-properties style:font-name="Arial" fo:font-size="9pt" style:rfc-language-tag="es-ES-u-co-trad" fo:language="es" fo:country="ES" fo:font-weight="normal" officeooo:rsid="0054bf44" officeooo:paragraph-rsid="009b9fd0" style:font-name-asian="Calibri" style:font-size-asian="9pt" style:language-asian="en" style:country-asian="US" style:font-weight-asian="normal" style:font-name-complex="Calibri" style:font-size-complex="9pt" style:font-weight-complex="normal"/>
    </style:style>
    <style:style style:name="P116" style:family="paragraph" style:parent-style-name="Standard">
      <style:paragraph-properties fo:line-height="115%" fo:text-align="justify" style:justify-single-word="false"/>
      <style:text-properties style:font-name="Arial" fo:font-size="9pt" fo:language="es" fo:country="ES" fo:font-weight="normal" officeooo:paragraph-rsid="00d834dc" style:font-size-asian="9pt" style:language-asian="en" style:country-asian="US" style:font-weight-asian="normal" style:font-name-complex="Arial" style:font-size-complex="9pt" style:font-weight-complex="normal"/>
    </style:style>
    <style:style style:name="P117" style:family="paragraph" style:parent-style-name="Standard">
      <style:paragraph-properties fo:line-height="115%" fo:text-align="justify" style:justify-single-word="false"/>
      <style:text-properties style:font-name="Arial" fo:font-size="9pt" style:rfc-language-tag="es-ES-u-co-trad" fo:language="es" fo:country="ES" fo:font-weight="normal" officeooo:rsid="0054bf44" officeooo:paragraph-rsid="00d834dc" style:font-name-asian="Calibri" style:font-size-asian="9pt" style:language-asian="en" style:country-asian="US" style:font-weight-asian="normal" style:font-name-complex="Calibri" style:font-size-complex="9pt" style:font-weight-complex="normal"/>
    </style:style>
    <style:style style:name="P118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font-name="Arial" fo:font-size="9pt" style:rfc-language-tag="es-ES-u-co-trad" fo:language="es" fo:country="ES" fo:font-weight="normal" officeooo:paragraph-rsid="005dd604" style:font-size-asian="9pt" style:font-weight-asian="normal" style:font-name-complex="Arial" style:font-size-complex="9pt" style:font-weight-complex="normal"/>
    </style:style>
    <style:style style:name="P119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font-name="Arial" fo:font-size="9pt" style:rfc-language-tag="es-ES-u-co-trad" fo:language="es" fo:country="ES" fo:font-weight="normal" officeooo:paragraph-rsid="005dd604" style:font-name-asian="Times New Roman" style:font-size-asian="9pt" style:language-asian="en" style:country-asian="US" style:font-weight-asian="normal" style:font-name-complex="Times New Roman" style:font-size-complex="9pt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es" fo:country="ES" fo:font-style="italic" fo:font-weight="bold" officeooo:paragraph-rsid="005dd604" style:font-name-asian="Times New Roman1" style:font-size-asian="10pt" style:language-asian="zh" style:country-asian="CN" style:font-style-asian="italic" style:font-weight-asian="bold" style:font-name-complex="Arial" style:font-size-complex="10pt" style:language-complex="hi" style:country-complex="IN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0cm" style:type="char" style:char=","/>
          <style:tab-stop style:position="0.03cm" style:type="char" style:char=","/>
        </style:tab-stops>
      </style:paragraph-properties>
      <style:text-properties style:font-name="Arial" fo:font-size="9pt" officeooo:paragraph-rsid="0003a1a4" style:font-size-asian="9pt" style:font-size-complex="9pt"/>
    </style:style>
    <style:style style:name="P12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03a1a4" style:font-size-asian="9pt" style:font-weight-asian="bold" style:font-size-complex="9pt" style:font-weight-complex="bold"/>
    </style:style>
    <style:style style:name="P123" style:family="paragraph" style:parent-style-name="Table_20_Contents">
      <style:text-properties style:font-name="Arial" fo:font-size="9pt" officeooo:paragraph-rsid="00273c1a" style:font-size-asian="9pt" style:font-size-complex="9pt"/>
    </style:style>
    <style:style style:name="P124" style:family="paragraph" style:parent-style-name="Table_20_Contents">
      <style:paragraph-properties fo:text-align="center" style:justify-single-word="false"/>
      <style:text-properties style:font-name="Arial" fo:font-size="9pt" officeooo:paragraph-rsid="00273c1a" style:font-size-asian="9pt" style:font-size-complex="9pt"/>
    </style:style>
    <style:style style:name="P125" style:family="paragraph" style:parent-style-name="Table_20_Contents">
      <style:paragraph-properties fo:text-align="start" style:justify-single-word="false"/>
      <style:text-properties style:font-name="Arial" fo:font-size="9pt" officeooo:paragraph-rsid="00273c1a" style:font-size-asian="9pt" style:font-size-complex="9pt"/>
    </style:style>
    <style:style style:name="P126" style:family="paragraph" style:parent-style-name="Standard">
      <style:paragraph-properties fo:text-align="center" style:justify-single-word="false"/>
      <style:text-properties style:font-name="Arial" fo:font-size="9pt" officeooo:paragraph-rsid="00b17e0b" style:font-size-asian="9pt" style:font-size-complex="9pt"/>
    </style:style>
    <style:style style:name="P127" style:family="paragraph" style:parent-style-name="Table_20_Contents">
      <style:paragraph-properties fo:text-align="justify" style:justify-single-word="false">
        <style:tab-stops/>
      </style:paragraph-properties>
      <style:text-properties style:font-name="Arial" fo:font-size="9pt" officeooo:paragraph-rsid="003328ac" style:font-size-asian="9pt" style:font-size-complex="9pt"/>
    </style:style>
    <style:style style:name="P128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officeooo:paragraph-rsid="00b17e0b" style:font-size-asian="9pt" style:font-size-complex="9pt"/>
    </style:style>
    <style:style style:name="P1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9pt" officeooo:paragraph-rsid="002fbad8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left="0cm" fo:margin-right="0.178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/>
      <style:text-properties style:font-name="Arial" fo:font-size="9pt" officeooo:paragraph-rsid="00502ef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9pt" officeooo:paragraph-rsid="00b17e0b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Table_20_Contents">
      <style:paragraph-properties fo:text-align="justify" style:justify-single-word="false"/>
      <style:text-properties style:font-name="Arial" fo:font-size="9pt" fo:font-weight="bold" officeooo:paragraph-rsid="00b17e0b" style:font-size-asian="9pt" style:font-weight-asian="bold" style:font-size-complex="9pt" style:font-weight-complex="bold"/>
    </style:style>
    <style:style style:name="P133" style:family="paragraph" style:parent-style-name="Table_20_Contents">
      <style:paragraph-properties fo:text-align="justify" style:justify-single-word="false"/>
      <style:text-properties style:font-name="Arial" fo:font-size="9pt" officeooo:paragraph-rsid="00b17e0b" style:font-size-asian="9pt" style:font-size-complex="9pt"/>
    </style:style>
    <style:style style:name="P134" style:family="paragraph" style:parent-style-name="Standard">
      <style:paragraph-properties fo:text-align="center" style:justify-single-word="false"/>
      <style:text-properties style:font-name="Arial" fo:font-size="9pt" fo:font-weight="bold" officeooo:paragraph-rsid="00b17e0b" style:font-size-asian="9pt" style:font-weight-asian="bold" style:font-size-complex="9pt" style:font-weight-complex="bold"/>
    </style:style>
    <style:style style:name="P135" style:family="paragraph" style:parent-style-name="Standard">
      <style:paragraph-properties fo:text-align="justify" style:justify-single-word="false"/>
      <style:text-properties style:font-name="Arial" fo:font-size="9pt" officeooo:paragraph-rsid="0003a1a4" style:font-size-asian="9pt" style:font-size-complex="9pt"/>
    </style:style>
    <style:style style:name="P136" style:family="paragraph" style:parent-style-name="Standard">
      <loext:graphic-properties draw:fill="none" draw:fill-color="#ffffff"/>
      <style:paragraph-properties fo:margin-left="0.3cm" fo:margin-right="0cm" fo:text-align="justify" style:justify-single-word="false" fo:orphans="2" fo:widows="2" fo:hyphenation-ladder-count="no-limit" fo:hyphenation-keep="auto" loext:hyphenation-keep-type="column" loext:hyphenation-keep-line="false" fo:text-indent="-0.3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officeooo:paragraph-rsid="0003a1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Table_20_Contents">
      <style:text-properties style:font-name="Arial" fo:font-size="9pt" officeooo:paragraph-rsid="0003a1a4" style:font-size-asian="9pt" style:font-size-complex="9pt"/>
    </style:style>
    <style:style style:name="P138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079cm"/>
          <style:tab-stop style:position="0.503cm"/>
        </style:tab-stops>
      </style:paragraph-properties>
      <style:text-properties style:font-name="Arial" fo:font-size="9pt" fo:font-weight="bold" officeooo:paragraph-rsid="0003a1a4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079cm"/>
          <style:tab-stop style:position="0.503cm"/>
        </style:tab-stops>
      </style:paragraph-properties>
      <style:text-properties style:font-name="Arial" fo:font-size="9pt" officeooo:paragraph-rsid="0003a1a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Table_20_Contents">
      <style:paragraph-properties fo:text-align="center" style:justify-single-word="false"/>
      <style:text-properties style:font-name="Arial" fo:font-size="9pt" officeooo:paragraph-rsid="0003a1a4" style:font-size-asian="9pt" style:font-size-complex="9pt"/>
    </style:style>
    <style:style style:name="P141" style:family="paragraph" style:parent-style-name="Table_20_Contents">
      <style:paragraph-properties style:snap-to-layout-grid="false"/>
      <style:text-properties style:font-name="Arial" fo:font-size="9pt" officeooo:paragraph-rsid="0003a1a4" style:font-size-asian="9pt" style:font-size-complex="9pt"/>
    </style:style>
    <style:style style:name="P142" style:family="paragraph" style:parent-style-name="Table_20_Contents">
      <style:text-properties style:font-name="Arial" fo:font-size="9pt" fo:font-weight="normal" officeooo:paragraph-rsid="0003a1a4" style:font-size-asian="9pt" style:font-weight-asian="normal" style:font-size-complex="9pt" style:font-weight-complex="normal"/>
    </style:style>
    <style:style style:name="P143" style:family="paragraph" style:parent-style-name="Standard">
      <loext:graphic-properties draw:fill="none" draw:fill-color="#ffffff"/>
      <style:paragraph-properties fo:margin-left="0.4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9pt" fo:font-weight="bold" officeooo:paragraph-rsid="0003a1a4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9pt" fo:font-weight="bold" officeooo:paragraph-rsid="0003a1a4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text-properties style:font-name="Arial" fo:font-size="9pt" officeooo:paragraph-rsid="00613886" style:font-size-asian="9pt" style:font-size-complex="9pt"/>
    </style:style>
    <style:style style:name="P146" style:family="paragraph" style:parent-style-name="Standard">
      <style:text-properties style:font-name="Arial" fo:font-size="9pt" officeooo:paragraph-rsid="0042baf5" style:font-size-asian="9pt" style:font-size-complex="9pt"/>
    </style:style>
    <style:style style:name="P147" style:family="paragraph" style:parent-style-name="Standard">
      <style:paragraph-properties fo:text-align="end" style:justify-single-word="false"/>
      <style:text-properties style:font-name="Arial" fo:font-size="9pt" officeooo:paragraph-rsid="0042baf5" style:font-size-asian="9pt" style:font-size-complex="9pt"/>
    </style:style>
    <style:style style:name="P148" style:family="paragraph" style:parent-style-name="Standard">
      <style:text-properties style:font-name="Arial" fo:font-size="9pt" officeooo:paragraph-rsid="0079db21" style:font-size-asian="9pt" style:font-size-complex="9pt"/>
    </style:style>
    <style:style style:name="P149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150" style:family="paragraph" style:parent-style-name="Standard">
      <style:text-properties fo:color="#000000" loext:opacity="100%" style:font-name="Arial" fo:font-size="9pt" fo:font-weight="bold" officeooo:paragraph-rsid="00632901" style:font-size-asian="9pt" style:language-asian="en" style:country-asian="US" style:font-weight-asian="bold" style:font-name-complex="Times New Roman1" style:font-size-complex="9pt" style:font-weight-complex="bold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0.106cm"/>
        </style:tab-stops>
      </style:paragraph-properties>
      <style:text-properties fo:color="#000000" loext:opacity="100%" style:font-name="Arial" fo:font-size="9pt" fo:font-weight="bold" officeooo:paragraph-rsid="00632901" style:font-size-asian="9pt" style:language-asian="en" style:country-asian="US" style:font-weight-asian="bold" style:font-name-complex="Times New Roman1" style:font-size-complex="9pt" style:font-weight-complex="bold"/>
    </style:style>
    <style:style style:name="P152" style:family="paragraph" style:parent-style-name="Standard">
      <style:text-properties style:font-name="Arial" fo:font-size="9pt" officeooo:paragraph-rsid="00d2e025" style:font-size-asian="9pt" style:font-size-complex="9pt"/>
    </style:style>
    <style:style style:name="P153" style:family="paragraph" style:parent-style-name="Standard">
      <style:text-properties style:font-name="Arial" fo:font-size="9pt" officeooo:paragraph-rsid="00d2e025" style:font-size-asian="9pt" style:language-asian="en" style:country-asian="US" style:font-name-complex="Arial" style:font-size-complex="9pt"/>
    </style:style>
    <style:style style:name="P154" style:family="paragraph" style:parent-style-name="Standard">
      <style:text-properties style:font-name="Arial" fo:font-size="9pt" fo:language="es" fo:country="ES" officeooo:paragraph-rsid="0042baf5" style:font-size-asian="9pt" style:font-size-complex="9pt"/>
    </style:style>
    <style:style style:name="P155" style:family="paragraph" style:parent-style-name="Standard">
      <style:paragraph-properties fo:text-align="end" style:justify-single-word="false"/>
      <style:text-properties style:font-name="Arial" fo:font-size="9pt" fo:language="es" fo:country="ES" officeooo:paragraph-rsid="0042baf5" style:font-size-asian="9pt" style:font-size-complex="9pt"/>
    </style:style>
    <style:style style:name="P156" style:family="paragraph" style:parent-style-name="Standard">
      <style:paragraph-properties fo:line-height="115%"/>
      <style:text-properties style:font-name="Arial" fo:font-size="9pt" fo:font-weight="bold" officeooo:rsid="005dd604" officeooo:paragraph-rsid="00bdb10d" style:font-size-asian="9pt" style:language-asian="en" style:country-asian="US" style:font-weight-asian="bold" style:font-name-complex="Times New Roman1" style:font-size-complex="9pt" style:font-weight-complex="bold"/>
    </style:style>
    <style:style style:name="P157" style:family="paragraph" style:parent-style-name="Standard">
      <style:paragraph-properties fo:line-height="115%"/>
      <style:text-properties style:font-name="Arial" fo:font-size="9pt" officeooo:paragraph-rsid="00bdb10d" style:font-size-asian="9pt" style:font-size-complex="9pt"/>
    </style:style>
    <style:style style:name="P158" style:family="paragraph" style:parent-style-name="Standard">
      <style:paragraph-properties fo:line-height="115%" fo:text-align="end" style:justify-single-word="false"/>
      <style:text-properties style:font-name="Arial" fo:font-size="9pt" officeooo:paragraph-rsid="00bdb10d" style:font-size-asian="9pt" style:language-asian="en" style:country-asian="US" style:font-name-complex="Times New Roman1" style:font-size-complex="9pt"/>
    </style:style>
    <style:style style:name="P159" style:family="paragraph" style:parent-style-name="Standard">
      <style:paragraph-properties fo:line-height="100%">
        <style:tab-stops/>
      </style:paragraph-properties>
      <style:text-properties style:font-name="Arial" fo:font-size="9pt" fo:font-weight="bold" officeooo:rsid="005dd604" officeooo:paragraph-rsid="00bdb10d" style:font-size-asian="9pt" style:language-asian="en" style:country-asian="US" style:font-weight-asian="bold" style:font-name-complex="Times New Roman1" style:font-size-complex="9pt" style:font-weight-complex="bold"/>
    </style:style>
    <style:style style:name="P160" style:family="paragraph" style:parent-style-name="Standard">
      <loext:graphic-properties draw:fill="none"/>
      <style:paragraph-properties fo:margin-left="0.499cm" fo:margin-right="0cm" fo:line-height="100%" fo:text-indent="-0.4cm" style:auto-text-indent="false" fo:background-color="transparent">
        <style:tab-stops/>
      </style:paragraph-properties>
      <style:text-properties style:font-name="Arial" fo:font-size="9pt" officeooo:paragraph-rsid="00bdb10d" style:font-size-asian="9pt" style:font-size-complex="9pt"/>
    </style:style>
    <style:style style:name="P161" style:family="paragraph" style:parent-style-name="Standard">
      <style:paragraph-properties fo:line-height="115%"/>
      <style:text-properties style:font-name="Arial" fo:font-size="9pt" officeooo:paragraph-rsid="00bdb10d" style:font-size-asian="9pt" style:language-asian="en" style:country-asian="US" style:font-name-complex="Times New Roman1" style:font-size-complex="9pt"/>
    </style:style>
    <style:style style:name="P162" style:family="paragraph" style:parent-style-name="Standard">
      <style:paragraph-properties fo:line-height="115%" fo:text-align="end" style:justify-single-word="false"/>
      <style:text-properties style:font-name="Arial" fo:font-size="9pt" officeooo:rsid="00bdb10d" officeooo:paragraph-rsid="00bdb10d" style:font-size-asian="9pt" style:language-asian="en" style:country-asian="US" style:font-name-complex="Times New Roman1" style:font-size-complex="9pt"/>
    </style:style>
    <style:style style:name="P163" style:family="paragraph" style:parent-style-name="Standard">
      <style:paragraph-properties fo:line-height="115%"/>
      <style:text-properties style:font-name="Arial" fo:font-size="9pt" fo:font-weight="bold" officeooo:paragraph-rsid="00bdb10d" style:font-size-asian="9pt" style:language-asian="en" style:country-asian="US" style:font-weight-asian="bold" style:font-name-complex="Times New Roman1" style:font-size-complex="9pt" style:font-weight-complex="bold"/>
    </style:style>
    <style:style style:name="P164" style:family="paragraph" style:parent-style-name="Standard">
      <loext:graphic-properties draw:fill="none"/>
      <style:paragraph-properties fo:margin-left="0.499cm" fo:margin-right="0cm" fo:line-height="115%" fo:text-indent="-0.4cm" style:auto-text-indent="false" fo:background-color="transparent"/>
      <style:text-properties style:font-name="Arial" fo:font-size="9pt" fo:font-weight="bold" officeooo:paragraph-rsid="00bdb10d" style:font-size-asian="9pt" style:language-asian="en" style:country-asian="US" style:font-weight-asian="bold" style:font-name-complex="Times New Roman1" style:font-size-complex="9pt" style:font-weight-complex="bold"/>
    </style:style>
    <style:style style:name="P165" style:family="paragraph" style:parent-style-name="Standard">
      <style:paragraph-properties fo:margin-top="0.423cm" fo:margin-bottom="0.106cm" style:contextual-spacing="false" fo:line-height="115%" fo:text-align="start" style:justify-single-word="false" fo:keep-with-next="always"/>
      <style:text-properties style:font-name="Arial" fo:font-size="9pt" fo:font-weight="bold" officeooo:paragraph-rsid="00bdb10d" style:font-size-asian="9pt" style:language-asian="en" style:country-asian="US" style:font-weight-asian="bold" style:font-name-complex="Times New Roman1" style:font-size-complex="9pt" style:font-weight-complex="bold"/>
    </style:style>
    <style:style style:name="P166" style:family="paragraph" style:parent-style-name="Standard">
      <style:paragraph-properties fo:line-height="115%" fo:text-align="end" style:justify-single-word="false"/>
      <style:text-properties style:font-name="Arial" fo:font-size="9pt" fo:font-weight="bold" officeooo:paragraph-rsid="00bdb10d" style:font-size-asian="9pt" style:language-asian="en" style:country-asian="US" style:font-weight-asian="bold" style:font-name-complex="Times New Roman1" style:font-size-complex="9pt" style:font-weight-complex="bold"/>
    </style:style>
    <style:style style:name="P167" style:family="paragraph" style:parent-style-name="Standard">
      <style:paragraph-properties fo:text-align="justify" style:justify-single-word="false"/>
      <style:text-properties style:font-name="Arial" fo:font-size="9pt" fo:font-weight="bold" officeooo:paragraph-rsid="00bdb10d" style:font-size-asian="9pt" style:font-weight-asian="bold" style:font-name-complex="Arial" style:font-size-complex="9pt"/>
    </style:style>
    <style:style style:name="P168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.101cm" style:auto-text-indent="false" fo:background-color="transparent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paragraph-rsid="00bdee47" style:font-size-asian="9pt" style:language-asian="en" style:country-asian="US" style:font-style-asian="normal" style:font-weight-asian="bold" style:font-name-complex="Times New Roman1" style:font-size-complex="9pt" style:font-style-complex="normal" style:font-weight-complex="bold"/>
    </style:style>
    <style:style style:name="P169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.101cm" style:auto-text-indent="false" fo:background-color="transparent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paragraph-rsid="00bdb10d" style:font-size-asian="9pt" style:language-asian="en" style:country-asian="US" style:font-style-asian="normal" style:font-weight-asian="bold" style:font-name-complex="Times New Roman1" style:font-size-complex="9pt" style:font-style-complex="normal" style:font-weight-complex="bold"/>
    </style:style>
    <style:style style:name="P170" style:family="paragraph" style:parent-style-name="Standard">
      <style:paragraph-properties fo:line-height="115%" fo:text-align="start" style:justify-single-word="false">
        <style:tab-stops>
          <style:tab-stop style:position="0.106cm"/>
        </style:tab-stops>
      </style:paragraph-properties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paragraph-rsid="00bdb10d" style:font-size-asian="9pt" style:language-asian="en" style:country-asian="US" style:font-style-asian="normal" style:font-weight-asian="normal" style:font-name-complex="Times New Roman1" style:font-size-complex="9pt" style:font-style-complex="normal" style:font-weight-complex="normal"/>
    </style:style>
    <style:style style:name="P171" style:family="paragraph" style:parent-style-name="Standard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paragraph-rsid="00bdb10d" style:font-size-asian="9pt" style:language-asian="en" style:country-asian="US" style:font-style-asian="normal" style:font-weight-asian="normal" style:font-name-complex="Times New Roman1" style:font-size-complex="9pt" style:font-style-complex="normal" style:font-weight-complex="normal"/>
    </style:style>
    <style:style style:name="P172" style:family="paragraph" style:parent-style-name="Standard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paragraph-rsid="00bdb10d" style:font-size-asian="9pt" style:language-asian="en" style:country-asian="US" style:font-style-asian="normal" style:font-weight-asian="normal" style:font-name-complex="Times New Roman1" style:font-size-complex="9pt" style:font-style-complex="normal" style:font-weight-complex="normal"/>
    </style:style>
    <style:style style:name="P173" style:family="paragraph" style:parent-style-name="Standard">
      <style:paragraph-properties fo:line-height="115%" fo:text-align="start" style:justify-single-word="false"/>
      <style:text-properties style:font-name="Arial" fo:font-size="9pt" officeooo:paragraph-rsid="00bdb10d" style:font-size-asian="9pt" style:font-size-complex="9pt"/>
    </style:style>
    <style:style style:name="P174" style:family="paragraph" style:parent-style-name="Standard">
      <style:paragraph-properties fo:line-height="115%" fo:text-align="start" style:justify-single-word="false">
        <style:tab-stops>
          <style:tab-stop style:position="1.905cm"/>
        </style:tab-stops>
      </style:paragraph-properties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paragraph-rsid="00bdb10d" style:font-size-asian="9pt" style:language-asian="en" style:country-asian="US" style:font-style-asian="normal" style:font-weight-asian="normal" style:font-name-complex="Times New Roman1" style:font-size-complex="9pt" style:font-style-complex="normal" style:font-weight-complex="normal"/>
    </style:style>
    <style:style style:name="P175" style:family="paragraph" style:parent-style-name="Standard">
      <style:paragraph-properties fo:line-height="100%" fo:text-align="start" style:justify-single-word="false">
        <style:tab-stops>
          <style:tab-stop style:position="1.905cm"/>
        </style:tab-stops>
      </style:paragraph-properties>
      <style:text-properties fo:color="#000000" loext:opacity="100%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officeooo:paragraph-rsid="00bdb10d" style:font-size-asian="9pt" style:language-asian="en" style:country-asian="US" style:font-style-asian="normal" style:font-weight-asian="normal" style:font-name-complex="Times New Roman1" style:font-size-complex="9pt" style:font-style-complex="normal" style:font-weight-complex="normal"/>
    </style:style>
    <style:style style:name="P176" style:family="paragraph" style:parent-style-name="Standard">
      <style:paragraph-properties fo:line-height="115%" fo:text-align="start" style:justify-single-word="false">
        <style:tab-stops>
          <style:tab-stop style:position="1.905cm"/>
        </style:tab-stops>
      </style:paragraph-properties>
      <style:text-properties style:font-name="Arial" fo:font-size="9pt" officeooo:paragraph-rsid="00bdb10d" style:font-size-asian="9pt" style:font-size-complex="9pt"/>
    </style:style>
    <style:style style:name="P177" style:family="paragraph" style:parent-style-name="Standard">
      <loext:graphic-properties draw:fill="none"/>
      <style:paragraph-properties fo:margin-left="0.499cm" fo:margin-right="0cm" fo:line-height="115%" fo:text-align="start" style:justify-single-word="false" fo:text-indent="-0.4cm" style:auto-text-indent="false" fo:background-color="transparent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paragraph-rsid="00bdb10d" style:font-size-asian="9pt" style:language-asian="en" style:country-asian="US" style:font-style-asian="normal" style:font-weight-asian="bold" style:font-name-complex="Times New Roman1" style:font-size-complex="9pt" style:font-style-complex="normal" style:font-weight-complex="bold"/>
    </style:style>
    <style:style style:name="P178" style:family="paragraph" style:parent-style-name="Standard">
      <loext:graphic-properties draw:fill="none"/>
      <style:paragraph-properties fo:margin-left="0.199cm" fo:margin-right="-0.3cm" fo:line-height="100%" fo:text-align="justify" style:justify-single-word="false" fo:text-indent="0cm" style:auto-text-indent="false" fo:background-color="transparent"/>
      <style:text-properties style:font-name="Arial" fo:font-size="9pt" officeooo:paragraph-rsid="00bdb10d" style:font-size-asian="9pt" style:font-size-complex="9pt"/>
    </style:style>
    <style:style style:name="P179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.101cm" style:auto-text-indent="false" fo:background-color="transparent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paragraph-rsid="00d834dc" style:font-size-asian="9pt" style:language-asian="en" style:country-asian="US" style:font-style-asian="normal" style:font-weight-asian="bold" style:font-name-complex="Times New Roman1" style:font-size-complex="9pt" style:font-style-complex="normal" style:font-weight-complex="bold"/>
    </style:style>
    <style:style style:name="P180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.101cm" style:auto-text-indent="false" fo:background-color="transparent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paragraph-rsid="00d834dc" style:font-size-asian="9pt" style:language-asian="en" style:country-asian="US" style:font-style-asian="normal" style:font-weight-asian="normal" style:font-name-complex="Times New Roman1" style:font-size-complex="9pt" style:font-style-complex="normal" style:font-weight-complex="normal"/>
    </style:style>
    <style:style style:name="P18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3.122cm"/>
          <style:tab-stop style:position="13.309cm"/>
          <style:tab-stop style:position="13.494cm"/>
        </style:tab-stops>
      </style:paragraph-properties>
      <style:text-properties style:font-name="Arial" fo:font-size="9pt" officeooo:paragraph-rsid="00bdb10d" style:font-size-asian="9pt" style:language-asian="en" style:country-asian="US" style:font-name-complex="Times New Roman1" style:font-size-complex="9pt"/>
    </style:style>
    <style:style style:name="P182" style:family="paragraph" style:parent-style-name="Standard">
      <loext:graphic-properties draw:fill-gradient-name="gradient" draw:fill-hatch-name="hatch"/>
      <style:paragraph-properties fo:margin-top="0cm" fo:margin-bottom="0.109cm" style:contextual-spacing="false" fo:line-height="115%" fo:text-align="end" style:justify-single-word="false" fo:keep-with-next="always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bold" officeooo:paragraph-rsid="00bdb10d" style:font-size-asian="10.5pt" style:language-asian="en" style:country-asian="US" style:font-style-asian="normal" style:font-weight-asian="bold" style:font-name-complex="Times New Roman1" style:font-size-complex="10.5pt" style:font-style-complex="normal" style:font-weight-complex="bold"/>
    </style:style>
    <style:style style:name="P183" style:family="paragraph" style:parent-style-name="Standard">
      <loext:graphic-properties draw:fill="none"/>
      <style:paragraph-properties fo:margin-left="0.101cm" fo:margin-right="-0.199cm" fo:line-height="115%" fo:text-align="justify" style:justify-single-word="false" fo:text-indent="0cm" style:auto-text-indent="false" fo:background-color="transparent"/>
      <style:text-properties style:font-name="Arial" fo:font-size="9pt" fo:font-weight="bold" officeooo:paragraph-rsid="00bdb10d" style:font-name-asian="Times New Roman1" style:font-size-asian="9pt" style:language-asian="en" style:country-asian="US" style:font-weight-asian="bold" style:font-name-complex="Times New Roman1" style:font-size-complex="9pt" style:font-weight-complex="bold"/>
    </style:style>
    <style:style style:name="P184" style:family="paragraph" style:parent-style-name="Standard">
      <loext:graphic-properties draw:fill="none"/>
      <style:paragraph-properties fo:margin-left="0cm" fo:margin-right="-0.199cm" fo:line-height="115%" fo:text-align="justify" style:justify-single-word="false" fo:text-indent="0cm" style:auto-text-indent="false" fo:background-color="transparent"/>
      <style:text-properties style:font-name="Arial" fo:font-size="9pt" officeooo:paragraph-rsid="00bdb10d" style:font-size-asian="9pt" style:font-size-complex="9pt"/>
    </style:style>
    <style:style style:name="P185" style:family="paragraph" style:parent-style-name="Standard">
      <loext:graphic-properties draw:fill-hatch-name="hatch"/>
      <style:paragraph-properties fo:margin-top="0cm" fo:margin-bottom="0.109cm" style:contextual-spacing="false" fo:line-height="115%" fo:text-align="start" style:justify-single-word="false" fo:keep-with-next="always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bdee47" officeooo:paragraph-rsid="00bdee47" style:font-size-asian="9pt" style:language-asian="en" style:country-asian="US" style:font-style-asian="normal" style:font-weight-asian="normal" style:font-name-complex="Times New Roman1" style:font-size-complex="9pt" style:font-style-complex="normal" style:font-weight-complex="normal"/>
    </style:style>
    <style:style style:name="P186" style:family="paragraph" style:parent-style-name="Standard">
      <loext:graphic-properties draw:fill-hatch-name="hatch"/>
      <style:paragraph-properties fo:margin-top="0cm" fo:margin-bottom="0.109cm" style:contextual-spacing="false" fo:line-height="115%"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bdee47" officeooo:paragraph-rsid="00bdee47" style:font-size-asian="9pt" style:language-asian="en" style:country-asian="US" style:font-style-asian="normal" style:font-weight-asian="normal" style:font-name-complex="Times New Roman1" style:font-size-complex="9pt" style:font-style-complex="normal" style:font-weight-complex="normal"/>
    </style:style>
    <style:style style:name="P187" style:family="paragraph" style:parent-style-name="Standard">
      <loext:graphic-properties draw:fill-hatch-name="hatch"/>
      <style:paragraph-properties fo:margin-top="0cm" fo:margin-bottom="0.109cm" style:contextual-spacing="false" fo:line-height="115%"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bdee47" officeooo:paragraph-rsid="00be335b" style:font-size-asian="9pt" style:language-asian="en" style:country-asian="US" style:font-style-asian="normal" style:font-weight-asian="normal" style:font-name-complex="Times New Roman1" style:font-size-complex="9pt" style:font-style-complex="normal" style:font-weight-complex="normal"/>
    </style:style>
    <style:style style:name="P188" style:family="paragraph" style:parent-style-name="Standard">
      <loext:graphic-properties draw:fill="solid" draw:fill-color="#ffffff" draw:fill-gradient-name="gradient" draw:fill-hatch-name="hatch"/>
      <style:paragraph-properties fo:margin-top="0cm" fo:margin-bottom="0.15cm" style:contextual-spacing="false" fo:line-height="100%" fo:text-align="justify" style:justify-single-word="false" fo:background-color="#ffffff"/>
      <style:text-properties style:use-window-font-color="true" loext:opacity="0%" style:font-name="Arial" fo:font-size="10.5pt" fo:language="es" fo:country="ES" fo:font-weight="bold" officeooo:paragraph-rsid="00ae3700" fo:background-color="transparent" style:font-name-asian="Calibri1" style:font-size-asian="10.5pt" style:language-asian="zxx" style:country-asian="none" style:font-weight-asian="bold" style:font-name-complex="Calibri1" style:font-size-complex="10.5pt" style:language-complex="ar" style:country-complex="SA" style:font-weight-complex="bold"/>
    </style:style>
    <style:style style:name="P189" style:family="paragraph" style:parent-style-name="Standard">
      <loext:graphic-properties draw:fill="solid" draw:fill-color="#dddddd" draw:fill-gradient-name="Gradient_20_1" draw:fill-hatch-name="hatch"/>
      <style:paragraph-properties fo:margin-top="0cm" fo:margin-bottom="0.15cm" style:contextual-spacing="false" fo:line-height="100%" fo:text-align="justify" style:justify-single-word="false" fo:background-color="#dddddd"/>
      <style:text-properties style:use-window-font-color="true" loext:opacity="0%" style:font-name="Arial" fo:font-size="10.5pt" fo:language="es" fo:country="ES" fo:font-weight="bold" officeooo:paragraph-rsid="00ae3700" fo:background-color="transparent" style:font-name-asian="Calibri1" style:font-size-asian="10.5pt" style:language-asian="zxx" style:country-asian="none" style:font-weight-asian="bold" style:font-name-complex="Calibri1" style:font-size-complex="10.5pt" style:language-complex="ar" style:country-complex="SA" style:font-weight-complex="bold"/>
    </style:style>
    <style:style style:name="P190" style:family="paragraph" style:parent-style-name="Standard">
      <style:paragraph-properties fo:text-align="justify" style:justify-single-word="false"/>
      <style:text-properties fo:color="#000000" loext:opacity="100%" style:font-name="Arial" fo:font-size="9pt" officeooo:paragraph-rsid="00ae3700" style:font-size-asian="9pt" style:font-size-complex="9pt"/>
    </style:style>
    <style:style style:name="P191" style:family="paragraph" style:parent-style-name="Standard">
      <loext:graphic-properties draw:fill="solid" draw:fill-color="#ffffff" draw:fill-gradient-name="gradient" draw:fill-hatch-name="hatch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" fo:font-size="9pt" fo:font-weight="bold" officeooo:paragraph-rsid="00ae3700" style:font-size-asian="9pt" style:font-weight-asian="bold" style:font-size-complex="9pt"/>
    </style:style>
    <style:style style:name="P192" style:family="paragraph" style:parent-style-name="Standard" style:list-style-name="L3" style:master-page-name="">
      <loext:graphic-properties draw:fill="solid" draw:fill-color="#ffffff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-0.3cm" style:auto-text-indent="false" style:page-number="auto" fo:background-color="#ffffff" style:writing-mode="lr-tb">
        <style:tab-stops>
          <style:tab-stop style:position="-0.397cm"/>
          <style:tab-stop style:position="0.291cm"/>
        </style:tab-stops>
      </style:paragraph-properties>
      <style:text-properties style:font-name="Arial" fo:font-size="9pt" officeooo:paragraph-rsid="00b65bd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 style:list-style-name="L3">
      <loext:graphic-properties draw:fill="solid" draw:fill-color="#ffffff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-0.3cm" style:auto-text-indent="false" fo:background-color="#ffffff" style:writing-mode="lr-tb">
        <style:tab-stops>
          <style:tab-stop style:position="-0.397cm"/>
          <style:tab-stop style:position="0.291cm"/>
        </style:tab-stops>
      </style:paragraph-properties>
      <style:text-properties style:font-name="Arial" fo:font-size="9pt" officeooo:paragraph-rsid="00b65bd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 style:list-style-name="L3">
      <loext:graphic-properties draw:fill="solid" draw:fill-color="#ffffff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-0.3cm" style:auto-text-indent="false" fo:background-color="#ffffff" style:writing-mode="lr-tb">
        <style:tab-stops>
          <style:tab-stop style:position="-0.397cm"/>
          <style:tab-stop style:position="0.291cm"/>
        </style:tab-stops>
      </style:paragraph-properties>
      <style:text-properties fo:color="#000000" loext:opacity="100%" style:font-name="Arial" fo:font-size="9pt" fo:font-weight="normal" officeooo:paragraph-rsid="00b65bd2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loext:graphic-properties draw:fill="solid" draw:fill-color="#ffffff" draw:fill-gradient-name="gradient" draw:fill-hatch-name="hatch"/>
      <style:paragraph-properties fo:margin-top="0cm" fo:margin-bottom="0cm" style:contextual-spacing="false" fo:line-height="115%" fo:text-align="justify" style:justify-single-word="false" fo:background-color="#ffffff"/>
      <style:text-properties style:font-name="Arial" fo:font-size="9pt" officeooo:paragraph-rsid="00ae3700" style:font-size-asian="9pt" style:font-size-complex="9pt"/>
    </style:style>
    <style:style style:name="P196" style:family="paragraph" style:parent-style-name="Standard" style:list-style-name="L4" style:master-page-name="">
      <loext:graphic-properties draw:fill="solid" draw:fill-color="#ffffff" draw:fill-gradient-name="Gradient_20_3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-0.3cm" style:auto-text-indent="false" style:page-number="auto" fo:background-color="#ffffff" style:writing-mode="lr-tb">
        <style:tab-stops>
          <style:tab-stop style:position="0.106cm"/>
        </style:tab-stops>
      </style:paragraph-properties>
      <style:text-properties fo:font-size="9pt" officeooo:paragraph-rsid="00b65bd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 style:list-style-name="L4">
      <loext:graphic-properties draw:fill="solid" draw:fill-color="#ffffff" draw:fill-gradient-name="Gradient_20_3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-0.3cm" style:auto-text-indent="false" fo:background-color="#ffffff" style:writing-mode="lr-tb">
        <style:tab-stops>
          <style:tab-stop style:position="0.106cm"/>
        </style:tab-stops>
      </style:paragraph-properties>
      <style:text-properties fo:font-size="9pt" officeooo:paragraph-rsid="00b65bd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 style:list-style-name="L4">
      <loext:graphic-properties draw:fill="solid" draw:fill-color="#ffffff" draw:fill-gradient-name="Gradient_20_3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-0.3cm" style:auto-text-indent="false" fo:background-color="#ffffff" style:writing-mode="lr-tb">
        <style:tab-stops>
          <style:tab-stop style:position="0.106cm"/>
        </style:tab-stops>
      </style:paragraph-properties>
      <style:text-properties fo:color="#000000" loext:opacity="100%" style:font-name="Arial" fo:font-size="9pt" officeooo:paragraph-rsid="00b65bd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loext:graphic-properties draw:fill="solid" draw:fill-color="#ffffff" draw:fill-gradient-name="gradient" draw:fill-hatch-name="hatch"/>
      <style:paragraph-properties fo:margin-top="0.199cm" fo:margin-bottom="0cm" style:contextual-spacing="false" fo:text-align="justify" style:justify-single-word="false" fo:background-color="#ffffff"/>
      <style:text-properties style:font-name="Arial" fo:font-size="9pt" officeooo:paragraph-rsid="00ae3700" style:font-size-asian="9pt" style:font-size-complex="9pt"/>
    </style:style>
    <style:style style:name="P200" style:family="paragraph" style:parent-style-name="Standard" style:list-style-name="L5" style:master-page-name="">
      <loext:graphic-properties draw:fill="solid" draw:fill-color="#ffffff" draw:fill-gradient-name="Gradient_20_4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-0.3cm" style:auto-text-indent="false" style:page-number="auto" fo:background-color="#ffffff" style:writing-mode="lr-tb">
        <style:tab-stops>
          <style:tab-stop style:position="0.212cm"/>
        </style:tab-stops>
      </style:paragraph-properties>
      <style:text-properties fo:font-size="9pt" officeooo:paragraph-rsid="00b65bd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 style:list-style-name="L5">
      <loext:graphic-properties draw:fill="solid" draw:fill-color="#ffffff" draw:fill-gradient-name="Gradient_20_4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-0.3cm" style:auto-text-indent="false" fo:background-color="#ffffff" style:writing-mode="lr-tb">
        <style:tab-stops>
          <style:tab-stop style:position="0.212cm"/>
        </style:tab-stops>
      </style:paragraph-properties>
      <style:text-properties fo:font-size="9pt" officeooo:paragraph-rsid="00b65bd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 style:list-style-name="L6" style:master-page-name="">
      <loext:graphic-properties draw:fill="solid" draw:fill-color="#ffffff" draw:fill-gradient-name="Gradient_20_5" draw:fill-hatch-name="hatch"/>
      <style:paragraph-properties fo:margin-left="0.80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style:page-number="auto" fo:background-color="#ffffff" style:writing-mode="lr-tb">
        <style:tab-stops>
          <style:tab-stop style:position="-0.291cm"/>
        </style:tab-stops>
      </style:paragraph-properties>
      <style:text-properties fo:color="#000000" loext:opacity="100%" style:font-name="Arial" fo:font-size="9pt" officeooo:paragraph-rsid="00b7f69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 style:list-style-name="L6">
      <loext:graphic-properties draw:fill="solid" draw:fill-color="#ffffff" draw:fill-gradient-name="Gradient_20_5" draw:fill-hatch-name="hatch"/>
      <style:paragraph-properties fo:margin-left="0.80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#ffffff" style:writing-mode="lr-tb">
        <style:tab-stops>
          <style:tab-stop style:position="-0.291cm"/>
        </style:tab-stops>
      </style:paragraph-properties>
      <style:text-properties fo:color="#000000" loext:opacity="100%" style:font-name="Arial" fo:font-size="9pt" officeooo:paragraph-rsid="00b7f69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 style:list-style-name="L7" style:master-page-name="">
      <loext:graphic-properties draw:fill="solid" draw:fill-color="#ffffff" draw:fill-gradient-name="Gradient_20_6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-0.3cm" style:auto-text-indent="false" style:page-number="auto" fo:background-color="#ffffff" style:writing-mode="lr-tb">
        <style:tab-stops>
          <style:tab-stop style:position="0.397cm"/>
        </style:tab-stops>
      </style:paragraph-properties>
      <style:text-properties fo:color="#000000" loext:opacity="100%" style:font-name="Arial" fo:font-size="9pt" officeooo:paragraph-rsid="00b16d3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 style:list-style-name="L7" style:master-page-name="">
      <loext:graphic-properties draw:fill="solid" draw:fill-color="#ffffff" draw:fill-gradient-name="Gradient_20_7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-0.3cm" style:auto-text-indent="false" style:page-number="auto" fo:background-color="#ffffff" style:writing-mode="lr-tb">
        <style:tab-stops>
          <style:tab-stop style:position="0.397cm"/>
        </style:tab-stops>
      </style:paragraph-properties>
      <style:text-properties fo:color="#000000" loext:opacity="100%" style:font-name="Arial" fo:font-size="9pt" officeooo:paragraph-rsid="00b7f69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 style:list-style-name="L7">
      <loext:graphic-properties draw:fill="solid" draw:fill-color="#ffffff" draw:fill-gradient-name="Gradient_20_7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-0.3cm" style:auto-text-indent="false" fo:background-color="#ffffff" style:writing-mode="lr-tb">
        <style:tab-stops>
          <style:tab-stop style:position="0.397cm"/>
        </style:tab-stops>
      </style:paragraph-properties>
      <style:text-properties fo:color="#000000" loext:opacity="100%" style:font-name="Arial" fo:font-size="9pt" officeooo:paragraph-rsid="00b7f69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 style:list-style-name="L8" style:master-page-name="">
      <loext:graphic-properties draw:fill="solid" draw:fill-color="#ffffff" draw:fill-gradient-name="Gradient_20_8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-0.3cm" style:auto-text-indent="false" style:page-number="auto" fo:background-color="#ffffff" style:writing-mode="lr-tb">
        <style:tab-stops>
          <style:tab-stop style:position="0.503cm"/>
        </style:tab-stops>
      </style:paragraph-properties>
      <style:text-properties fo:color="#000000" loext:opacity="100%" style:font-name="Arial" fo:font-size="9pt" officeooo:paragraph-rsid="00b7f69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 style:list-style-name="L8">
      <loext:graphic-properties draw:fill="solid" draw:fill-color="#ffffff" draw:fill-gradient-name="Gradient_20_8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-0.3cm" style:auto-text-indent="false" fo:background-color="#ffffff" style:writing-mode="lr-tb">
        <style:tab-stops>
          <style:tab-stop style:position="0.503cm"/>
        </style:tab-stops>
      </style:paragraph-properties>
      <style:text-properties fo:color="#000000" loext:opacity="100%" style:font-name="Arial" fo:font-size="9pt" officeooo:paragraph-rsid="00b7f69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>
      <style:paragraph-properties fo:text-align="end"/>
    </style:style>
    <style:style style:name="P210" style:family="paragraph">
      <loext:graphic-properties draw:fill="none" draw:fill-color="#ffffff"/>
      <style:paragraph-properties fo:text-align="end"/>
      <style:text-properties fo:font-size="8pt" style:font-size-asian="8pt" style:font-size-complex="8pt"/>
    </style:style>
    <style:style style:name="T1" style:family="text">
      <style:text-properties fo:font-weight="bold" officeooo:rsid="008a0b33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98ca2"/>
    </style:style>
    <style:style style:name="T4" style:family="text">
      <style:text-properties officeooo:rsid="008a0b33"/>
    </style:style>
    <style:style style:name="T5" style:family="text">
      <style:text-properties officeooo:rsid="002d0dd5"/>
    </style:style>
    <style:style style:name="T6" style:family="text">
      <style:text-properties officeooo:rsid="0055bf70"/>
    </style:style>
    <style:style style:name="T7" style:family="text">
      <style:text-properties officeooo:rsid="00b83763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officeooo:rsid="004ce09e" style:font-weight-asian="bold" style:font-name-complex="Arial"/>
    </style:style>
    <style:style style:name="T10" style:family="text">
      <style:text-properties fo:font-weight="bold" officeooo:rsid="00d2e025" style:font-weight-asian="bold" style:font-name-complex="Arial"/>
    </style:style>
    <style:style style:name="T11" style:family="text">
      <style:text-properties fo:font-size="8pt" fo:font-weight="normal" officeooo:rsid="00d2e025" style:font-size-asian="8pt" style:font-weight-asian="normal" style:font-name-complex="Arial" style:font-size-complex="8pt" style:font-weight-complex="normal"/>
    </style:style>
    <style:style style:name="T12" style:family="text">
      <style:text-properties fo:font-size="8pt" style:text-underline-style="solid" style:text-underline-width="auto" style:text-underline-color="font-color" fo:font-weight="normal" officeooo:rsid="00d2e025" style:font-size-asian="8pt" style:font-weight-asian="normal" style:font-name-complex="Arial" style:font-size-complex="8pt" style:font-weight-complex="normal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fo:font-weight="bold" officeooo:rsid="006750e0" style:font-weight-asian="bold" style:font-name-complex="Arial" style:font-weight-complex="bold"/>
    </style:style>
    <style:style style:name="T15" style:family="text">
      <style:text-properties fo:font-weight="bold" officeooo:rsid="004ce09e" style:font-weight-asian="bold" style:font-name-complex="Arial" style:font-weight-complex="bold"/>
    </style:style>
    <style:style style:name="T16" style:family="text">
      <style:text-properties style:use-window-font-color="true" loext:opacity="0%" fo:language="es" fo:country="ES" fo:font-weight="bold" style:font-name-asian="Calibri1" style:language-asian="zxx" style:country-asian="none" style:font-weight-asian="bold" style:font-name-complex="Arial" style:language-complex="ar" style:country-complex="SA" style:font-weight-complex="bold"/>
    </style:style>
    <style:style style:name="T17" style:family="text">
      <style:text-properties style:use-window-font-color="true" loext:opacity="0%" fo:language="es" fo:country="ES" fo:font-weight="bold" officeooo:rsid="00ab8c44" style:font-name-asian="Calibri1" style:language-asian="zxx" style:country-asian="none" style:font-weight-asian="bold" style:font-name-complex="Arial" style:language-complex="ar" style:country-complex="SA" style:font-weight-complex="bold"/>
    </style:style>
    <style:style style:name="T18" style:family="text">
      <style:text-properties style:use-window-font-color="true" loext:opacity="0%" fo:language="es" fo:country="ES" fo:font-weight="bold" officeooo:rsid="004ce09e" style:font-name-asian="Calibri1" style:language-asian="zxx" style:country-asian="none" style:font-weight-asian="bold" style:font-name-complex="Arial" style:language-complex="ar" style:country-complex="SA" style:font-weight-complex="bold"/>
    </style:style>
    <style:style style:name="T19" style:family="text">
      <style:text-properties fo:font-weight="normal" officeooo:rsid="008c0a36" style:font-weight-asian="normal" style:font-name-complex="Arial" style:font-weight-complex="normal"/>
    </style:style>
    <style:style style:name="T20" style:family="text">
      <style:text-properties fo:font-weight="normal" officeooo:rsid="00ab8c44" style:font-weight-asian="normal" style:font-name-complex="Arial" style:font-weight-complex="normal"/>
    </style:style>
    <style:style style:name="T21" style:family="text">
      <style:text-properties style:use-window-font-color="true" loext:opacity="0%" fo:language="es" fo:country="ES" officeooo:rsid="01209c9f" fo:background-color="transparent" loext:char-shading-value="0" style:font-name-asian="Calibri1" style:language-asian="zxx" style:country-asian="none" style:font-name-complex="Calibri1" style:language-complex="ar" style:country-complex="SA"/>
    </style:style>
    <style:style style:name="T22" style:family="text">
      <style:text-properties style:use-window-font-color="true" loext:opacity="0%" fo:language="es" fo:country="ES" officeooo:rsid="0120aaa1" fo:background-color="transparent" loext:char-shading-value="0" style:font-name-asian="Calibri1" style:language-asian="zxx" style:country-asian="none" style:font-name-complex="Calibri1" style:language-complex="ar" style:country-complex="SA"/>
    </style:style>
    <style:style style:name="T23" style:family="text">
      <style:text-properties style:use-window-font-color="true" loext:opacity="0%" fo:language="es" fo:country="ES" fo:background-color="transparent" loext:char-shading-value="0" style:font-name-asian="Calibri1" style:language-asian="zxx" style:country-asian="none" style:font-name-complex="Calibri1" style:language-complex="ar" style:country-complex="SA"/>
    </style:style>
    <style:style style:name="T24" style:family="text">
      <style:text-properties style:use-window-font-color="true" loext:opacity="0%" fo:language="es" fo:country="ES" officeooo:rsid="00d0cc35" fo:background-color="transparent" loext:char-shading-value="0" style:font-name-asian="Calibri1" style:language-asian="zxx" style:country-asian="none" style:font-name-complex="Calibri1" style:language-complex="ar" style:country-complex="SA"/>
    </style:style>
    <style:style style:name="T25" style:family="text">
      <style:text-properties style:use-window-font-color="true" loext:opacity="0%" fo:language="es" fo:country="ES" officeooo:rsid="00ab8c44" fo:background-color="transparent" loext:char-shading-value="0" style:font-name-asian="Calibri1" style:language-asian="zxx" style:country-asian="none" style:font-name-complex="Calibri1" style:language-complex="ar" style:country-complex="SA"/>
    </style:style>
    <style:style style:name="T26" style:family="text">
      <style:text-properties style:use-window-font-color="true" loext:opacity="0%" fo:language="es" fo:country="ES" officeooo:rsid="0122ec82" fo:background-color="transparent" loext:char-shading-value="0" style:font-name-asian="Calibri1" style:language-asian="zxx" style:country-asian="none" style:font-name-complex="Calibri1" style:language-complex="ar" style:country-complex="SA"/>
    </style:style>
    <style:style style:name="T27" style:family="text">
      <style:text-properties style:use-window-font-color="true" loext:opacity="0%" fo:language="es" fo:country="ES" style:font-name-asian="Calibri1" style:language-asian="zxx" style:country-asian="none" style:font-name-complex="Calibri1" style:language-complex="ar" style:country-complex="SA"/>
    </style:style>
    <style:style style:name="T28" style:family="text">
      <style:text-properties style:use-window-font-color="true" loext:opacity="0%" fo:language="es" fo:country="ES" officeooo:rsid="0120aaa1" style:font-name-asian="Calibri1" style:language-asian="zxx" style:country-asian="none" style:font-name-complex="Calibri1" style:language-complex="ar" style:country-complex="SA"/>
    </style:style>
    <style:style style:name="T29" style:family="text">
      <style:text-properties style:use-window-font-color="true" loext:opacity="0%" fo:language="es" fo:country="ES" officeooo:rsid="00d0cc35" style:font-name-asian="Calibri1" style:language-asian="zxx" style:country-asian="none" style:font-name-complex="Calibri1" style:language-complex="ar" style:country-complex="SA"/>
    </style:style>
    <style:style style:name="T30" style:family="text">
      <style:text-properties style:use-window-font-color="true" loext:opacity="0%" fo:language="es" fo:country="ES" officeooo:rsid="0122ec82" style:font-name-asian="Calibri1" style:language-asian="zxx" style:country-asian="none" style:font-name-complex="Calibri1" style:language-complex="ar" style:country-complex="SA"/>
    </style:style>
    <style:style style:name="T31" style:family="text">
      <style:text-properties style:use-window-font-color="true" loext:opacity="0%" fo:language="es" fo:country="ES" fo:font-weight="normal" officeooo:rsid="01209c9f" fo:background-color="transparent" loext:char-shading-value="0" style:font-name-asian="Calibri1" style:language-asian="zxx" style:country-asian="none" style:font-weight-asian="normal" style:font-name-complex="Calibri1" style:language-complex="ar" style:country-complex="SA" style:font-weight-complex="normal"/>
    </style:style>
    <style:style style:name="T32" style:family="text">
      <style:text-properties style:use-window-font-color="true" loext:opacity="0%" fo:language="es" fo:country="ES" fo:font-weight="normal" officeooo:rsid="00d0cc35" fo:background-color="transparent" loext:char-shading-value="0" style:font-name-asian="Calibri1" style:language-asian="zxx" style:country-asian="none" style:font-weight-asian="normal" style:font-name-complex="Calibri1" style:language-complex="ar" style:country-complex="SA" style:font-weight-complex="normal"/>
    </style:style>
    <style:style style:name="T33" style:family="text">
      <style:text-properties style:use-window-font-color="true" loext:opacity="0%" fo:language="es" fo:country="ES" fo:font-weight="normal" officeooo:rsid="008c0a36" fo:background-color="transparent" loext:char-shading-value="0" style:font-name-asian="Calibri1" style:language-asian="zxx" style:country-asian="none" style:font-weight-asian="normal" style:font-name-complex="Calibri1" style:language-complex="ar" style:country-complex="SA" style:font-weight-complex="normal"/>
    </style:style>
    <style:style style:name="T34" style:family="text">
      <style:text-properties style:use-window-font-color="true" loext:opacity="0%" fo:language="es" fo:country="ES" fo:font-weight="normal" officeooo:rsid="00c1813c" fo:background-color="transparent" loext:char-shading-value="0" style:font-name-asian="Calibri1" style:language-asian="zxx" style:country-asian="none" style:font-weight-asian="normal" style:font-name-complex="Calibri1" style:language-complex="ar" style:country-complex="SA" style:font-weight-complex="normal"/>
    </style:style>
    <style:style style:name="T35" style:family="text">
      <style:text-properties style:use-window-font-color="true" loext:opacity="0%" fo:language="es" fo:country="ES" fo:font-weight="normal" officeooo:rsid="0122ec82" fo:background-color="transparent" loext:char-shading-value="0" style:font-name-asian="Calibri1" style:language-asian="zxx" style:country-asian="none" style:font-weight-asian="normal" style:font-name-complex="Calibri1" style:language-complex="ar" style:country-complex="SA" style:font-weight-complex="normal"/>
    </style:style>
    <style:style style:name="T36" style:family="text">
      <style:text-properties fo:font-weight="normal" officeooo:rsid="0122ec82" fo:background-color="transparent" loext:char-shading-value="0" style:font-weight-asian="normal" style:font-name-complex="Arial" style:font-weight-complex="normal"/>
    </style:style>
    <style:style style:name="T37" style:family="text">
      <style:text-properties style:font-name-complex="Arial"/>
    </style:style>
    <style:style style:name="T38" style:family="text">
      <style:text-properties officeooo:rsid="006750e0" style:font-name-complex="Arial"/>
    </style:style>
    <style:style style:name="T39" style:family="text">
      <style:text-properties officeooo:rsid="00ab8c44" style:font-name-complex="Arial"/>
    </style:style>
    <style:style style:name="T40" style:family="text">
      <style:text-properties style:font-name="Arial" fo:font-size="9pt" fo:font-weight="normal" officeooo:rsid="00c1813c" fo:background-color="transparent" loext:char-shading-value="0" style:font-size-asian="9pt" style:font-weight-asian="normal" style:font-name-complex="Arial" style:font-size-complex="9pt" style:font-weight-complex="normal"/>
    </style:style>
    <style:style style:name="T41" style:family="text">
      <style:text-properties style:font-name="Arial" fo:font-size="9pt" fo:font-weight="normal" officeooo:rsid="004ce09e" fo:background-color="transparent" loext:char-shading-value="0" style:font-size-asian="9pt" style:font-weight-asian="normal" style:font-name-complex="Arial" style:font-size-complex="9pt" style:font-weight-complex="normal"/>
    </style:style>
    <style:style style:name="T42" style:family="text">
      <style:text-properties style:font-name="Arial" fo:font-size="9pt" fo:font-weight="normal" officeooo:rsid="008a0b33" fo:background-color="transparent" loext:char-shading-value="0" style:font-size-asian="9pt" style:font-weight-asian="normal" style:font-name-complex="Arial" style:font-size-complex="9pt" style:font-weight-complex="normal"/>
    </style:style>
    <style:style style:name="T43" style:family="text">
      <style:text-properties style:use-window-font-color="true" loext:opacity="0%" style:font-name="Arial" fo:font-size="9pt" fo:language="es" fo:country="ES" style:font-name-asian="Calibri1" style:font-size-asian="9pt" style:language-asian="zxx" style:country-asian="none" style:font-name-complex="Calibri1" style:font-size-complex="9pt" style:language-complex="ar" style:country-complex="SA"/>
    </style:style>
    <style:style style:name="T44" style:family="text">
      <style:text-properties style:use-window-font-color="true" loext:opacity="0%" style:font-name="Arial" fo:font-size="9pt" fo:language="es" fo:country="ES" fo:background-color="transparent" loext:char-shading-value="0" style:font-name-asian="Calibri1" style:font-size-asian="9pt" style:language-asian="zxx" style:country-asian="none" style:font-name-complex="Calibri1" style:font-size-complex="9pt" style:language-complex="ar" style:country-complex="SA"/>
    </style:style>
    <style:style style:name="T45" style:family="text">
      <style:text-properties style:use-window-font-color="true" loext:opacity="0%" fo:language="es" fo:country="ES" officeooo:rsid="00ab8c44" style:font-name-asian="Calibri1" style:language-asian="zxx" style:country-asian="none" style:font-name-complex="Arial" style:language-complex="ar" style:country-complex="SA"/>
    </style:style>
    <style:style style:name="T46" style:family="text">
      <style:text-properties style:font-name="Arial" fo:font-size="9pt" fo:font-weight="normal" officeooo:rsid="008a0b33" style:font-size-asian="9pt" style:font-weight-asian="normal" style:font-name-complex="Arial" style:font-size-complex="9pt" style:font-weight-complex="normal"/>
    </style:style>
    <style:style style:name="T47" style:family="text">
      <style:text-properties fo:color="#000000" loext:opacity="100%" style:text-line-through-style="none" style:text-line-through-type="none" style:font-name="Arial" fo:font-size="9pt" fo:language="es" fo:country="ES" fo:font-style="normal" style:text-underline-style="none" fo:font-weight="normal" officeooo:rsid="00ab8c44" style:letter-kerning="true" fo:background-color="transparent" loext:char-shading-value="0" style:font-name-asian="Calibri1" style:font-size-asian="9pt" style:language-asian="zh" style:country-asian="CN" style:font-style-asian="normal" style:font-weight-asian="normal" style:font-name-complex="Arial" style:font-size-complex="9pt" style:language-complex="ar" style:country-complex="SA" style:font-weight-complex="normal"/>
    </style:style>
    <style:style style:name="T48" style:family="text">
      <style:text-properties officeooo:rsid="00d0cc35"/>
    </style:style>
    <style:style style:name="T49" style:family="text">
      <style:text-properties fo:font-weight="bold" style:font-weight-asian="bold" style:font-name-complex="Arial" style:font-weight-complex="bold"/>
    </style:style>
    <style:style style:name="T50" style:family="text">
      <style:text-properties style:use-window-font-color="true" loext:opacity="0%" fo:language="es" fo:country="ES" fo:font-weight="bold" fo:background-color="transparent" loext:char-shading-value="0" style:font-name-asian="Calibri1" style:language-asian="zxx" style:country-asian="none" style:font-weight-asian="bold" style:font-name-complex="Arial" style:language-complex="ar" style:country-complex="SA" style:font-weight-complex="bold"/>
    </style:style>
    <style:style style:name="T51" style:family="text">
      <style:text-properties style:use-window-font-color="true" loext:opacity="0%" style:font-name="Arial" fo:font-size="9pt" fo:language="es" fo:country="ES" fo:font-weight="normal" officeooo:rsid="008a0b33" style:font-name-asian="Calibri1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52" style:family="text">
      <style:text-properties style:use-window-font-color="true" loext:opacity="0%" style:text-line-through-style="none" style:text-line-through-type="none" style:font-name="Arial" fo:font-size="9pt" fo:language="es" fo:country="ES" fo:font-style="normal" style:text-underline-style="none" fo:font-weight="normal" officeooo:rsid="010ed866" style:letter-kerning="true" fo:background-color="transparent" loext:char-shading-value="0" style:font-name-asian="Calibri1" style:font-size-asian="9pt" style:language-asian="zxx" style:country-asian="none" style:font-style-asian="normal" style:font-weight-asian="normal" style:font-name-complex="Calibri1" style:font-size-complex="9pt" style:language-complex="ar" style:country-complex="SA" style:font-style-complex="normal" style:font-weight-complex="normal"/>
    </style:style>
    <style:style style:name="T53" style:family="text">
      <style:text-properties fo:font-weight="bold" officeooo:rsid="00aceb21" style:font-weight-asian="bold" style:font-name-complex="Arial" style:font-weight-complex="bold"/>
    </style:style>
    <style:style style:name="T54" style:family="text">
      <style:text-properties officeooo:rsid="00571d52"/>
    </style:style>
    <style:style style:name="T55" style:family="text">
      <style:text-properties style:font-name="Arial" fo:font-weight="bold" officeooo:rsid="0064a022" style:font-weight-asian="bold" style:font-name-complex="Arial"/>
    </style:style>
    <style:style style:name="T56" style:family="text">
      <style:text-properties style:font-name="Arial" fo:font-weight="bold" style:font-weight-asian="bold" style:font-name-complex="Arial"/>
    </style:style>
    <style:style style:name="T57" style:family="text">
      <style:text-properties style:font-name="Arial" fo:font-size="9pt" fo:font-weight="bold" officeooo:rsid="0064a022" style:font-size-asian="9pt" style:font-weight-asian="bold" style:font-name-complex="Arial" style:font-size-complex="9pt"/>
    </style:style>
    <style:style style:name="T5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9" style:family="text">
      <style:text-properties style:font-name="Arial" fo:font-size="9pt" fo:font-weight="bold" officeooo:rsid="008ec267" style:font-size-asian="9pt" style:font-weight-asian="bold" style:font-name-complex="Arial" style:font-size-complex="9pt"/>
    </style:style>
    <style:style style:name="T60" style:family="text">
      <style:text-properties officeooo:rsid="0099e6e7"/>
    </style:style>
    <style:style style:name="T61" style:family="text">
      <style:text-properties officeooo:rsid="0064a022"/>
    </style:style>
    <style:style style:name="T62" style:family="text">
      <style:text-properties officeooo:rsid="00502ef5"/>
    </style:style>
    <style:style style:name="T63" style:family="text">
      <style:text-properties officeooo:rsid="006e484d"/>
    </style:style>
    <style:style style:name="T64" style:family="text">
      <style:text-properties officeooo:rsid="0070a74d"/>
    </style:style>
    <style:style style:name="T65" style:family="text">
      <style:text-properties officeooo:rsid="0072a6bc"/>
    </style:style>
    <style:style style:name="T66" style:family="text">
      <style:text-properties officeooo:rsid="00a60c74"/>
    </style:style>
    <style:style style:name="T67" style:family="text">
      <style:text-properties officeooo:rsid="006fec2f"/>
    </style:style>
    <style:style style:name="T68" style:family="text">
      <style:text-properties officeooo:rsid="00ad3399"/>
    </style:style>
    <style:style style:name="T69" style:family="text">
      <style:text-properties officeooo:rsid="0077843e"/>
    </style:style>
    <style:style style:name="T70" style:family="text">
      <style:text-properties officeooo:rsid="0083c32b"/>
    </style:style>
    <style:style style:name="T71" style:family="text">
      <style:text-properties officeooo:rsid="00c9c950"/>
    </style:style>
    <style:style style:name="T72" style:family="text">
      <style:text-properties fo:font-weight="bold" officeooo:rsid="0099e6e7" style:font-weight-asian="bold"/>
    </style:style>
    <style:style style:name="T73" style:family="text">
      <style:text-properties fo:font-weight="bold" style:font-weight-asian="bold"/>
    </style:style>
    <style:style style:name="T74" style:family="text">
      <style:text-properties fo:font-weight="bold" officeooo:rsid="0064a022" style:font-weight-asian="bold"/>
    </style:style>
    <style:style style:name="T75" style:family="text">
      <style:text-properties fo:font-style="normal" fo:font-weight="bold" fo:background-color="transparent" loext:char-shading-value="0" style:font-style-asian="normal" style:font-weight-asian="bold" style:font-size-complex="9pt" style:font-style-complex="normal" style:font-weight-complex="bold"/>
    </style:style>
    <style:style style:name="T76" style:family="text">
      <style:text-properties fo:font-style="italic" fo:font-weight="bold" fo:background-color="transparent" loext:char-shading-value="0" style:font-style-asian="italic" style:font-weight-asian="bold" style:font-size-complex="9pt" style:font-weight-complex="bold"/>
    </style:style>
    <style:style style:name="T77" style:family="text">
      <style:text-properties fo:font-style="italic" fo:font-weight="normal" fo:background-color="transparent" loext:char-shading-value="0" style:font-style-asian="italic" style:font-weight-asian="normal" style:font-size-complex="9pt" style:font-weight-complex="normal"/>
    </style:style>
    <style:style style:name="T78" style:family="text">
      <style:text-properties fo:font-style="normal" fo:font-weight="normal" fo:background-color="transparent" loext:char-shading-value="0" style:font-style-asian="normal" style:font-weight-asian="normal" style:font-size-complex="9pt" style:font-style-complex="normal" style:font-weight-complex="normal"/>
    </style:style>
    <style:style style:name="T79" style:family="text">
      <style:text-properties fo:font-style="normal" fo:font-weight="normal" officeooo:rsid="005bcde2" fo:background-color="transparent" loext:char-shading-value="0" style:font-style-asian="normal" style:font-weight-asian="normal" style:font-size-complex="9pt" style:font-style-complex="normal" style:font-weight-complex="normal"/>
    </style:style>
    <style:style style:name="T80" style:family="text">
      <style:text-properties fo:font-weight="bold" officeooo:rsid="00bc26ec" style:font-weight-asian="bold" style:font-weight-complex="bold"/>
    </style:style>
    <style:style style:name="T81" style:family="text">
      <style:text-properties fo:font-weight="bold" officeooo:rsid="007972e3" style:font-weight-asian="bold" style:font-weight-complex="bold"/>
    </style:style>
    <style:style style:name="T82" style:family="text">
      <style:text-properties style:use-window-font-color="true" loext:opacity="0%" style:font-name="Arial" fo:language="es" fo:country="ES" fo:font-weight="bold" officeooo:rsid="0099e6e7" style:font-name-asian="Times New Roman1" style:language-asian="zh" style:country-asian="CN" style:font-weight-asian="bold" style:font-name-complex="Arial" style:language-complex="hi" style:country-complex="IN" style:font-weight-complex="bold"/>
    </style:style>
    <style:style style:name="T83" style:family="text">
      <style:text-properties style:use-window-font-color="true" loext:opacity="0%" style:font-name="Arial" fo:language="es" fo:country="ES" fo:font-weight="bold" style:font-name-asian="Times New Roman1" style:language-asian="zh" style:country-asian="CN" style:font-weight-asian="bold" style:font-name-complex="Arial" style:language-complex="hi" style:country-complex="IN" style:font-weight-complex="bold"/>
    </style:style>
    <style:style style:name="T84" style:family="text">
      <style:text-properties style:use-window-font-color="true" loext:opacity="0%" style:font-name="Arial" fo:language="es" fo:country="ES" fo:font-weight="normal" style:font-name-asian="Times New Roman1" style:language-asian="zh" style:country-asian="CN" style:font-weight-asian="normal" style:font-name-complex="Arial" style:language-complex="hi" style:country-complex="IN" style:font-weight-complex="normal"/>
    </style:style>
    <style:style style:name="T85" style:family="text">
      <style:text-properties style:use-window-font-color="true" loext:opacity="0%" style:font-name="Arial" fo:language="es" fo:country="ES" fo:font-weight="normal" officeooo:rsid="008ec267" style:font-name-asian="Times New Roman1" style:language-asian="zh" style:country-asian="CN" style:font-weight-asian="normal" style:font-name-complex="Arial" style:language-complex="hi" style:country-complex="IN" style:font-weight-complex="normal"/>
    </style:style>
    <style:style style:name="T86" style:family="text">
      <style:text-properties fo:font-size="9pt" style:font-size-asian="9pt" style:font-size-complex="9pt"/>
    </style:style>
    <style:style style:name="T87" style:family="text">
      <style:text-properties style:rfc-language-tag="es-ES-u-co-trad" fo:language="es" fo:country="ES" style:language-asian="en" style:country-asian="US"/>
    </style:style>
    <style:style style:name="T88" style:family="text">
      <style:text-properties style:rfc-language-tag="es-ES-u-co-trad" fo:language="es" fo:country="ES" fo:font-weight="bold" style:language-asian="en" style:country-asian="US" style:font-weight-asian="bold"/>
    </style:style>
    <style:style style:name="T89" style:family="text">
      <style:text-properties officeooo:rsid="0075de9a"/>
    </style:style>
    <style:style style:name="T90" style:family="text">
      <style:text-properties fo:font-size="9pt" fo:background-color="transparent" loext:char-shading-value="0" style:font-size-asian="9pt" style:font-size-complex="9pt"/>
    </style:style>
    <style:style style:name="T91" style:family="text">
      <style:text-properties fo:font-size="9pt" officeooo:rsid="0064a022" fo:background-color="transparent" loext:char-shading-value="0" style:font-size-asian="9pt" style:font-size-complex="9pt"/>
    </style:style>
    <style:style style:name="T92" style:family="text">
      <style:text-properties fo:font-size="9pt" officeooo:rsid="0054bf44" fo:background-color="transparent" loext:char-shading-value="0" style:font-size-asian="9pt" style:font-size-complex="9pt"/>
    </style:style>
    <style:style style:name="T93" style:family="text">
      <style:text-properties fo:font-size="9pt" officeooo:rsid="0054bf44" style:font-size-asian="9pt" style:font-size-complex="9pt"/>
    </style:style>
    <style:style style:name="T94" style:family="text">
      <style:text-properties fo:color="#000000" loext:opacity="100%" fo:font-size="9pt" style:rfc-language-tag="es-ES-u-co-trad" fo:language="es" fo:country="ES" style:font-size-asian="9pt" style:font-size-complex="9pt" style:font-weight-complex="bold"/>
    </style:style>
    <style:style style:name="T95" style:family="text">
      <style:text-properties fo:color="#000000" loext:opacity="100%" style:rfc-language-tag="es-ES-u-co-trad" fo:language="es" fo:country="ES" style:font-size-complex="9pt" style:font-weight-complex="bold"/>
    </style:style>
    <style:style style:name="T96" style:family="text">
      <style:text-properties officeooo:rsid="0077f3a7"/>
    </style:style>
    <style:style style:name="T97" style:family="text">
      <style:text-properties officeooo:rsid="0054bf44"/>
    </style:style>
    <style:style style:name="T98" style:family="text">
      <style:text-properties officeooo:rsid="00538b19"/>
    </style:style>
    <style:style style:name="T99" style:family="text">
      <style:text-properties officeooo:rsid="008531ba"/>
    </style:style>
    <style:style style:name="T100" style:family="text">
      <style:text-properties officeooo:rsid="00672a31"/>
    </style:style>
    <style:style style:name="T101" style:family="text">
      <style:text-properties fo:language="es" fo:country="ES" officeooo:rsid="0077f3a7" style:font-name-complex="Arial"/>
    </style:style>
    <style:style style:name="T102" style:family="text">
      <style:text-properties fo:language="es" fo:country="ES" officeooo:rsid="009b9fd0" style:font-name-complex="Arial"/>
    </style:style>
    <style:style style:name="T103" style:family="text">
      <style:text-properties officeooo:rsid="009b9fd0"/>
    </style:style>
    <style:style style:name="T104" style:family="text">
      <style:text-properties style:rfc-language-tag="es-ES-u-co-trad" fo:language="es" fo:country="ES" officeooo:rsid="0051822f"/>
    </style:style>
    <style:style style:name="T105" style:family="text">
      <style:text-properties style:rfc-language-tag="es-ES-u-co-trad" fo:language="es" fo:country="ES" officeooo:rsid="0099f09b"/>
    </style:style>
    <style:style style:name="T106" style:family="text">
      <style:text-properties style:rfc-language-tag="es-ES-u-co-trad" fo:language="es" fo:country="ES" officeooo:rsid="004e5aae"/>
    </style:style>
    <style:style style:name="T107" style:family="text">
      <style:text-properties officeooo:rsid="000dd9da"/>
    </style:style>
    <style:style style:name="T108" style:family="text">
      <style:text-properties style:rfc-language-tag="es-ES-u-co-trad" fo:language="es" fo:country="ES" officeooo:rsid="000dd9da" style:font-name-asian="Calibri" style:font-name-complex="Calibri"/>
    </style:style>
    <style:style style:name="T109" style:family="text">
      <style:text-properties style:rfc-language-tag="es-ES-u-co-trad" fo:language="es" fo:country="ES" officeooo:rsid="0051822f" style:font-name-asian="Calibri" style:font-name-complex="Calibri"/>
    </style:style>
    <style:style style:name="T110" style:family="text">
      <style:text-properties style:rfc-language-tag="es-ES-u-co-trad" fo:language="es" fo:country="ES" officeooo:rsid="0054bf44" style:font-name-asian="Calibri" style:font-name-complex="Calibri"/>
    </style:style>
    <style:style style:name="T111" style:family="text">
      <style:text-properties style:rfc-language-tag="es-ES-u-co-trad" fo:language="es" fo:country="ES" officeooo:rsid="0099f09b" style:font-name-asian="Calibri" style:font-name-complex="Calibri"/>
    </style:style>
    <style:style style:name="T112" style:family="text">
      <style:text-properties style:rfc-language-tag="es-ES-u-co-trad" fo:language="es" fo:country="ES" officeooo:rsid="0056733f" style:font-name-asian="Calibri" style:font-name-complex="Calibri"/>
    </style:style>
    <style:style style:name="T113" style:family="text">
      <style:text-properties style:rfc-language-tag="es-ES-u-co-trad" fo:language="es" fo:country="ES" officeooo:rsid="000dd9da" style:font-name-asian="Times New Roman" style:font-name-complex="Times New Roman"/>
    </style:style>
    <style:style style:name="T114" style:family="text">
      <style:text-properties style:rfc-language-tag="es-ES-u-co-trad" fo:language="es" fo:country="ES" officeooo:rsid="00923bf8" style:font-name-asian="Calibri" style:font-name-complex="Calibri"/>
    </style:style>
    <style:style style:name="T115" style:family="text">
      <style:text-properties style:font-name-asian="Calibri"/>
    </style:style>
    <style:style style:name="T116" style:family="text">
      <style:text-properties officeooo:rsid="0051822f" style:font-name-asian="Calibri"/>
    </style:style>
    <style:style style:name="T117" style:family="text">
      <style:text-properties officeooo:rsid="0099f09b" style:font-name-asian="Calibri"/>
    </style:style>
    <style:style style:name="T118" style:family="text">
      <style:text-properties style:font-name-asian="Times New Roman" style:language-asian="en" style:country-asian="US" style:font-name-complex="Times New Roman"/>
    </style:style>
    <style:style style:name="T119" style:family="text">
      <style:text-properties style:font-name-asian="Calibri" style:language-asian="en" style:country-asian="US" style:font-name-complex="Calibri"/>
    </style:style>
    <style:style style:name="T120" style:family="text">
      <style:text-properties officeooo:rsid="005c72bf"/>
    </style:style>
    <style:style style:name="T121" style:family="text">
      <style:text-properties fo:font-weight="bold" officeooo:rsid="005c72bf" style:font-weight-asian="bold" style:font-name-complex="Arial" style:font-weight-complex="bold"/>
    </style:style>
    <style:style style:name="T122" style:family="text">
      <style:text-properties officeooo:rsid="00273c1a"/>
    </style:style>
    <style:style style:name="T123" style:family="text">
      <style:text-properties officeooo:rsid="005f6e00"/>
    </style:style>
    <style:style style:name="T124" style:family="text">
      <style:text-properties officeooo:rsid="007972e3"/>
    </style:style>
    <style:style style:name="T125" style:family="text">
      <style:text-properties officeooo:rsid="00603e33"/>
    </style:style>
    <style:style style:name="T126" style:family="text">
      <style:text-properties officeooo:rsid="003328ac"/>
    </style:style>
    <style:style style:name="T127" style:family="text">
      <style:text-properties officeooo:rsid="005bcde2"/>
    </style:style>
    <style:style style:name="T128" style:family="text">
      <style:text-properties officeooo:rsid="0031395e"/>
    </style:style>
    <style:style style:name="T129" style:family="text">
      <style:text-properties fo:font-weight="bold" officeooo:rsid="00273c1a" style:font-weight-asian="bold" style:font-weight-complex="bold"/>
    </style:style>
    <style:style style:name="T130" style:family="text">
      <style:text-properties fo:font-weight="bold" officeooo:rsid="00603e33" style:font-weight-asian="bold" style:font-weight-complex="bold"/>
    </style:style>
    <style:style style:name="T131" style:family="text">
      <style:text-properties fo:font-weight="bold" officeooo:rsid="00b17e0b" style:font-weight-asian="bold" style:font-weight-complex="bold"/>
    </style:style>
    <style:style style:name="T132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T133" style:family="text">
      <style:text-properties style:font-name="Arial" fo:font-size="9pt" fo:font-style="normal" fo:font-weight="bold" officeooo:rsid="0064a022" style:font-size-asian="9pt" style:font-style-asian="normal" style:font-weight-asian="bold" style:font-name-complex="Arial" style:font-size-complex="9pt" style:font-style-complex="normal"/>
    </style:style>
    <style:style style:name="T134" style:family="text">
      <style:text-properties style:use-window-font-color="true" loext:opacity="0%" style:font-name="Arial" fo:font-size="9pt" fo:language="es" fo:country="ES" fo:font-style="normal" fo:font-weight="bold" style:font-name-asian="Times New Roman1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/>
    </style:style>
    <style:style style:name="T135" style:family="text">
      <style:text-properties fo:font-weight="bold" officeooo:rsid="0064a022" style:font-weight-asian="bold" style:font-name-complex="Arial"/>
    </style:style>
    <style:style style:name="T136" style:family="text">
      <style:text-properties fo:font-weight="normal" style:font-weight-asian="normal" style:font-weight-complex="normal"/>
    </style:style>
    <style:style style:name="T137" style:family="text">
      <style:text-properties fo:font-weight="bold" style:language-asian="en" style:country-asian="US" style:font-weight-asian="bold" style:font-name-complex="Arial" style:font-weight-complex="bold"/>
    </style:style>
    <style:style style:name="T138" style:family="text">
      <style:text-properties fo:font-weight="bold" style:font-name-asian="Arial" style:language-asian="en" style:country-asian="US" style:font-weight-asian="bold" style:font-name-complex="Arial" style:font-weight-complex="bold"/>
    </style:style>
    <style:style style:name="T139" style:family="text">
      <style:text-properties fo:font-weight="bold" officeooo:rsid="00613886" style:font-name-asian="Arial" style:language-asian="en" style:country-asian="US" style:font-weight-asian="bold" style:font-name-complex="Arial" style:font-weight-complex="bold"/>
    </style:style>
    <style:style style:name="T140" style:family="text">
      <style:text-properties fo:font-weight="bold" officeooo:rsid="008531ba" style:font-name-asian="Arial" style:language-asian="en" style:country-asian="US" style:font-weight-asian="bold" style:font-name-complex="Arial" style:font-weight-complex="bold"/>
    </style:style>
    <style:style style:name="T141" style:family="text">
      <style:text-properties fo:color="#000000" loext:opacity="100%" fo:font-weight="bold" officeooo:rsid="00502ef5" style:language-asian="en" style:country-asian="US" style:font-weight-asian="bold" style:font-name-complex="Times New Roman1" style:font-weight-complex="bold"/>
    </style:style>
    <style:style style:name="T142" style:family="text">
      <style:text-properties fo:color="#000000" loext:opacity="100%" fo:font-weight="bold" style:language-asian="en" style:country-asian="US" style:font-weight-asian="bold" style:font-name-complex="Times New Roman1" style:font-weight-complex="bold"/>
    </style:style>
    <style:style style:name="T143" style:family="text">
      <style:text-properties fo:color="#000000" loext:opacity="100%" fo:font-weight="bold" officeooo:rsid="000d8ea2" style:language-asian="en" style:country-asian="US" style:font-weight-asian="bold" style:font-name-complex="Times New Roman1" style:font-weight-complex="bold"/>
    </style:style>
    <style:style style:name="T144" style:family="text">
      <style:text-properties fo:color="#000000" loext:opacity="100%" fo:font-weight="bold" officeooo:rsid="00098ca2" style:language-asian="en" style:country-asian="US" style:font-weight-asian="bold" style:font-name-complex="Times New Roman1" style:font-weight-complex="bold"/>
    </style:style>
    <style:style style:name="T145" style:family="text">
      <style:text-properties fo:color="#000000" loext:opacity="100%" fo:font-weight="bold" officeooo:rsid="001e3caf" style:language-asian="en" style:country-asian="US" style:font-weight-asian="bold" style:font-name-complex="Times New Roman1" style:font-weight-complex="bold"/>
    </style:style>
    <style:style style:name="T146" style:family="text">
      <style:text-properties officeooo:rsid="001e3caf"/>
    </style:style>
    <style:style style:name="T147" style:family="text">
      <style:text-properties officeooo:rsid="00613886"/>
    </style:style>
    <style:style style:name="T148" style:family="text">
      <style:text-properties fo:color="#000000" loext:opacity="100%" fo:font-weight="bold" officeooo:rsid="007972e3" style:language-asian="en" style:country-asian="US" style:font-weight-asian="bold" style:font-name-complex="Times New Roman1" style:font-weight-complex="bold"/>
    </style:style>
    <style:style style:name="T149" style:family="text">
      <style:text-properties officeooo:rsid="000d8ea2"/>
    </style:style>
    <style:style style:name="T150" style:family="text">
      <style:text-properties officeooo:rsid="0079db21"/>
    </style:style>
    <style:style style:name="T151" style:family="text">
      <style:text-properties officeooo:rsid="00632901"/>
    </style:style>
    <style:style style:name="T152" style:family="text">
      <style:text-properties fo:font-weight="normal" officeooo:rsid="00d2e025" style:font-weight-asian="normal" style:font-weight-complex="normal"/>
    </style:style>
    <style:style style:name="T153" style:family="text">
      <style:text-properties fo:color="#000000" loext:opacity="100%" fo:language="es" fo:country="ES" fo:font-weight="bold" officeooo:rsid="00502ef5" style:language-asian="en" style:country-asian="US" style:font-weight-asian="bold" style:font-name-complex="Times New Roman1" style:font-weight-complex="bold"/>
    </style:style>
    <style:style style:name="T154" style:family="text">
      <style:text-properties fo:color="#000000" loext:opacity="100%" fo:language="es" fo:country="ES" fo:font-weight="bold" style:language-asian="en" style:country-asian="US" style:font-weight-asian="bold" style:font-name-complex="Times New Roman1" style:font-weight-complex="bold"/>
    </style:style>
    <style:style style:name="T155" style:family="text">
      <style:text-properties fo:font-weight="normal" officeooo:rsid="000dd9da" style:language-asian="en" style:country-asian="US" style:font-weight-asian="normal" style:font-name-complex="Arial" style:font-weight-complex="normal"/>
    </style:style>
    <style:style style:name="T156" style:family="text">
      <style:text-properties officeooo:rsid="000dd9da" style:language-asian="en" style:country-asian="US" style:font-name-complex="Arial"/>
    </style:style>
    <style:style style:name="T157" style:family="text">
      <style:text-properties officeooo:rsid="00d2e025" style:language-asian="en" style:country-asian="US" style:font-name-complex="Arial"/>
    </style:style>
    <style:style style:name="T158" style:family="text">
      <style:text-properties officeooo:rsid="001e8f8a" style:language-asian="en" style:country-asian="US" style:font-name-complex="Arial"/>
    </style:style>
    <style:style style:name="T159" style:family="text">
      <style:text-properties style:language-asian="en" style:country-asian="US" style:font-name-complex="Arial"/>
    </style:style>
    <style:style style:name="T16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502ef5" fo:background-color="transparent" loext:char-shading-value="0" style:language-asian="en" style:country-asian="US" style:font-style-asian="normal" style:font-weight-asian="bold" style:font-name-complex="Times New Roman1" style:font-style-complex="normal" style:font-weight-complex="bold"/>
    </style:style>
    <style:style style:name="T16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fo:background-color="transparent" loext:char-shading-value="0" style:language-asian="en" style:country-asian="US" style:font-style-asian="normal" style:font-weight-asian="bold" style:font-name-complex="Times New Roman1" style:font-style-complex="normal" style:font-weight-complex="bold"/>
    </style:style>
    <style:style style:name="T162" style:family="text">
      <style:text-properties fo:language="es" fo:country="ES"/>
    </style:style>
    <style:style style:name="T163" style:family="text">
      <style:text-properties fo:language="es" fo:country="ES" officeooo:rsid="000dd9da"/>
    </style:style>
    <style:style style:name="T164" style:family="text">
      <style:text-properties fo:font-weight="bold" officeooo:rsid="005dd604" style:language-asian="en" style:country-asian="US" style:font-weight-asian="bold" style:font-name-complex="Times New Roman1" style:font-weight-complex="bold"/>
    </style:style>
    <style:style style:name="T165" style:family="text">
      <style:text-properties fo:font-weight="bold" style:language-asian="en" style:country-asian="US" style:font-weight-asian="bold" style:font-name-complex="Times New Roman1" style:font-weight-complex="bold"/>
    </style:style>
    <style:style style:name="T166" style:family="text">
      <style:text-properties officeooo:rsid="005dd604"/>
    </style:style>
    <style:style style:name="T167" style:family="text">
      <style:text-properties fo:font-weight="bold" officeooo:rsid="00da3e2a" style:font-weight-asian="bold" style:font-name-complex="Arial"/>
    </style:style>
    <style:style style:name="T168" style:family="text">
      <style:text-properties fo:font-weight="bold" officeooo:rsid="008658ec" style:font-weight-asian="bold" style:font-name-complex="Arial"/>
    </style:style>
    <style:style style:name="T169" style:family="text">
      <style:text-properties officeooo:rsid="00bdee47"/>
    </style:style>
    <style:style style:name="T170" style:family="text">
      <style:text-properties fo:background-color="transparent" loext:char-shading-value="0"/>
    </style:style>
    <style:style style:name="T171" style:family="text">
      <style:text-properties officeooo:rsid="00bdb10d" fo:background-color="transparent" loext:char-shading-value="0"/>
    </style:style>
    <style:style style:name="T172" style:family="text">
      <style:text-properties fo:font-size="8pt" fo:font-weight="normal" style:font-size-asian="8pt" style:font-weight-asian="normal" style:font-size-complex="8pt" style:font-weight-complex="normal"/>
    </style:style>
    <style:style style:name="T17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7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9c950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75" style:family="text">
      <style:text-properties officeooo:rsid="00bdb10d"/>
    </style:style>
    <style:style style:name="T17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27367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77" style:family="text">
      <style:text-properties style:font-name-asian="Times New Roman1" style:language-asian="en" style:country-asian="US" style:font-name-complex="Times New Roman1"/>
    </style:style>
    <style:style style:name="T178" style:family="text">
      <style:text-properties officeooo:rsid="00868251" style:font-name-asian="Times New Roman1" style:language-asian="en" style:country-asian="US" style:font-name-complex="Times New Roman1"/>
    </style:style>
    <style:style style:name="T179" style:family="text">
      <style:text-properties officeooo:rsid="00402d85" style:font-name-asian="Times New Roman1" style:language-asian="en" style:country-asian="US" style:font-name-complex="Times New Roman1"/>
    </style:style>
    <style:style style:name="T180" style:family="text">
      <style:text-properties fo:font-size="8pt" fo:font-weight="normal" officeooo:rsid="00c9c950" style:font-size-asian="8pt" style:font-weight-asian="normal" style:font-size-complex="8pt" style:font-weight-complex="normal"/>
    </style:style>
    <style:style style:name="T181" style:family="text">
      <style:text-properties officeooo:rsid="008658ec"/>
    </style:style>
    <style:style style:name="T182" style:family="text">
      <style:text-properties fo:font-weight="bold" officeooo:rsid="008658ec" style:font-name-asian="Times New Roman1" style:language-asian="en" style:country-asian="US" style:font-weight-asian="bold" style:font-name-complex="Times New Roman1" style:font-weight-complex="bold"/>
    </style:style>
    <style:style style:name="T183" style:family="text">
      <style:text-properties fo:font-weight="bold" officeooo:rsid="00402d85" style:font-name-asian="Times New Roman1" style:language-asian="en" style:country-asian="US" style:font-weight-asian="bold" style:font-name-complex="Times New Roman1" style:font-weight-complex="bold"/>
    </style:style>
    <style:style style:name="T184" style:family="text">
      <style:text-properties fo:font-weight="bold" style:font-name-asian="Times New Roman1" style:language-asian="en" style:country-asian="US" style:font-weight-asian="bold" style:font-name-complex="Times New Roman1" style:font-weight-complex="bold"/>
    </style:style>
    <style:style style:name="T185" style:family="text">
      <style:text-properties fo:font-weight="bold" officeooo:rsid="001cecfe" style:font-name-asian="Times New Roman1" style:language-asian="en" style:country-asian="US" style:font-weight-asian="bold" style:font-name-complex="Times New Roman1" style:font-weight-complex="bold"/>
    </style:style>
    <style:style style:name="T186" style:family="text">
      <style:text-properties officeooo:rsid="00aedd2f"/>
    </style:style>
    <style:style style:name="T187" style:family="text">
      <style:text-properties fo:color="#000000" loext:opacity="100%"/>
    </style:style>
    <style:style style:name="T188" style:family="text">
      <style:text-properties fo:color="#000000" loext:opacity="100%" fo:font-weight="normal" style:font-weight-asian="normal" style:font-weight-complex="normal"/>
    </style:style>
    <style:style style:name="T189" style:family="text">
      <style:text-properties fo:color="#000000" loext:opacity="100%" fo:font-weight="normal" officeooo:rsid="00aedd2f" style:font-weight-asian="normal" style:font-weight-complex="normal"/>
    </style:style>
    <style:style style:name="T190" style:family="text">
      <style:text-properties fo:color="#000000" loext:opacity="100%" fo:font-weight="bold" style:font-weight-asian="bold"/>
    </style:style>
    <style:style style:name="T191" style:family="text">
      <style:text-properties fo:color="#000000" loext:opacity="100%" fo:font-weight="bold" officeooo:rsid="00e1c7be" style:font-weight-asian="bold"/>
    </style:style>
    <style:style style:name="T192" style:family="text">
      <style:text-properties fo:color="#000000" loext:opacity="100%" fo:font-weight="bold" officeooo:rsid="00e0084b" style:font-weight-asian="bold"/>
    </style:style>
    <style:style style:name="T193" style:family="text">
      <style:text-properties fo:color="#000000" loext:opacity="100%" fo:font-weight="bold" officeooo:rsid="00b65bd2" style:font-weight-asian="bold" style:font-weight-complex="bold"/>
    </style:style>
    <style:style style:name="T194" style:family="text">
      <style:text-properties fo:color="#000000" loext:opacity="100%" fo:font-weight="bold" style:font-weight-asian="bold" style:font-weight-complex="bold"/>
    </style:style>
    <style:style style:name="T195" style:family="text">
      <style:text-properties fo:color="#000000" loext:opacity="100%" fo:font-weight="bold" officeooo:rsid="00aedd2f" style:font-weight-asian="bold" style:font-weight-complex="bold"/>
    </style:style>
    <style:style style:name="T196" style:family="text">
      <style:text-properties fo:color="#000000" loext:opacity="100%" style:font-name="Arial"/>
    </style:style>
    <style:style style:name="T197" style:family="text">
      <style:text-properties fo:color="#000000" loext:opacity="100%" style:font-name="Arial" officeooo:rsid="00aedd2f"/>
    </style:style>
    <style:style style:name="T198" style:family="text">
      <style:text-properties fo:color="#000000" loext:opacity="100%" style:font-name="Arial" officeooo:rsid="00affc35"/>
    </style:style>
    <style:style style:name="T199" style:family="text">
      <style:text-properties fo:color="#000000" loext:opacity="100%" fo:font-weight="bold" officeooo:rsid="00e1c7be" style:font-weight-asian="bold" style:font-weight-complex="bold"/>
    </style:style>
    <style:style style:name="T200" style:family="text">
      <style:text-properties fo:color="#000000" loext:opacity="100%" fo:font-weight="bold" officeooo:rsid="00b16d3f" style:font-weight-asian="bold" style:font-weight-complex="bold"/>
    </style:style>
    <style:style style:name="T201" style:family="text">
      <style:text-properties fo:color="#000000" loext:opacity="100%" fo:font-weight="bold" officeooo:rsid="00e2c352" style:font-weight-asian="bold" style:font-weight-complex="bold"/>
    </style:style>
    <style:style style:name="T202" style:family="text">
      <style:text-properties officeooo:rsid="00b16d3f"/>
    </style:style>
    <style:style style:name="T203" style:family="text">
      <style:text-properties fo:color="#000000" loext:opacity="100%" officeooo:rsid="00e2c352"/>
    </style:style>
    <style:style style:name="T204" style:family="text">
      <style:text-properties officeooo:rsid="00b16d3f" style:font-name-complex="Arial"/>
    </style:style>
    <style:style style:name="T205" style:family="text">
      <style:text-properties fo:font-size="8pt" style:font-size-asian="8pt" style:font-size-complex="8pt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visible-area-left="0cm" draw:visible-area-top="0cm" draw:visible-area-width="4.146cm" draw:visible-area-height="3.593cm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vertical-align="middle" style:protect="position siz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fo:border="solid" style:protect="position siz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fo:border="solid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fo:border="solid" style:protect="position siz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fo:border="solid" style:protect="position size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fo:border="solid" style:protect="position siz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fo:border="solid" style:protect="position size" loext:decorative="false" style:wrap="run-through" style:number-wrapped-paragraphs="no-limit" style:vertical-pos="middle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color="#000000" draw:fill="none" draw:fill-color="#ffffff" fo:min-height="0.7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true"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0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3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6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7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text form:name="Cuadro de texto 24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68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9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47" form:control-implementation="ooo:com.sun.star.form.component.CheckBox" xml:id="control16" form:id="control16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49" form:control-implementation="ooo:com.sun.star.form.component.CheckBox" xml:id="control17" form:id="control17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textarea form:name="Cuadro de texto 5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1" form:control-implementation="ooo:com.sun.star.form.component.CheckBox" xml:id="control19" form:id="control19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20" form:id="control20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3" form:control-implementation="ooo:com.sun.star.form.component.CheckBox" xml:id="control21" form:id="control21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text form:name="Cuadro de texto 5" form:control-implementation="ooo:com.sun.star.form.component.TextField" xml:id="control22" form:id="control2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9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8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51" form:control-implementation="ooo:com.sun.star.form.component.CheckBox" xml:id="control30" form:id="control30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33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34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35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37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38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text form:name="Cuadro de texto 20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3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25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28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29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30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31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32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52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53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54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55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56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57" form:control-implementation="ooo:com.sun.star.form.component.CheckBox" xml:id="control51" form:id="control51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58" form:control-implementation="ooo:com.sun.star.form.component.CheckBox" xml:id="control52" form:id="control52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59" form:control-implementation="ooo:com.sun.star.form.component.CheckBox" xml:id="control53" form:id="control53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60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62" form:control-implementation="ooo:com.sun.star.form.component.CheckBox" xml:id="control55" form:id="control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63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64" form:control-implementation="ooo:com.sun.star.form.component.CheckBox" xml:id="control57" form:id="control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66" form:control-implementation="ooo:com.sun.star.form.component.CheckBox" xml:id="control58" form:id="control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68" form:control-implementation="ooo:com.sun.star.form.component.CheckBox" xml:id="control59" form:id="control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69" form:control-implementation="ooo:com.sun.star.form.component.CheckBox" xml:id="control60" form:id="control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70" form:control-implementation="ooo:com.sun.star.form.component.CheckBox" xml:id="control61" form:id="control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71" form:control-implementation="ooo:com.sun.star.form.component.CheckBox" xml:id="control62" form:id="control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72" form:control-implementation="ooo:com.sun.star.form.component.CheckBox" xml:id="control63" form:id="control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75" form:control-implementation="ooo:com.sun.star.form.component.CheckBox" xml:id="control64" form:id="control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76" form:control-implementation="ooo:com.sun.star.form.component.CheckBox" xml:id="control65" form:id="control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77" form:control-implementation="ooo:com.sun.star.form.component.CheckBox" xml:id="control66" form:id="control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78" form:control-implementation="ooo:com.sun.star.form.component.CheckBox" xml:id="control67" form:id="control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79" form:control-implementation="ooo:com.sun.star.form.component.CheckBox" xml:id="control68" form:id="control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80" form:control-implementation="ooo:com.sun.star.form.component.CheckBox" xml:id="control69" form:id="control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81" form:control-implementation="ooo:com.sun.star.form.component.CheckBox" xml:id="control70" form:id="control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82" form:control-implementation="ooo:com.sun.star.form.component.CheckBox" xml:id="control71" form:id="control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83" form:control-implementation="ooo:com.sun.star.form.component.CheckBox" xml:id="control72" form:id="control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84" form:control-implementation="ooo:com.sun.star.form.component.CheckBox" xml:id="control73" form:id="control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85" form:control-implementation="ooo:com.sun.star.form.component.CheckBox" xml:id="control74" form:id="control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86" form:control-implementation="ooo:com.sun.star.form.component.CheckBox" xml:id="control75" form:id="control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87" form:control-implementation="ooo:com.sun.star.form.component.CheckBox" xml:id="control76" form:id="control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67" form:control-implementation="ooo:com.sun.star.form.component.CheckBox" xml:id="control77" form:id="control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73" form:control-implementation="ooo:com.sun.star.form.component.CheckBox" xml:id="control78" form:id="control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textarea form:name="Cuadro de texto 167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15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41" form:control-implementation="ooo:com.sun.star.form.component.CheckBox" xml:id="control81" form:id="control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46" form:control-implementation="ooo:com.sun.star.form.component.CheckBox" xml:id="control82" form:id="control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textarea form:name="Cuadro de texto 24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4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6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7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8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44" form:control-implementation="ooo:com.sun.star.form.component.TextField" xml:id="control165" form:id="control16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0" form:control-implementation="ooo:com.sun.star.form.component.TextField" xml:id="control166" form:id="control16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2" form:control-implementation="ooo:com.sun.star.form.component.TextField" xml:id="control167" form:id="control16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9" form:control-implementation="ooo:com.sun.star.form.component.TextField" xml:id="control168" form:id="control16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0" form:control-implementation="ooo:com.sun.star.form.component.TextField" xml:id="control169" form:id="control169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11" form:control-implementation="ooo:com.sun.star.form.component.TextField" xml:id="control170" form:id="control17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12" form:control-implementation="ooo:com.sun.star.form.component.TextField" xml:id="control171" form:id="control17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3" form:control-implementation="ooo:com.sun.star.form.component.TextField" xml:id="control172" form:id="control172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4" form:control-implementation="ooo:com.sun.star.form.component.TextField" xml:id="control173" form:id="control173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1" form:control-implementation="ooo:com.sun.star.form.component.TextField" xml:id="control174" form:id="control17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3" form:control-implementation="ooo:com.sun.star.form.component.TextField" xml:id="control175" form:id="control175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6" form:control-implementation="ooo:com.sun.star.form.component.TextField" xml:id="control176" form:id="control17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7" form:control-implementation="ooo:com.sun.star.form.component.TextField" xml:id="control177" form:id="control17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8" form:control-implementation="ooo:com.sun.star.form.component.TextField" xml:id="control178" form:id="control17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9" form:control-implementation="ooo:com.sun.star.form.component.TextField" xml:id="control179" form:id="control179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0" form:control-implementation="ooo:com.sun.star.form.component.TextField" xml:id="control180" form:id="control18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1" form:control-implementation="ooo:com.sun.star.form.component.TextField" xml:id="control181" form:id="control18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40" form:control-implementation="ooo:com.sun.star.form.component.CheckBox" xml:id="control182" form:id="control182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88" form:control-implementation="ooo:com.sun.star.form.component.CheckBox" xml:id="control183" form:id="control183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89" form:control-implementation="ooo:com.sun.star.form.component.CheckBox" xml:id="control184" form:id="control184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90" form:control-implementation="ooo:com.sun.star.form.component.CheckBox" xml:id="control185" form:id="control185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91" form:control-implementation="ooo:com.sun.star.form.component.CheckBox" xml:id="control186" form:id="control186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textarea form:name="Cuadro de texto 29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1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4" form:control-implementation="ooo:com.sun.star.form.component.CheckBox" xml:id="control189" form:id="control1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4" form:control-implementation="ooo:com.sun.star.form.component.CheckBox" xml:id="control190" form:id="control1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4" form:control-implementation="ooo:com.sun.star.form.component.CheckBox" xml:id="control191" form:id="control1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4" form:control-implementation="ooo:com.sun.star.form.component.CheckBox" xml:id="control192" form:id="control1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39" form:control-implementation="ooo:com.sun.star.form.component.CheckBox" xml:id="control193" form:id="control1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3" form:control-implementation="ooo:com.sun.star.form.component.CheckBox" xml:id="control194" form:id="control1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46" form:control-implementation="ooo:com.sun.star.form.component.CheckBox" xml:id="control195" form:id="control1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47" form:control-implementation="ooo:com.sun.star.form.component.CheckBox" xml:id="control196" form:id="control196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textarea form:name="Cuadro de texto 14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2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3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1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1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1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1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1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6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6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6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3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4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5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6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4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6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5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6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71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2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73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75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97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98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8" form:control-implementation="ooo:com.sun.star.form.component.CheckBox" xml:id="control222" form:id="control2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9" form:control-implementation="ooo:com.sun.star.form.component.CheckBox" xml:id="control223" form:id="control2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10" form:control-implementation="ooo:com.sun.star.form.component.CheckBox" xml:id="control224" form:id="control2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11" form:control-implementation="ooo:com.sun.star.form.component.CheckBox" xml:id="control225" form:id="control2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12" form:control-implementation="ooo:com.sun.star.form.component.CheckBox" xml:id="control226" form:id="control2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27" form:id="control2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14" form:control-implementation="ooo:com.sun.star.form.component.CheckBox" xml:id="control228" form:id="control2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15" form:control-implementation="ooo:com.sun.star.form.component.CheckBox" xml:id="control229" form:id="control2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16" form:control-implementation="ooo:com.sun.star.form.component.CheckBox" xml:id="control230" form:id="control2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17" form:control-implementation="ooo:com.sun.star.form.component.CheckBox" xml:id="control231" form:id="control2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18" form:control-implementation="ooo:com.sun.star.form.component.CheckBox" xml:id="control232" form:id="control2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19" form:control-implementation="ooo:com.sun.star.form.component.CheckBox" xml:id="control233" form:id="control2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text form:name="Cuadro de texto 81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99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20" form:control-implementation="ooo:com.sun.star.form.component.CheckBox" xml:id="control236" form:id="control2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21" form:control-implementation="ooo:com.sun.star.form.component.CheckBox" xml:id="control237" form:id="control2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22" form:control-implementation="ooo:com.sun.star.form.component.CheckBox" xml:id="control238" form:id="control2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23" form:control-implementation="ooo:com.sun.star.form.component.CheckBox" xml:id="control239" form:id="control2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24" form:control-implementation="ooo:com.sun.star.form.component.CheckBox" xml:id="control240" form:id="control2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26" form:control-implementation="ooo:com.sun.star.form.component.CheckBox" xml:id="control241" form:id="control2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27" form:control-implementation="ooo:com.sun.star.form.component.CheckBox" xml:id="control242" form:id="control2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text form:name="Cuadro de texto 80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51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08" form:control-implementation="ooo:com.sun.star.form.component.TextField" xml:id="control245" form:id="control2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51" form:control-implementation="ooo:com.sun.star.form.component.TextField" xml:id="control246" form:id="control2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51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72" form:control-implementation="ooo:com.sun.star.form.component.TextField" xml:id="control248" form:id="control2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5" form:control-implementation="ooo:com.sun.star.form.component.TextField" xml:id="control249" form:id="control2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36" form:control-implementation="ooo:com.sun.star.form.component.CheckBox" xml:id="control250" form:id="control2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36" form:control-implementation="ooo:com.sun.star.form.component.CheckBox" xml:id="control251" form:id="control2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textarea form:name="Cuadro de texto 30" form:control-implementation="ooo:com.sun.star.form.component.TextField" xml:id="control252" form:id="control2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42" form:control-implementation="ooo:com.sun.star.form.component.CheckBox" xml:id="control253" form:id="control2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42" form:control-implementation="ooo:com.sun.star.form.component.CheckBox" xml:id="control254" form:id="control2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42" form:control-implementation="ooo:com.sun.star.form.component.CheckBox" xml:id="control255" form:id="control2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42" form:control-implementation="ooo:com.sun.star.form.component.CheckBox" xml:id="control256" form:id="control2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42" form:control-implementation="ooo:com.sun.star.form.component.CheckBox" xml:id="control257" form:id="control2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42" form:control-implementation="ooo:com.sun.star.form.component.CheckBox" xml:id="control258" form:id="control2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42" form:control-implementation="ooo:com.sun.star.form.component.CheckBox" xml:id="control259" form:id="control2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42" form:control-implementation="ooo:com.sun.star.form.component.CheckBox" xml:id="control260" form:id="control2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42" form:control-implementation="ooo:com.sun.star.form.component.CheckBox" xml:id="control261" form:id="control2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42" form:control-implementation="ooo:com.sun.star.form.component.CheckBox" xml:id="control262" form:id="control2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42" form:control-implementation="ooo:com.sun.star.form.component.CheckBox" xml:id="control263" form:id="control2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42" form:control-implementation="ooo:com.sun.star.form.component.CheckBox" xml:id="control264" form:id="control2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42" form:control-implementation="ooo:com.sun.star.form.component.CheckBox" xml:id="control265" form:id="control2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42" form:control-implementation="ooo:com.sun.star.form.component.CheckBox" xml:id="control266" form:id="control2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46" form:control-implementation="ooo:com.sun.star.form.component.CheckBox" xml:id="control267" form:id="control2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46" form:control-implementation="ooo:com.sun.star.form.component.CheckBox" xml:id="control268" form:id="control2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46" form:control-implementation="ooo:com.sun.star.form.component.CheckBox" xml:id="control269" form:id="control2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46" form:control-implementation="ooo:com.sun.star.form.component.CheckBox" xml:id="control270" form:id="control2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46" form:control-implementation="ooo:com.sun.star.form.component.CheckBox" xml:id="control271" form:id="control2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46" form:control-implementation="ooo:com.sun.star.form.component.CheckBox" xml:id="control272" form:id="control2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46" form:control-implementation="ooo:com.sun.star.form.component.CheckBox" xml:id="control273" form:id="control2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checkbox form:name="Casilla 46" form:control-implementation="ooo:com.sun.star.form.component.CheckBox" xml:id="control274" form:id="control2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textarea form:name="Cuadro de texto 10" form:control-implementation="ooo:com.sun.star.form.component.TextField" xml:id="control275" form:id="control2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8" form:control-implementation="ooo:com.sun.star.form.component.TextField" xml:id="control276" form:id="control2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" form:control-implementation="ooo:com.sun.star.form.component.TextField" xml:id="control277" form:id="control2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39" form:control-implementation="ooo:com.sun.star.form.component.CheckBox" xml:id="control278" form:id="control2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Vaytfile5/e/SERVICIOS/CORE/COM%C3%9AN%20CORE/EDUCADORES/ARM/ACCION%20SOCIAL/2026/subvenciones%202026/anexos/Anexo%20II.PROYECTO.odt/content.xml"/>
              <form:property form:property-name="SecondaryRefValue" office:value-type="string" office:string-value=""/>
            </form:properties>
          </form:checkbox>
          <form:textarea form:name="Cuadro de texto 27" form:control-implementation="ooo:com.sun.star.form.component.TextField" xml:id="control279" form:id="control2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9" form:control-implementation="ooo:com.sun.star.form.component.TextField" xml:id="control280" form:id="control2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<text:s/>DATOS DE LA ENTIDAD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2" office:value-type="string">
            <text:p text:style-name="P2"><text:span text:style-name="T1">1. </text:span><text:span text:style-name="T2">ENTIDAD RESPONSABLE</text:span><draw:control text:anchor-type="as-char" draw:z-index="26" draw:name="Forma1" draw:style-name="gr1" draw:text-style-name="P3" svg:width="6.95cm" svg:height="0.701cm" draw:control="control1"/></text:p>
          </table:table-cell>
          <table:covered-table-cell/>
          <table:table-cell table:style-name="Tabla3.C1" table:number-columns-spanned="2" office:value-type="string">
            <text:p text:style-name="P4">PERSONA RESPONSABLE LEGAL DE LA ENTIDAD</text:p>
            <text:p text:style-name="P4"><draw:control text:anchor-type="as-char" draw:z-index="27" draw:name="Forma2" draw:style-name="gr1" draw:text-style-name="P3" svg:width="7.871cm" svg:height="0.701cm" draw:control="control2"/>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2">Nº TELÉFONO<draw:control text:anchor-type="as-char" draw:z-index="28" draw:name="Forma3" draw:style-name="gr1" draw:text-style-name="P3" svg:width="4.59cm" svg:height="0.701cm" draw:control="control3"/></text:p>
          </table:table-cell>
          <table:table-cell table:style-name="Tabla3.B2" table:number-columns-spanned="3" office:value-type="string">
            <text:p text:style-name="P4">E-MAI<text:span text:style-name="T3">L</text:span><draw:control text:anchor-type="as-char" draw:z-index="29" draw:name="Forma4" draw:style-name="gr1" draw:text-style-name="P3" svg:width="9.991cm" svg:height="0.701cm" draw:control="control4"/></text:p>
          </table:table-cell>
          <table:covered-table-cell/>
          <table:covered-table-cell/>
        </table:table-row>
        <table:table-row table:style-name="Tabla3.2">
          <table:table-cell table:style-name="Tabla3.C1" table:number-columns-spanned="4" office:value-type="string">
            <text:p text:style-name="P4">DIRECCIÓN DE LA ENTIDAD:</text:p>
            <text:p text:style-name="P4"><draw:control text:anchor-type="as-char" draw:z-index="30" draw:name="Forma8" draw:style-name="gr1" draw:text-style-name="P3" svg:width="12.821cm" svg:height="0.701cm" draw:control="control5"/></text:p>
          </table:table-cell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3" office:value-type="string">
            <text:p text:style-name="P5"><text:span text:style-name="T4">2. </text:span>PERSONA RESPONSABLE DEL PROYECTO</text:p>
            <text:p text:style-name="P4"><draw:control text:anchor-type="paragraph" draw:z-index="47" draw:name="Forma5" draw:style-name="gr2" draw:text-style-name="P3" svg:width="9.501cm" svg:height="0.701cm" svg:x="0cm" svg:y="0.15cm" draw:control="control22"/></text:p>
            <text:p text:style-name="P4"/>
            <text:p text:style-name="P4"/>
          </table:table-cell>
          <table:covered-table-cell/>
          <table:covered-table-cell/>
          <table:table-cell table:style-name="Tabla3.B2" office:value-type="string">
            <text:p text:style-name="P6">Nº TELÉFONO</text:p>
            <text:p text:style-name="P6"><draw:control text:anchor-type="char" draw:z-index="50" draw:name="Forma11" draw:style-name="gr3" draw:text-style-name="P3" svg:width="4.631cm" svg:height="0.701cm" svg:x="0.199cm" svg:y="0.131cm" draw:control="control25"/></text:p>
            <text:p text:style-name="P6"/>
          </table:table-cell>
        </table:table-row>
        <table:table-row table:style-name="Tabla3.5">
          <table:table-cell table:style-name="Tabla3.B2" table:number-columns-spanned="4" office:value-type="string">
            <text:p text:style-name="P7">E-MAI<text:span text:style-name="T3">L</text:span></text:p>
            <text:p text:style-name="P7"><draw:control text:anchor-type="as-char" draw:z-index="49" draw:name="Forma7" draw:style-name="gr1" draw:text-style-name="P3" svg:width="12.9cm" svg:height="0.701cm" draw:control="control24"/></text:p>
          </table:table-cell>
          <table:covered-table-cell/>
          <table:covered-table-cell/>
          <table:covered-table-cell/>
        </table:table-row>
        <table:table-row table:style-name="Tabla3.5">
          <table:table-cell table:style-name="Tabla3.B2" table:number-columns-spanned="4" office:value-type="string">
            <text:p text:style-name="P4"><text:span text:style-name="T4">3.</text:span><text:span text:style-name="T1"> </text:span><text:span text:style-name="T2">DIRECCIÓN DEL CENTRO DONDE SE DESARROLLA EL PROYECTO:</text:span></text:p>
            <text:p text:style-name="P4"><draw:control text:anchor-type="as-char" draw:z-index="48" draw:name="Forma9" draw:style-name="gr1" draw:text-style-name="P3" svg:width="12.801cm" svg:height="0.701cm" draw:control="control23"/></text:p>
          </table:table-cell>
          <table:covered-table-cell/>
          <table:covered-table-cell/>
          <table:covered-table-cell/>
        </table:table-row>
      </table:table>
      <text:p text:style-name="P8"/>
      <text:list text:style-name="WW8Num2">
        <text:list-item>
          <text:p text:style-name="P9">DATOS DE IDENTIFICACIÓN DEL PROYECTO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0">DENOMINACIÓN DEL PROYECTO<text:span text:style-name="T5"> </text:span></text:p>
            <text:p text:style-name="P11"><draw:control text:anchor-type="as-char" svg:y="0.109cm" draw:z-index="43" draw:name="Forma10" draw:style-name="gr4" draw:text-style-name="P3" svg:width="15.091cm" svg:height="0.701cm" draw:control="control18"/></text:p>
          </table:table-cell>
        </table:table-row>
        <table:table-row table:style-name="Tabla4.1">
          <table:table-cell table:style-name="Tabla4.A2" office:value-type="string">
            <text:p text:style-name="P10"><text:s/></text:p>
            <text:p text:style-name="P10">PROYECTO<text:span text:style-name="T5">: <text:s text:c="2"/></text:span><text:s text:c="2"/><draw:control text:anchor-type="as-char" svg:y="-0.318cm" draw:z-index="44" draw:name="Forma5_0" draw:style-name="gr5" draw:text-style-name="P12" svg:width="0.401cm" svg:height="0.401cm" draw:control="control19"/><text:span text:style-name="T6"><text:s/></text:span>NUEVO<text:span text:style-name="T5"> <text:s text:c="16"/></text:span><text:s/><draw:control text:anchor-type="as-char" draw:z-index="45" draw:name="Forma6_0" draw:style-name="gr6" draw:text-style-name="P12" svg:width="0.292cm" svg:height="0.318cm" draw:control="control20"/><text:span text:style-name="T5"><text:s text:c="2"/>DE C</text:span>ONTINUACIÓN <text:span text:style-name="T7"><text:s text:c="2"/></text:span><text:span text:style-name="T5"><text:s text:c="12"/></text:span><text:span text:style-name="T5"><draw:control text:anchor-type="as-char" draw:z-index="46" draw:name="Forma7_0" draw:style-name="gr6" draw:text-style-name="P12" svg:width="0.401cm" svg:height="0.401cm" draw:control="control21"/></text:span><text:span text:style-name="T5"><text:s/>C</text:span>OMPLEMENTARIO </text:p>
          </table:table-cell>
        </table:table-row>
      </table:table>
      <text:p text:style-name="P13"/>
      <text:p text:style-name="P14"><draw:control text:anchor-type="paragraph" draw:z-index="42" draw:name="Forma298" draw:style-name="gr7" draw:text-style-name="P12" svg:width="0.107cm" svg:height="0.027cm" svg:x="17.376cm" svg:y="21.756cm" draw:control="control17"/><text:span text:style-name="T8">3. LÍNEA DE </text:span><text:span text:style-name="T9">ACTUACIÓN </text:span><text:span text:style-name="T10">Y TIPOLOGÍA DE PROYECTO </text:span><text:span text:style-name="T11">(marcar</text:span><text:span text:style-name="T12"> SOLO UNO</text:span><text:span text:style-name="T11">)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5"><text:span text:style-name="T13"><text:s text:c="2"/></text:span><text:span text:style-name="T13"><draw:control text:anchor-type="as-char" draw:z-index="32" draw:name="Forma200" draw:style-name="gr8" draw:text-style-name="P12" svg:width="0.451cm" svg:height="0.451cm" draw:control="control7"/></text:span><text:span text:style-name="T14">1. </text:span><text:span text:style-name="T15">F</text:span><text:span text:style-name="T16">omento de la iniciativa social en el ámbito de los Servicios Sociales</text:span><text:span text:style-name="T17">.</text:span><text:span text:style-name="T18"> </text:span></text:p>
            <text:p text:style-name="P16"><text:span text:style-name="T19"><text:s text:c="3"/></text:span><text:span text:style-name="T19"><draw:control text:anchor-type="as-char" draw:z-index="216" draw:name="Forma12" draw:style-name="gr6" draw:text-style-name="P12" svg:width="0.451cm" svg:height="0.451cm" draw:control="control189"/></text:span><text:span text:style-name="T20">1.</text:span><text:span text:style-name="T21">Proyectos dirigidos a <text:s/>promover </text:span><text:span text:style-name="T22"><text:s/>la colaboración, el aprovechamiento de los recursos existentes <text:s text:c="2"/>y</text:span><text:span text:style-name="T23"> trabajo en red entre entidades de voluntariado</text:span></text:p>
            <text:p text:style-name="P17"><text:span text:style-name="T21"><draw:control text:anchor-type="as-char" draw:z-index="217" draw:name="Forma 2" draw:style-name="gr6" draw:text-style-name="P12" svg:width="0.451cm" svg:height="0.451cm" draw:control="control190"/></text:span><text:span text:style-name="T24">2</text:span><text:span text:style-name="T21">.</text:span><text:span text:style-name="T25"> </text:span><text:span text:style-name="T26">A</text:span><text:span text:style-name="T27">ctuaciones de promoción y formación del voluntariado social vinculado a</text:span><text:span text:style-name="T28"> </text:span><text:span text:style-name="T27">programas y proyectos que se desarrollen en el municipio </text:span></text:p>
            <text:p text:style-name="P18"><text:span text:style-name="T28"><draw:control text:anchor-type="as-char" draw:z-index="218" draw:name="Forma 3" draw:style-name="gr6" draw:text-style-name="P12" svg:width="0.451cm" svg:height="0.451cm" draw:control="control191"/></text:span><text:span text:style-name="T29">3</text:span><text:span text:style-name="T28">.</text:span><text:span text:style-name="T30">Actuaciones <text:s/>dirigidas a f</text:span><text:span text:style-name="T27">omentar el tejido social y el voluntariado como recursos comunitarios estables y</text:span><text:span text:style-name="T28"> </text:span><text:span text:style-name="T21">coordinados con los servicios sociales municipales.</text:span></text:p>
            <text:p text:style-name="P19"><text:span text:style-name="T31"><draw:control text:anchor-type="as-char" draw:z-index="219" draw:name="Forma 4" draw:style-name="gr6" draw:text-style-name="P12" svg:width="0.451cm" svg:height="0.451cm" draw:control="control192"/></text:span><text:span text:style-name="T32">4</text:span><text:span text:style-name="T33">.</text:span><text:span text:style-name="T34"> </text:span><text:span text:style-name="T35">Proyectos de sensibilización, promoción y formación <text:s/>del voluntariado social en la población juvenil</text:span><text:span text:style-name="T36">.</text:span></text:p>
            <text:p text:style-name="P20"/>
          </table:table-cell>
        </table:table-row>
        <table:table-row table:style-name="Tabla5.2">
          <table:table-cell table:style-name="Tabla5.A2" office:value-type="string">
            <text:p text:style-name="P21"><text:span text:style-name="T37"><text:s text:c="2"/></text:span><text:span text:style-name="T37"><draw:control text:anchor-type="as-char" draw:z-index="33" draw:name="Forma201" draw:style-name="gr8" draw:text-style-name="P12" svg:width="0.451cm" svg:height="0.451cm" draw:control="control8"/></text:span><text:span text:style-name="T38">2.</text:span><text:span text:style-name="T39"> Prevención de la exclusión y fomento de la inclusión social</text:span></text:p>
            <text:p text:style-name="P22"><text:span text:style-name="T40"><text:s text:c="3"/></text:span><text:span text:style-name="T41"><text:s/></text:span><text:span text:style-name="T40"><text:s/></text:span><text:span text:style-name="T42"><text:s/></text:span><text:span text:style-name="T41"><draw:control text:anchor-type="as-char" draw:z-index="277" draw:name="Forma 10" draw:style-name="gr8" draw:text-style-name="P12" svg:width="0.451cm" svg:height="0.451cm" draw:control="control250"/></text:span><text:span text:style-name="T43">1. <text:s/>Acompañamiento social para el acercamiento y acceso a los recursos normalizados</text:span></text:p>
            <text:p text:style-name="P23"><text:s text:c="6"/><draw:control text:anchor-type="as-char" draw:z-index="278" draw:name="Forma 6" draw:style-name="gr8" draw:text-style-name="P12" svg:width="0.451cm" svg:height="0.451cm" draw:control="control251"/>2. <text:s/>Intervención y atención social de grupos/personas en situación de vulnerabilidad</text:p>
            <text:p text:style-name="P23"><text:s text:c="6"/><draw:control text:anchor-type="as-char" draw:z-index="220" draw:name="Forma 7" draw:style-name="gr8" draw:text-style-name="P12" svg:width="0.451cm" svg:height="0.451cm" draw:control="control193"/>3. <text:s/>Inserción y reinserción social de grupos/personas en situación o riesgo de exclusión.</text:p>
            <text:p text:style-name="P24"><text:span text:style-name="T43"><text:s text:c="3"/></text:span><text:span text:style-name="T43"><draw:control text:anchor-type="as-char" draw:z-index="304" draw:name="Forma 8" draw:style-name="gr8" draw:text-style-name="P12" svg:width="0.451cm" svg:height="0.451cm" draw:control="control278"/></text:span><text:span text:style-name="T43">4.</text:span><text:span text:style-name="T44"> Proyecto de actividades en Centros de Día para Personas sin Hogar (si</text:span><text:span text:style-name="T44">n per</text:span><text:span text:style-name="T43">nocta) cubriendo las <text:s/>necesidades básicas de alimentación e higiene. </text:span></text:p>
            <text:p text:style-name="P25"/>
          </table:table-cell>
        </table:table-row>
        <table:table-row table:style-name="Tabla5.1">
          <table:table-cell table:style-name="Tabla5.A2" office:value-type="string">
            <text:p text:style-name="P21"><text:span text:style-name="T37"><text:s text:c="2"/></text:span><text:span text:style-name="T37"><draw:control text:anchor-type="as-char" draw:z-index="34" draw:name="Forma202" draw:style-name="gr6" draw:text-style-name="P12" svg:width="0.451cm" svg:height="0.451cm" draw:control="control9"/></text:span><text:span text:style-name="T38">3.</text:span><text:span text:style-name="T45">Protección de la infancia y adolescencia</text:span></text:p>
            <text:p text:style-name="P26"><text:span text:style-name="T46"><draw:control text:anchor-type="as-char" draw:z-index="107" draw:name="Forma13" draw:style-name="gr6" draw:text-style-name="P12" svg:width="0.451cm" svg:height="0.451cm" draw:control="control81"/></text:span><text:span text:style-name="T47">1</text:span><text:span text:style-name="T43">. <text:s/>Desarrollo personal, educación emocional, adquisición de hábitos y habilidades sociales destinados a fomentar la socialización secundaria.</text:span></text:p>
            <text:p text:style-name="P27"><draw:control text:anchor-type="as-char" draw:z-index="280" draw:name="Forma 1" draw:style-name="gr6" draw:text-style-name="P12" svg:width="0.451cm" svg:height="0.451cm" draw:control="control253"/>2. <text:s/>Apoyo a la familia en su función cuidadora y psicoeducativa.</text:p>
            <text:p text:style-name="P27"><draw:control text:anchor-type="as-char" draw:z-index="281" draw:name="Forma 5" draw:style-name="gr6" draw:text-style-name="P12" svg:width="0.451cm" svg:height="0.451cm" draw:control="control254"/>3. <text:s/>Adquisición de hábitos y habilidades sociales para la inserción pre-laboral.</text:p>
            <text:p text:style-name="P27"><text:span text:style-name="T48"><draw:control text:anchor-type="as-char" draw:z-index="282" draw:name="Forma 17" draw:style-name="gr6" draw:text-style-name="P12" svg:width="0.451cm" svg:height="0.451cm" draw:control="control255"/></text:span><text:span text:style-name="T48">4</text:span>. <text:s/>Infancia y Adolescencia en situación de dificultad sociofamiliar.</text:p>
            <text:p text:style-name="P27"><draw:control text:anchor-type="as-char" draw:z-index="283" draw:name="Forma 28" draw:style-name="gr6" draw:text-style-name="P12" svg:width="0.451cm" svg:height="0.451cm" draw:control="control256"/>5. <text:s/>Menores y adolescentes infractores.</text:p>
            <text:p text:style-name="P28"><draw:control text:anchor-type="as-char" draw:z-index="284" draw:name="Forma 29" draw:style-name="gr6" draw:text-style-name="P12" svg:width="0.451cm" svg:height="0.451cm" draw:control="control257"/>6. <text:s/>Adquisición de hábitos y habilidades para la convivencia y el correcto uso y cuidado de los espacios y <text:soft-page-break/>equipamientos comunes.</text:p>
            <text:p text:style-name="P29"><draw:control text:anchor-type="as-char" draw:z-index="285" draw:name="Forma 30" draw:style-name="gr6" draw:text-style-name="P12" svg:width="0.451cm" svg:height="0.451cm" draw:control="control258"/>7. Acción <text:s/>picoeducativa dirigidos a familias en situación <text:s/>de dificultad : separaciones difíciles con instrumentalización de los menores , familias monoparentales en situación de vulnerabilidad,…</text:p>
            <text:p text:style-name="P27"><draw:control text:anchor-type="as-char" draw:z-index="286" draw:name="Forma 31" draw:style-name="gr6" draw:text-style-name="P12" svg:width="0.451cm" svg:height="0.451cm" draw:control="control259"/>8. Control de impulso y gestión emocional en situación de violencia, tanto familiar como social</text:p>
            <text:p text:style-name="P30"><draw:control text:anchor-type="as-char" draw:z-index="287" draw:name="Forma 32" draw:style-name="gr6" draw:text-style-name="P12" svg:width="0.451cm" svg:height="0.451cm" draw:control="control260"/>9. Intervención con familias vulnerables <text:s/>que viven en zonas de actuación preferente ,acreditado en la memoria de ejecución.</text:p>
            <text:p text:style-name="P27"><draw:control text:anchor-type="as-char" draw:z-index="288" draw:name="Forma 33" draw:style-name="gr6" draw:text-style-name="P12" svg:width="0.451cm" svg:height="0.451cm" draw:control="control261"/>10.Taller de Parentalidad Positiva.</text:p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><text:span text:style-name="T13"><text:s text:c="2"/></text:span><text:span text:style-name="T49"><draw:control text:anchor-type="as-char" draw:z-index="35" draw:name="Forma203" draw:style-name="gr6" draw:text-style-name="P12" svg:width="0.451cm" svg:height="0.451cm" draw:control="control10"/></text:span><text:span text:style-name="T14">4. </text:span><text:span text:style-name="T16">P</text:span><text:span text:style-name="T50">revención de <text:s/>la <text:s/>dependencia, promoción de la autonomía <text:s/>y el envejecimiento activo</text:span></text:p>
            <text:p text:style-name="P33"><draw:control text:anchor-type="paragraph" draw:z-index="41" draw:name="Forma296" draw:style-name="gr7" draw:text-style-name="P12" svg:width="0.133cm" svg:height="0.027cm" svg:x="7.521cm" svg:y="0.4cm" draw:control="control16"/><text:span text:style-name="T51"><draw:control text:anchor-type="as-char" draw:z-index="108" draw:name="Forma295" draw:style-name="gr6" draw:text-style-name="P12" svg:width="0.451cm" svg:height="0.451cm" draw:control="control82"/></text:span><text:span text:style-name="T52">1</text:span><text:span text:style-name="T43">. Proyectos dirigidos a evitar situaciones de soledad no deseada en personas mayores dependientes con o sin deterioro cognitivo.</text:span></text:p>
            <text:p text:style-name="P34"><draw:control text:anchor-type="as-char" draw:z-index="289" draw:name="Forma291" draw:style-name="gr6" draw:text-style-name="P12" svg:width="0.451cm" svg:height="0.451cm" draw:control="control262"/>2. Promoción y desarrollo de su autocuidado y autonomía.</text:p>
            <text:p text:style-name="P35"><draw:control text:anchor-type="as-char" draw:z-index="290" draw:name="Forma 34" draw:style-name="gr6" draw:text-style-name="P12" svg:width="0.451cm" svg:height="0.451cm" draw:control="control263"/>3. Estimulación cognitiva en centros de día dirigidos a frenar el avance del deterioro, incluyendo terapias novedosas, uso de tecnología <text:s/>y talleres de memoria. </text:p>
            <text:p text:style-name="P35"><draw:control text:anchor-type="as-char" draw:z-index="291" draw:name="Forma 35" draw:style-name="gr6" draw:text-style-name="P12" svg:width="0.451cm" svg:height="0.451cm" draw:control="control264"/>4. <text:s/>Apoyo a cuidador .Programas de formación y acompañamiento psicosocial para cuidadores informales, reduciendo su sobrecarga física y emocional. </text:p>
            <text:p text:style-name="P35"><draw:control text:anchor-type="as-char" draw:z-index="292" draw:name="Forma 36" draw:style-name="gr6" draw:text-style-name="P12" svg:width="0.451cm" svg:height="0.451cm" draw:control="control265"/>5. Atención a situaciones de soledad no deseada mediante el desarrollo de actividades de acompañamiento y sensibilización social hacia las personas mayores solas. </text:p>
            <text:p text:style-name="P35"><draw:control text:anchor-type="as-char" draw:z-index="293" draw:name="Forma 37" draw:style-name="gr6" draw:text-style-name="P12" svg:width="0.451cm" svg:height="0.451cm" draw:control="control266"/>6.Promoción del voluntariado entre las personas mayores, especialmente entre los que se encuentren en situación de aislamiento social. </text:p>
          </table:table-cell>
        </table:table-row>
      </table:table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2"><text:span text:style-name="T13"><text:s text:c="2"/></text:span><text:span text:style-name="T49"><draw:control text:anchor-type="as-char" draw:z-index="221" draw:name="Forma 11" draw:style-name="gr6" draw:text-style-name="P12" svg:width="0.451cm" svg:height="0.451cm" draw:control="control194"/></text:span><text:span text:style-name="T53">5</text:span><text:span text:style-name="T14">. </text:span><text:span text:style-name="T16">P</text:span><text:span text:style-name="T50">revención, atención y promoción a las <text:s/>personas en situación de discapacidad</text:span></text:p>
            <text:p text:style-name="P36"><draw:control text:anchor-type="paragraph" draw:z-index="223" draw:name="Forma 15" draw:style-name="gr7" draw:text-style-name="P12" svg:width="0.133cm" svg:height="0.027cm" svg:x="7.521cm" svg:y="0.4cm" draw:control="control196"/><text:span text:style-name="T52"><draw:control text:anchor-type="as-char" draw:z-index="222" draw:name="Forma 12" draw:style-name="gr6" draw:text-style-name="P12" svg:width="0.451cm" svg:height="0.451cm" draw:control="control195"/></text:span><text:span text:style-name="T52">1</text:span><text:span text:style-name="T43">.Proyectos de actividades de ocio y tiempo libre con prioridad en fines de semanas y periodos vacacionales. </text:span></text:p>
            <text:p text:style-name="P37"><draw:control text:anchor-type="as-char" draw:z-index="294" draw:name="Forma 13" draw:style-name="gr6" draw:text-style-name="P12" svg:width="0.451cm" svg:height="0.451cm" draw:control="control267"/>2.Acompañamiento a un ocio inclusivo en recursos y/o servicios comunitarios de carácter deportivo, culturales y de ocio.</text:p>
            <text:p text:style-name="P37"><draw:control text:anchor-type="as-char" draw:z-index="295" draw:name="Forma 14" draw:style-name="gr6" draw:text-style-name="P12" svg:width="0.451cm" svg:height="0.451cm" draw:control="control268"/>3. Entrenamiento en habilidades prelaborales y competencias digitales para la inclusión sociolaboral.</text:p>
            <text:p text:style-name="P37"><draw:control text:anchor-type="as-char" draw:z-index="296" draw:name="Forma 16" draw:style-name="gr6" draw:text-style-name="P12" svg:width="0.451cm" svg:height="0.451cm" draw:control="control269"/>4. Atención, formación e inclusión social de mujeres con discapacidad.</text:p>
            <text:p text:style-name="P37"><draw:control text:anchor-type="as-char" draw:z-index="297" draw:name="Forma 38" draw:style-name="gr6" draw:text-style-name="P12" svg:width="0.451cm" svg:height="0.451cm" draw:control="control270"/>5. Atención a menores para la promoción de la autonomía personal y la estimulación</text:p>
            <text:p text:style-name="P37"><draw:control text:anchor-type="as-char" draw:z-index="298" draw:name="Forma 39" draw:style-name="gr6" draw:text-style-name="P12" svg:width="0.451cm" svg:height="0.451cm" draw:control="control271"/>6. Promoción de la autonomía personal, prevención de la dependencia y vida independiente.</text:p>
            <text:p text:style-name="P37"><draw:control text:anchor-type="as-char" draw:z-index="299" draw:name="Forma 40" draw:style-name="gr6" draw:text-style-name="P12" svg:width="0.451cm" svg:height="0.451cm" draw:control="control272"/>7. Prevención de la exclusión social y discriminación de las personas con discapacidad</text:p>
            <text:p text:style-name="P37"><draw:control text:anchor-type="as-char" draw:z-index="300" draw:name="Forma 41" draw:style-name="gr6" draw:text-style-name="P12" svg:width="0.451cm" svg:height="0.451cm" draw:control="control273"/>8. Autonomía y accesibilidad en la comunicación de las personas con discapacidad</text:p>
            <text:p text:style-name="P37"><draw:control text:anchor-type="as-char" draw:z-index="301" draw:name="Forma 42" draw:style-name="gr6" draw:text-style-name="P12" svg:width="0.451cm" svg:height="0.451cm" draw:control="control274"/>9. Atención, orientación y acompañamiento a personas con discapacidad, a las familias y a personas cuidadoras en el acceso a recursos comunitarios y/o específicos.</text:p>
            <text:p text:style-name="P38"/>
          </table:table-cell>
        </table:table-row>
      </table:table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>4.<text:span text:style-name="T54"> FUNDAMENTACIÓN DEL PROYECTO.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1"><draw:control text:anchor-type="as-char" draw:z-index="279" draw:name="Control 12" draw:style-name="gr1" draw:text-style-name="P3" svg:width="15.84cm" svg:height="20.608cm" draw:control="control252"/></text:p>
            <text:p text:style-name="P42"/>
          </table:table-cell>
        </table:table-row>
      </table:table>
      <text:p text:style-name="P43"><text:soft-page-break/></text:p>
      <text:p text:style-name="P44"><text:span text:style-name="T55">5. </text:span><text:span text:style-name="T56">BREVE DESCRIPCIÓN DEL PROYECTO</text:span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5"><draw:control text:anchor-type="as-char" draw:z-index="226" draw:name="Control 4" draw:style-name="gr1" draw:text-style-name="P3" svg:width="15.29cm" svg:height="20.347cm" draw:control="control199"/></text:p>
            <text:p text:style-name="P46"/>
          </table:table-cell>
        </table:table-row>
      </table:table>
      <text:p text:style-name="P43"/>
      <text:p text:style-name="P43"><text:soft-page-break/></text:p>
      <text:p text:style-name="P47"><text:span text:style-name="T57">6</text:span><text:span text:style-name="T58">. OBJETIVOS</text:span><text:span text:style-name="T59">.</text:span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48">GENERALES</text:p>
            <text:p text:style-name="P49"/>
          </table:table-cell>
          <table:table-cell table:style-name="Tabla11.B1" office:value-type="string">
            <text:p text:style-name="P50"><draw:control text:anchor-type="as-char" svg:y="-3.383cm" draw:z-index="51" draw:name="Forma17_0" draw:style-name="gr4" draw:text-style-name="P3" svg:width="12.523cm" svg:height="4.356cm" draw:control="control26"/></text:p>
          </table:table-cell>
        </table:table-row>
        <table:table-row table:style-name="Tabla11.2">
          <table:table-cell table:style-name="Tabla11.A2" office:value-type="string">
            <text:p text:style-name="P49"><text:s text:c="7"/></text:p>
            <text:p text:style-name="P48"/>
            <text:p text:style-name="P48"/>
            <text:p text:style-name="P48">ESPECÍFICOS</text:p>
          </table:table-cell>
          <table:table-cell table:style-name="Tabla11.B1" office:value-type="string">
            <text:p text:style-name="P51"><draw:control text:anchor-type="as-char" draw:z-index="224" draw:name="Control 1" draw:style-name="gr1" draw:text-style-name="P3" svg:width="12.558cm" svg:height="5.795cm" draw:control="control197"/></text:p>
          </table:table-cell>
        </table:table-row>
      </table:table>
      <text:p text:style-name="P52"/>
      <text:p text:style-name="P52"/>
      <text:p text:style-name="P53"><text:span text:style-name="T60">7</text:span><text:span text:style-name="T61">. </text:span>METODOLOGÍA.</text:p>
      <text:p text:style-name="P1"><text:span text:style-name="T60">7</text:span>.<text:span text:style-name="T62">1</text:span>. Fase de ejecución.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54">ACTIVIDAD</text:p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55">Tipo</text:p>
          </table:table-cell>
          <table:table-cell table:style-name="Tabla8.B2" office:value-type="string">
            <text:p text:style-name="P56">Nº </text:p>
            <text:p text:style-name="P57"><text:s/>Beneficiario/as</text:p>
          </table:table-cell>
          <table:table-cell table:style-name="Tabla8.B2" office:value-type="string">
            <text:p text:style-name="P58">descripción</text:p>
          </table:table-cell>
          <table:table-cell table:style-name="Tabla8.D2" office:value-type="string">
            <text:p text:style-name="P59">Duración</text:p>
            <text:p text:style-name="P60">(horas)</text:p>
          </table:table-cell>
        </table:table-row>
        <table:table-row table:style-name="Tabla8.3">
          <table:table-cell table:style-name="Tabla8.A3" office:value-type="string">
            <text:p text:style-name="P61"><draw:control text:anchor-type="as-char" draw:z-index="77" draw:name="Forma37" draw:style-name="gr6" draw:text-style-name="P12" svg:width="0.301cm" svg:height="0.301cm" draw:control="control52"/><text:span text:style-name="T63"><text:s text:c="2"/>G</text:span>estión de recursos</text:p>
          </table:table-cell>
          <table:table-cell table:style-name="Tabla8.B3" office:value-type="string">
            <text:p text:style-name="P62"><draw:control text:anchor-type="as-char" draw:z-index="113" draw:name="Forma95" draw:style-name="gr9" draw:text-style-name="P3" svg:width="0.9cm" svg:height="0.701cm" draw:control="control86"/></text:p>
          </table:table-cell>
          <table:table-cell table:style-name="Tabla8.C3" office:value-type="string">
            <text:p text:style-name="P63"><draw:control text:anchor-type="as-char" draw:z-index="165" draw:name="Forma96" draw:style-name="gr9" draw:text-style-name="P3" svg:width="6.402cm" svg:height="0.701cm" draw:control="control138"/></text:p>
          </table:table-cell>
          <table:table-cell table:style-name="Tabla8.D3" office:value-type="string">
            <text:p text:style-name="P64"><draw:control text:anchor-type="as-char" draw:z-index="137" draw:name="Forma95_26" draw:style-name="gr9" draw:text-style-name="P3" svg:width="0.9cm" svg:height="0.701cm" draw:control="control110"/></text:p>
          </table:table-cell>
        </table:table-row>
        <table:table-row table:style-name="Tabla8.4">
          <table:table-cell table:style-name="Tabla8.A4" office:value-type="string">
            <text:p text:style-name="P61"><draw:control text:anchor-type="as-char" draw:z-index="78" draw:name="Forma40" draw:style-name="gr6" draw:text-style-name="P12" svg:width="0.301cm" svg:height="0.301cm" draw:control="control53"/><text:span text:style-name="T64"><text:s text:c="2"/>T</text:span>ramitación de ayudas</text:p>
          </table:table-cell>
          <table:table-cell table:style-name="Tabla8.B4" office:value-type="string">
            <text:p text:style-name="P65"><draw:control text:anchor-type="as-char" draw:z-index="114" draw:name="Forma95_0" draw:style-name="gr9" draw:text-style-name="P3" svg:width="0.9cm" svg:height="0.701cm" draw:control="control87"/></text:p>
          </table:table-cell>
          <table:table-cell table:style-name="Tabla8.C4" office:value-type="string">
            <text:p text:style-name="P66"><draw:control text:anchor-type="as-char" draw:z-index="166" draw:name="Forma96_0" draw:style-name="gr9" draw:text-style-name="P3" svg:width="6.402cm" svg:height="0.701cm" draw:control="control139"/></text:p>
          </table:table-cell>
          <table:table-cell table:style-name="Tabla8.D4" office:value-type="string">
            <text:p text:style-name="P64"><draw:control text:anchor-type="as-char" draw:z-index="138" draw:name="Forma95_27" draw:style-name="gr9" draw:text-style-name="P3" svg:width="0.9cm" svg:height="0.701cm" draw:control="control111"/></text:p>
          </table:table-cell>
        </table:table-row>
        <table:table-row table:style-name="Tabla8.5">
          <table:table-cell table:style-name="Tabla8.A5" office:value-type="string">
            <text:p text:style-name="P61"><draw:control text:anchor-type="as-char" draw:z-index="79" draw:name="Forma42" draw:style-name="gr6" draw:text-style-name="P12" svg:width="0.292cm" svg:height="0.239cm" draw:control="control54"/><text:span text:style-name="T64"><text:s text:c="2"/></text:span>Atención individualiza</text:p>
            <text:p text:style-name="P61"/>
          </table:table-cell>
          <table:table-cell table:style-name="Tabla8.B5" office:value-type="string">
            <text:p text:style-name="P65"><draw:control text:anchor-type="as-char" draw:z-index="115" draw:name="Forma95_1" draw:style-name="gr1" draw:text-style-name="P3" svg:width="0.9cm" svg:height="0.701cm" draw:control="control88"/></text:p>
          </table:table-cell>
          <table:table-cell table:style-name="Tabla8.C5" office:value-type="string">
            <text:p text:style-name="P66"><draw:control text:anchor-type="as-char" draw:z-index="167" draw:name="Forma96_1" draw:style-name="gr9" draw:text-style-name="P3" svg:width="6.402cm" svg:height="0.701cm" draw:control="control140"/></text:p>
          </table:table-cell>
          <table:table-cell table:style-name="Tabla8.D5" office:value-type="string">
            <text:p text:style-name="P67"><draw:control text:anchor-type="as-char" draw:z-index="139" draw:name="Forma95_28" draw:style-name="gr9" draw:text-style-name="P3" svg:width="0.9cm" svg:height="0.701cm" draw:control="control112"/></text:p>
          </table:table-cell>
        </table:table-row>
        <table:table-row table:style-name="Tabla8.6">
          <table:table-cell table:style-name="Tabla8.A6" office:value-type="string">
            <text:p text:style-name="P61"><draw:control text:anchor-type="as-char" draw:z-index="80" draw:name="Forma44" draw:style-name="gr6" draw:text-style-name="P12" svg:width="0.301cm" svg:height="0.301cm" draw:control="control55"/><text:span text:style-name="T64"><text:s text:c="2"/></text:span>Jornadas y cursos</text:p>
            <text:p text:style-name="P61"/>
          </table:table-cell>
          <table:table-cell table:style-name="Tabla8.B6" office:value-type="string">
            <text:p text:style-name="P65"><draw:control text:anchor-type="as-char" draw:z-index="116" draw:name="Forma95_3" draw:style-name="gr1" draw:text-style-name="P3" svg:width="0.9cm" svg:height="0.701cm" draw:control="control89"/></text:p>
          </table:table-cell>
          <table:table-cell table:style-name="Tabla8.C6" office:value-type="string">
            <text:p text:style-name="P66"><draw:control text:anchor-type="as-char" draw:z-index="168" draw:name="Forma96_3" draw:style-name="gr9" draw:text-style-name="P3" svg:width="6.402cm" svg:height="0.701cm" draw:control="control141"/></text:p>
          </table:table-cell>
          <table:table-cell table:style-name="Tabla8.D6" office:value-type="string">
            <text:p text:style-name="P67"><draw:control text:anchor-type="as-char" draw:z-index="140" draw:name="Forma95_30" draw:style-name="gr9" draw:text-style-name="P3" svg:width="0.9cm" svg:height="0.701cm" draw:control="control113"/></text:p>
          </table:table-cell>
        </table:table-row>
        <table:table-row table:style-name="Tabla8.7">
          <table:table-cell table:style-name="Tabla8.A7" office:value-type="string">
            <text:p text:style-name="P61"><draw:control text:anchor-type="as-char" draw:z-index="81" draw:name="Forma45" draw:style-name="gr6" draw:text-style-name="P12" svg:width="0.301cm" svg:height="0.301cm" draw:control="control56"/><text:span text:style-name="T64"><text:s text:c="2"/></text:span>Congresos y foros</text:p>
            <text:p text:style-name="P61"/>
          </table:table-cell>
          <table:table-cell table:style-name="Tabla8.B7" office:value-type="string">
            <text:p text:style-name="P65"><draw:control text:anchor-type="as-char" draw:z-index="117" draw:name="Forma95_4" draw:style-name="gr1" draw:text-style-name="P3" svg:width="0.9cm" svg:height="0.701cm" draw:control="control90"/></text:p>
          </table:table-cell>
          <table:table-cell table:style-name="Tabla8.C7" office:value-type="string">
            <text:p text:style-name="P66"><draw:control text:anchor-type="as-char" draw:z-index="169" draw:name="Forma96_4" draw:style-name="gr9" draw:text-style-name="P3" svg:width="6.402cm" svg:height="0.701cm" draw:control="control142"/></text:p>
          </table:table-cell>
          <table:table-cell table:style-name="Tabla8.D6" office:value-type="string">
            <text:p text:style-name="P67"><draw:control text:anchor-type="as-char" draw:z-index="141" draw:name="Forma95_31" draw:style-name="gr9" draw:text-style-name="P3" svg:width="0.9cm" svg:height="0.701cm" draw:control="control114"/></text:p>
          </table:table-cell>
        </table:table-row>
        <table:table-row table:style-name="Tabla8.8">
          <table:table-cell table:style-name="Tabla8.A8" office:value-type="string">
            <text:p text:style-name="P68"><text:span text:style-name="T65"><text:s/></text:span><draw:control text:anchor-type="as-char" draw:z-index="82" draw:name="Forma46" draw:style-name="gr6" draw:text-style-name="P12" svg:width="0.301cm" svg:height="0.301cm" draw:control="control57"/><text:span text:style-name="T65"><text:s text:c="2"/></text:span>Itinerarios formativos</text:p>
            <text:p text:style-name="P61"/>
          </table:table-cell>
          <table:table-cell table:style-name="Tabla8.B8" office:value-type="string">
            <text:p text:style-name="P65"><draw:control text:anchor-type="as-char" draw:z-index="118" draw:name="Forma95_5" draw:style-name="gr1" draw:text-style-name="P3" svg:width="0.9cm" svg:height="0.701cm" draw:control="control91"/></text:p>
          </table:table-cell>
          <table:table-cell table:style-name="Tabla8.C8" office:value-type="string">
            <text:p text:style-name="P66"><draw:control text:anchor-type="as-char" draw:z-index="170" draw:name="Forma96_5" draw:style-name="gr9" draw:text-style-name="P3" svg:width="6.402cm" svg:height="0.701cm" draw:control="control143"/></text:p>
          </table:table-cell>
          <table:table-cell table:style-name="Tabla8.D8" office:value-type="string">
            <text:p text:style-name="P67"><draw:control text:anchor-type="as-char" draw:z-index="142" draw:name="Forma95_32" draw:style-name="gr9" draw:text-style-name="P3" svg:width="0.9cm" svg:height="0.701cm" draw:control="control115"/></text:p>
          </table:table-cell>
        </table:table-row>
        <table:table-row table:style-name="Tabla8.9">
          <table:table-cell table:style-name="Tabla8.A9" office:value-type="string">
            <text:p text:style-name="P61"><draw:control text:anchor-type="as-char" draw:z-index="83" draw:name="Forma48" draw:style-name="gr6" draw:text-style-name="P12" svg:width="0.301cm" svg:height="0.301cm" draw:control="control58"/><text:span text:style-name="T65"><text:s/></text:span><text:span text:style-name="T66"><text:s/></text:span>Visitas domiciliarias</text:p>
            <text:p text:style-name="P61"/>
          </table:table-cell>
          <table:table-cell table:style-name="Tabla8.B9" office:value-type="string">
            <text:p text:style-name="P65"><draw:control text:anchor-type="as-char" draw:z-index="119" draw:name="Forma95_7" draw:style-name="gr1" draw:text-style-name="P3" svg:width="0.9cm" svg:height="0.701cm" draw:control="control92"/></text:p>
          </table:table-cell>
          <table:table-cell table:style-name="Tabla8.C9" office:value-type="string">
            <text:p text:style-name="P66"><draw:control text:anchor-type="as-char" draw:z-index="171" draw:name="Forma96_7" draw:style-name="gr9" draw:text-style-name="P3" svg:width="6.402cm" svg:height="0.701cm" draw:control="control144"/></text:p>
          </table:table-cell>
          <table:table-cell table:style-name="Tabla8.D6" office:value-type="string">
            <text:p text:style-name="P67"><draw:control text:anchor-type="as-char" draw:z-index="143" draw:name="Forma95_34" draw:style-name="gr9" draw:text-style-name="P3" svg:width="0.9cm" svg:height="0.701cm" draw:control="control116"/></text:p>
          </table:table-cell>
        </table:table-row>
        <text:soft-page-break/>
        <table:table-row table:style-name="Tabla8.10">
          <table:table-cell table:style-name="Tabla8.A10" office:value-type="string">
            <text:p text:style-name="P69"><text:span text:style-name="T67"><draw:control text:anchor-type="as-char" draw:z-index="102" draw:name="Forma49" draw:style-name="gr6" draw:text-style-name="P12" svg:width="0.301cm" svg:height="0.301cm" draw:control="control77"/></text:span><text:span text:style-name="T67"><text:s text:c="2"/></text:span>Atención puntual de necesidades básicas (alimentación e higiene, luz, agua,<text:span text:style-name="T65"> </text:span>alquiler,<text:span text:style-name="T65"> </text:span>prótesis..)</text:p>
          </table:table-cell>
          <table:table-cell table:style-name="Tabla8.B10" office:value-type="string">
            <text:p text:style-name="P65"><draw:control text:anchor-type="as-char" draw:z-index="120" draw:name="Forma95_8" draw:style-name="gr1" draw:text-style-name="P3" svg:width="0.9cm" svg:height="0.701cm" draw:control="control93"/></text:p>
          </table:table-cell>
          <table:table-cell table:style-name="Tabla8.C10" office:value-type="string">
            <text:p text:style-name="P66"><draw:control text:anchor-type="as-char" draw:z-index="172" draw:name="Forma96_8" draw:style-name="gr9" draw:text-style-name="P3" svg:width="6.402cm" svg:height="0.701cm" draw:control="control145"/></text:p>
          </table:table-cell>
          <table:table-cell table:style-name="Tabla8.D10" office:value-type="string">
            <text:p text:style-name="P70"><draw:control text:anchor-type="as-char" draw:z-index="305" draw:name="Forma95_ 1" draw:style-name="gr9" draw:text-style-name="P3" svg:width="0.9cm" svg:height="0.701cm" draw:control="control279"/></text:p>
          </table:table-cell>
        </table:table-row>
        <table:table-row table:style-name="Tabla8.11">
          <table:table-cell table:style-name="Tabla8.A11" office:value-type="string">
            <text:p text:style-name="P61"><draw:control text:anchor-type="as-char" draw:z-index="84" draw:name="Forma50" draw:style-name="gr6" draw:text-style-name="P12" svg:width="0.301cm" svg:height="0.301cm" draw:control="control59"/><text:span text:style-name="T67"><text:s/></text:span>Acompañamiento</text:p>
            <text:p text:style-name="P61"/>
          </table:table-cell>
          <table:table-cell table:style-name="Tabla8.B11" office:value-type="string">
            <text:p text:style-name="P65"><draw:control text:anchor-type="as-char" draw:z-index="121" draw:name="Forma95_9" draw:style-name="gr1" draw:text-style-name="P3" svg:width="0.9cm" svg:height="0.701cm" draw:control="control94"/></text:p>
          </table:table-cell>
          <table:table-cell table:style-name="Tabla8.C11" office:value-type="string">
            <text:p text:style-name="P66"><draw:control text:anchor-type="as-char" draw:z-index="173" draw:name="Forma96_9" draw:style-name="gr9" draw:text-style-name="P3" svg:width="6.402cm" svg:height="0.701cm" draw:control="control146"/></text:p>
          </table:table-cell>
          <table:table-cell table:style-name="Tabla8.D6" office:value-type="string">
            <text:p text:style-name="P67"><draw:control text:anchor-type="as-char" draw:z-index="144" draw:name="Forma95_36" draw:style-name="gr9" draw:text-style-name="P3" svg:width="0.9cm" svg:height="0.701cm" draw:control="control117"/></text:p>
          </table:table-cell>
        </table:table-row>
        <table:table-row table:style-name="Tabla8.12">
          <table:table-cell table:style-name="Tabla8.A12" office:value-type="string">
            <text:p text:style-name="P61"><draw:control text:anchor-type="as-char" draw:z-index="85" draw:name="Forma51" draw:style-name="gr6" draw:text-style-name="P12" svg:width="0.301cm" svg:height="0.301cm" draw:control="control60"/><text:span text:style-name="T67"><text:s text:c="2"/></text:span><text:span text:style-name="T68"><text:s/></text:span>Prevención</text:p>
            <text:p text:style-name="P61"/>
          </table:table-cell>
          <table:table-cell table:style-name="Tabla8.B12" office:value-type="string">
            <text:p text:style-name="P65"><draw:control text:anchor-type="as-char" draw:z-index="122" draw:name="Forma95_10" draw:style-name="gr1" draw:text-style-name="P3" svg:width="0.9cm" svg:height="0.701cm" draw:control="control95"/></text:p>
          </table:table-cell>
          <table:table-cell table:style-name="Tabla8.C12" office:value-type="string">
            <text:p text:style-name="P66"><draw:control text:anchor-type="as-char" draw:z-index="174" draw:name="Forma96_10" draw:style-name="gr9" draw:text-style-name="P3" svg:width="6.402cm" svg:height="0.701cm" draw:control="control147"/></text:p>
          </table:table-cell>
          <table:table-cell table:style-name="Tabla8.D6" office:value-type="string">
            <text:p text:style-name="P67"><draw:control text:anchor-type="as-char" draw:z-index="145" draw:name="Forma95_37" draw:style-name="gr9" draw:text-style-name="P3" svg:width="0.9cm" svg:height="0.701cm" draw:control="control118"/></text:p>
          </table:table-cell>
        </table:table-row>
        <table:table-row table:style-name="Tabla8.13">
          <table:table-cell table:style-name="Tabla8.A13" office:value-type="string">
            <text:p text:style-name="P61"><draw:control text:anchor-type="as-char" draw:z-index="86" draw:name="Forma52" draw:style-name="gr6" draw:text-style-name="P12" svg:width="0.301cm" svg:height="0.301cm" draw:control="control61"/><text:span text:style-name="T67"><text:s text:c="2"/></text:span><text:span text:style-name="T68"><text:s/>Fomento del </text:span>Voluntariado</text:p>
            <text:p text:style-name="P61"/>
          </table:table-cell>
          <table:table-cell table:style-name="Tabla8.B13" office:value-type="string">
            <text:p text:style-name="P65"><draw:control text:anchor-type="as-char" draw:z-index="123" draw:name="Forma95_11" draw:style-name="gr1" draw:text-style-name="P3" svg:width="0.9cm" svg:height="0.701cm" draw:control="control96"/></text:p>
          </table:table-cell>
          <table:table-cell table:style-name="Tabla8.C13" office:value-type="string">
            <text:p text:style-name="P66"><draw:control text:anchor-type="as-char" draw:z-index="175" draw:name="Forma96_11" draw:style-name="gr9" draw:text-style-name="P3" svg:width="6.402cm" svg:height="0.701cm" draw:control="control148"/></text:p>
          </table:table-cell>
          <table:table-cell table:style-name="Tabla8.D6" office:value-type="string">
            <text:p text:style-name="P67"><draw:control text:anchor-type="as-char" draw:z-index="146" draw:name="Forma95_38" draw:style-name="gr9" draw:text-style-name="P3" svg:width="0.9cm" svg:height="0.701cm" draw:control="control119"/></text:p>
          </table:table-cell>
        </table:table-row>
        <table:table-row table:style-name="Tabla8.14">
          <table:table-cell table:style-name="Tabla8.A14" office:value-type="string">
            <text:p text:style-name="P61"><draw:control text:anchor-type="as-char" draw:z-index="87" draw:name="Forma53" draw:style-name="gr6" draw:text-style-name="P12" svg:width="0.301cm" svg:height="0.301cm" draw:control="control62"/><text:span text:style-name="T67"><text:s/></text:span><text:span text:style-name="T66"><text:s/></text:span>Autonomía personal</text:p>
            <text:p text:style-name="P61"/>
          </table:table-cell>
          <table:table-cell table:style-name="Tabla8.B14" office:value-type="string">
            <text:p text:style-name="P65"><draw:control text:anchor-type="as-char" draw:z-index="124" draw:name="Forma95_12" draw:style-name="gr1" draw:text-style-name="P3" svg:width="0.9cm" svg:height="0.701cm" draw:control="control97"/></text:p>
          </table:table-cell>
          <table:table-cell table:style-name="Tabla8.C14" office:value-type="string">
            <text:p text:style-name="P66"><draw:control text:anchor-type="as-char" draw:z-index="176" draw:name="Forma96_12" draw:style-name="gr9" draw:text-style-name="P3" svg:width="6.402cm" svg:height="0.701cm" draw:control="control149"/></text:p>
          </table:table-cell>
          <table:table-cell table:style-name="Tabla8.D6" office:value-type="string">
            <text:p text:style-name="P67"><draw:control text:anchor-type="as-char" draw:z-index="147" draw:name="Forma95_39" draw:style-name="gr9" draw:text-style-name="P3" svg:width="0.9cm" svg:height="0.701cm" draw:control="control120"/></text:p>
          </table:table-cell>
        </table:table-row>
        <table:table-row table:style-name="Tabla8.15">
          <table:table-cell table:style-name="Tabla8.A15" office:value-type="string">
            <text:p text:style-name="P61"><draw:control text:anchor-type="as-char" draw:z-index="88" draw:name="Forma54" draw:style-name="gr6" draw:text-style-name="P12" svg:width="0.301cm" svg:height="0.301cm" draw:control="control63"/><text:span text:style-name="T67"><text:s text:c="2"/></text:span>Investigación</text:p>
            <text:p text:style-name="P61"/>
          </table:table-cell>
          <table:table-cell table:style-name="Tabla8.B15" office:value-type="string">
            <text:p text:style-name="P65"><draw:control text:anchor-type="as-char" draw:z-index="125" draw:name="Forma95_13" draw:style-name="gr1" draw:text-style-name="P3" svg:width="0.9cm" svg:height="0.701cm" draw:control="control98"/></text:p>
          </table:table-cell>
          <table:table-cell table:style-name="Tabla8.C15" office:value-type="string">
            <text:p text:style-name="P66"><draw:control text:anchor-type="as-char" draw:z-index="177" draw:name="Forma96_13" draw:style-name="gr9" draw:text-style-name="P3" svg:width="6.402cm" svg:height="0.701cm" draw:control="control150"/></text:p>
          </table:table-cell>
          <table:table-cell table:style-name="Tabla8.D6" office:value-type="string">
            <text:p text:style-name="P67"><draw:control text:anchor-type="as-char" draw:z-index="148" draw:name="Forma95_40" draw:style-name="gr9" draw:text-style-name="P3" svg:width="0.9cm" svg:height="0.701cm" draw:control="control121"/></text:p>
          </table:table-cell>
        </table:table-row>
        <table:table-row table:style-name="Tabla8.16">
          <table:table-cell table:style-name="Tabla8.A16" office:value-type="string">
            <text:p text:style-name="P69"><text:span text:style-name="T67"><draw:control text:anchor-type="as-char" draw:z-index="103" draw:name="Forma55" draw:style-name="gr6" draw:text-style-name="P12" svg:width="0.301cm" svg:height="0.301cm" draw:control="control78"/></text:span><text:span text:style-name="T67"><text:s text:c="2"/></text:span>Acogida inmediata personas en situación de emergencia social</text:p>
          </table:table-cell>
          <table:table-cell table:style-name="Tabla8.B16" office:value-type="string">
            <text:p text:style-name="P65"><draw:control text:anchor-type="as-char" draw:z-index="126" draw:name="Forma95_14" draw:style-name="gr1" draw:text-style-name="P3" svg:width="0.9cm" svg:height="0.701cm" draw:control="control99"/></text:p>
          </table:table-cell>
          <table:table-cell table:style-name="Tabla8.C16" office:value-type="string">
            <text:p text:style-name="P66"><draw:control text:anchor-type="as-char" draw:z-index="178" draw:name="Forma96_14" draw:style-name="gr9" draw:text-style-name="P3" svg:width="6.402cm" svg:height="0.701cm" draw:control="control151"/></text:p>
          </table:table-cell>
          <table:table-cell table:style-name="Tabla8.D16" office:value-type="string">
            <text:p text:style-name="P67"><draw:control text:anchor-type="as-char" draw:z-index="149" draw:name="Forma95_41" draw:style-name="gr9" draw:text-style-name="P3" svg:width="0.9cm" svg:height="0.701cm" draw:control="control122"/></text:p>
          </table:table-cell>
        </table:table-row>
        <table:table-row table:style-name="Tabla8.17">
          <table:table-cell table:style-name="Tabla8.A17" office:value-type="string">
            <text:p text:style-name="P61"><draw:control text:anchor-type="as-char" draw:z-index="89" draw:name="Forma57" draw:style-name="gr6" draw:text-style-name="P12" svg:width="0.301cm" svg:height="0.301cm" draw:control="control64"/><text:span text:style-name="T64"><text:s text:c="2"/></text:span>Apoyo a cuidadores</text:p>
            <text:p text:style-name="P61"/>
          </table:table-cell>
          <table:table-cell table:style-name="Tabla8.B17" office:value-type="string">
            <text:p text:style-name="P65"><draw:control text:anchor-type="as-char" draw:z-index="127" draw:name="Forma95_16" draw:style-name="gr1" draw:text-style-name="P3" svg:width="0.9cm" svg:height="0.701cm" draw:control="control100"/></text:p>
          </table:table-cell>
          <table:table-cell table:style-name="Tabla8.C17" office:value-type="string">
            <text:p text:style-name="P66"><draw:control text:anchor-type="as-char" draw:z-index="179" draw:name="Forma96_16" draw:style-name="gr9" draw:text-style-name="P3" svg:width="6.402cm" svg:height="0.701cm" draw:control="control152"/></text:p>
          </table:table-cell>
          <table:table-cell table:style-name="Tabla8.D6" office:value-type="string">
            <text:p text:style-name="P67"><draw:control text:anchor-type="as-char" draw:z-index="150" draw:name="Forma95_43" draw:style-name="gr9" draw:text-style-name="P3" svg:width="0.9cm" svg:height="0.701cm" draw:control="control123"/></text:p>
          </table:table-cell>
        </table:table-row>
        <table:table-row table:style-name="Tabla8.18">
          <table:table-cell table:style-name="Tabla8.A18" office:value-type="string">
            <text:p text:style-name="P61"><draw:control text:anchor-type="as-char" draw:z-index="90" draw:name="Forma58" draw:style-name="gr6" draw:text-style-name="P12" svg:width="0.301cm" svg:height="0.301cm" draw:control="control65"/><text:span text:style-name="T64"><text:s text:c="2"/></text:span>Talleres</text:p>
            <text:p text:style-name="P61"/>
          </table:table-cell>
          <table:table-cell table:style-name="Tabla8.B18" office:value-type="string">
            <text:p text:style-name="P65"><draw:control text:anchor-type="as-char" draw:z-index="128" draw:name="Forma95_17" draw:style-name="gr1" draw:text-style-name="P3" svg:width="0.9cm" svg:height="0.701cm" draw:control="control101"/></text:p>
          </table:table-cell>
          <table:table-cell table:style-name="Tabla8.C18" office:value-type="string">
            <text:p text:style-name="P66"><draw:control text:anchor-type="as-char" draw:z-index="180" draw:name="Forma96_17" draw:style-name="gr9" draw:text-style-name="P3" svg:width="6.402cm" svg:height="0.701cm" draw:control="control153"/></text:p>
          </table:table-cell>
          <table:table-cell table:style-name="Tabla8.D6" office:value-type="string">
            <text:p text:style-name="P67"><draw:control text:anchor-type="as-char" draw:z-index="151" draw:name="Forma95_44" draw:style-name="gr9" draw:text-style-name="P3" svg:width="0.9cm" svg:height="0.701cm" draw:control="control124"/></text:p>
          </table:table-cell>
        </table:table-row>
        <table:table-row table:style-name="Tabla8.19">
          <table:table-cell table:style-name="Tabla8.A19" office:value-type="string">
            <text:p text:style-name="P61"><draw:control text:anchor-type="as-char" draw:z-index="91" draw:name="Forma59" draw:style-name="gr6" draw:text-style-name="P12" svg:width="0.301cm" svg:height="0.301cm" draw:control="control66"/><text:span text:style-name="T64"><text:s text:c="2"/></text:span>Formación</text:p>
            <text:p text:style-name="P61"/>
          </table:table-cell>
          <table:table-cell table:style-name="Tabla8.B19" office:value-type="string">
            <text:p text:style-name="P65"><draw:control text:anchor-type="as-char" draw:z-index="129" draw:name="Forma95_18" draw:style-name="gr1" draw:text-style-name="P3" svg:width="0.9cm" svg:height="0.701cm" draw:control="control102"/></text:p>
          </table:table-cell>
          <table:table-cell table:style-name="Tabla8.C19" office:value-type="string">
            <text:p text:style-name="P66"><draw:control text:anchor-type="as-char" draw:z-index="181" draw:name="Forma96_18" draw:style-name="gr9" draw:text-style-name="P3" svg:width="6.402cm" svg:height="0.701cm" draw:control="control154"/></text:p>
          </table:table-cell>
          <table:table-cell table:style-name="Tabla8.D6" office:value-type="string">
            <text:p text:style-name="P67"><draw:control text:anchor-type="as-char" draw:z-index="152" draw:name="Forma95_45" draw:style-name="gr9" draw:text-style-name="P3" svg:width="0.9cm" svg:height="0.701cm" draw:control="control125"/></text:p>
          </table:table-cell>
        </table:table-row>
        <table:table-row table:style-name="Tabla8.20">
          <table:table-cell table:style-name="Tabla8.A20" office:value-type="string">
            <text:p text:style-name="P61"><draw:control text:anchor-type="as-char" draw:z-index="92" draw:name="Forma60" draw:style-name="gr6" draw:text-style-name="P12" svg:width="0.301cm" svg:height="0.301cm" draw:control="control67"/><text:span text:style-name="T64"><text:s text:c="2"/></text:span>Intervención psicosocial </text:p>
            <text:p text:style-name="P61"/>
          </table:table-cell>
          <table:table-cell table:style-name="Tabla8.B20" office:value-type="string">
            <text:p text:style-name="P65"><draw:control text:anchor-type="as-char" draw:z-index="130" draw:name="Forma95_19" draw:style-name="gr1" draw:text-style-name="P3" svg:width="0.9cm" svg:height="0.701cm" draw:control="control103"/></text:p>
          </table:table-cell>
          <table:table-cell table:style-name="Tabla8.C20" office:value-type="string">
            <text:p text:style-name="P66"><draw:control text:anchor-type="as-char" draw:z-index="182" draw:name="Forma96_19" draw:style-name="gr9" draw:text-style-name="P3" svg:width="6.402cm" svg:height="0.701cm" draw:control="control155"/></text:p>
          </table:table-cell>
          <table:table-cell table:style-name="Tabla8.D6" office:value-type="string">
            <text:p text:style-name="P67"><draw:control text:anchor-type="as-char" draw:z-index="153" draw:name="Forma95_46" draw:style-name="gr9" draw:text-style-name="P3" svg:width="0.9cm" svg:height="0.701cm" draw:control="control126"/></text:p>
          </table:table-cell>
        </table:table-row>
        <table:table-row table:style-name="Tabla8.21">
          <table:table-cell table:style-name="Tabla8.A21" office:value-type="string">
            <text:p text:style-name="P61"><draw:control text:anchor-type="as-char" draw:z-index="93" draw:name="Forma61" draw:style-name="gr6" draw:text-style-name="P12" svg:width="0.301cm" svg:height="0.301cm" draw:control="control68"/><text:span text:style-name="T64"><text:s text:c="2"/></text:span>Intervención sociosanitaria</text:p>
            <text:p text:style-name="P61"/>
          </table:table-cell>
          <table:table-cell table:style-name="Tabla8.B21" office:value-type="string">
            <text:p text:style-name="P65"><draw:control text:anchor-type="as-char" draw:z-index="131" draw:name="Forma95_20" draw:style-name="gr1" draw:text-style-name="P3" svg:width="0.9cm" svg:height="0.701cm" draw:control="control104"/></text:p>
          </table:table-cell>
          <table:table-cell table:style-name="Tabla8.C21" office:value-type="string">
            <text:p text:style-name="P66"><draw:control text:anchor-type="as-char" draw:z-index="183" draw:name="Forma96_20" draw:style-name="gr9" draw:text-style-name="P3" svg:width="6.402cm" svg:height="0.701cm" draw:control="control156"/></text:p>
          </table:table-cell>
          <table:table-cell table:style-name="Tabla8.D6" office:value-type="string">
            <text:p text:style-name="P67"><draw:control text:anchor-type="as-char" draw:z-index="154" draw:name="Forma95_47" draw:style-name="gr9" draw:text-style-name="P3" svg:width="0.9cm" svg:height="0.701cm" draw:control="control127"/></text:p>
          </table:table-cell>
        </table:table-row>
        <table:table-row table:style-name="Tabla8.22">
          <table:table-cell table:style-name="Tabla8.A22" office:value-type="string">
            <text:p text:style-name="P61"><draw:control text:anchor-type="as-char" draw:z-index="94" draw:name="Forma62" draw:style-name="gr6" draw:text-style-name="P12" svg:width="0.301cm" svg:height="0.301cm" draw:control="control69"/><text:span text:style-name="T64"><text:s text:c="2"/></text:span>Actividades socioeducativas</text:p>
            <text:p text:style-name="P61"/>
          </table:table-cell>
          <table:table-cell table:style-name="Tabla8.B22" office:value-type="string">
            <text:p text:style-name="P65"><draw:control text:anchor-type="as-char" draw:z-index="132" draw:name="Forma95_21" draw:style-name="gr1" draw:text-style-name="P3" svg:width="0.9cm" svg:height="0.701cm" draw:control="control105"/></text:p>
          </table:table-cell>
          <table:table-cell table:style-name="Tabla8.C22" office:value-type="string">
            <text:p text:style-name="P66"><draw:control text:anchor-type="as-char" draw:z-index="184" draw:name="Forma96_21" draw:style-name="gr9" draw:text-style-name="P3" svg:width="6.402cm" svg:height="0.701cm" draw:control="control157"/></text:p>
          </table:table-cell>
          <table:table-cell table:style-name="Tabla8.D6" office:value-type="string">
            <text:p text:style-name="P67"><draw:control text:anchor-type="as-char" draw:z-index="155" draw:name="Forma95_48" draw:style-name="gr9" draw:text-style-name="P3" svg:width="0.9cm" svg:height="0.701cm" draw:control="control128"/></text:p>
          </table:table-cell>
        </table:table-row>
        <table:table-row table:style-name="Tabla8.23">
          <table:table-cell table:style-name="Tabla8.A23" office:value-type="string">
            <text:p text:style-name="P61"><draw:control text:anchor-type="as-char" draw:z-index="95" draw:name="Forma63" draw:style-name="gr6" draw:text-style-name="P12" svg:width="0.301cm" svg:height="0.301cm" draw:control="control70"/><text:span text:style-name="T64"><text:s text:c="2"/></text:span>Actividades de tiempo libre</text:p>
            <text:p text:style-name="P61"/>
          </table:table-cell>
          <table:table-cell table:style-name="Tabla8.B23" office:value-type="string">
            <text:p text:style-name="P65"><draw:control text:anchor-type="as-char" draw:z-index="133" draw:name="Forma95_22" draw:style-name="gr1" draw:text-style-name="P3" svg:width="0.9cm" svg:height="0.701cm" draw:control="control106"/></text:p>
          </table:table-cell>
          <table:table-cell table:style-name="Tabla8.C23" office:value-type="string">
            <text:p text:style-name="P66"><draw:control text:anchor-type="as-char" draw:z-index="185" draw:name="Forma96_22" draw:style-name="gr9" draw:text-style-name="P3" svg:width="6.402cm" svg:height="0.701cm" draw:control="control158"/></text:p>
          </table:table-cell>
          <table:table-cell table:style-name="Tabla8.D6" office:value-type="string">
            <text:p text:style-name="P67"><draw:control text:anchor-type="as-char" draw:z-index="156" draw:name="Forma95_49" draw:style-name="gr9" draw:text-style-name="P3" svg:width="0.9cm" svg:height="0.701cm" draw:control="control129"/></text:p>
          </table:table-cell>
        </table:table-row>
        <table:table-row table:style-name="Tabla8.24">
          <table:table-cell table:style-name="Tabla8.A24" office:value-type="string">
            <text:p text:style-name="P61"><draw:control text:anchor-type="as-char" draw:z-index="96" draw:name="Forma64" draw:style-name="gr6" draw:text-style-name="P12" svg:width="0.301cm" svg:height="0.301cm" draw:control="control71"/><text:span text:style-name="T64"><text:s text:c="2"/></text:span>Asesoramiento jurídico</text:p>
            <text:p text:style-name="P61"/>
          </table:table-cell>
          <table:table-cell table:style-name="Tabla8.B24" office:value-type="string">
            <text:p text:style-name="P65"><draw:control text:anchor-type="as-char" draw:z-index="134" draw:name="Forma95_23" draw:style-name="gr1" draw:text-style-name="P3" svg:width="0.9cm" svg:height="0.701cm" draw:control="control107"/></text:p>
          </table:table-cell>
          <table:table-cell table:style-name="Tabla8.C24" office:value-type="string">
            <text:p text:style-name="P66"><draw:control text:anchor-type="as-char" draw:z-index="186" draw:name="Forma96_23" draw:style-name="gr9" draw:text-style-name="P3" svg:width="6.402cm" svg:height="0.701cm" draw:control="control159"/></text:p>
          </table:table-cell>
          <table:table-cell table:style-name="Tabla8.D6" office:value-type="string">
            <text:p text:style-name="P67"><draw:control text:anchor-type="as-char" draw:z-index="157" draw:name="Forma95_50" draw:style-name="gr9" draw:text-style-name="P3" svg:width="0.9cm" svg:height="0.701cm" draw:control="control130"/></text:p>
          </table:table-cell>
        </table:table-row>
        <table:table-row table:style-name="Tabla8.25">
          <table:table-cell table:style-name="Tabla8.A25" office:value-type="string">
            <text:p text:style-name="P71"><draw:control text:anchor-type="as-char" draw:z-index="97" draw:name="Forma65" draw:style-name="gr6" draw:text-style-name="P12" svg:width="0.301cm" svg:height="0.301cm" draw:control="control72"/><text:span text:style-name="T64"><text:s text:c="2"/></text:span>Asesoramiento, información derivación a recursos en general</text:p>
          </table:table-cell>
          <table:table-cell table:style-name="Tabla8.B25" office:value-type="string">
            <text:p text:style-name="P65"><draw:control text:anchor-type="as-char" draw:z-index="135" draw:name="Forma95_24" draw:style-name="gr1" draw:text-style-name="P3" svg:width="0.9cm" svg:height="0.701cm" draw:control="control108"/></text:p>
          </table:table-cell>
          <table:table-cell table:style-name="Tabla8.C25" office:value-type="string">
            <text:p text:style-name="P66"><draw:control text:anchor-type="as-char" draw:z-index="187" draw:name="Forma96_24" draw:style-name="gr9" draw:text-style-name="P3" svg:width="6.402cm" svg:height="0.701cm" draw:control="control160"/></text:p>
          </table:table-cell>
          <table:table-cell table:style-name="Tabla8.D6" office:value-type="string">
            <text:p text:style-name="P67"><draw:control text:anchor-type="as-char" draw:z-index="158" draw:name="Forma95_51" draw:style-name="gr9" draw:text-style-name="P3" svg:width="0.9cm" svg:height="0.701cm" draw:control="control131"/></text:p>
          </table:table-cell>
        </table:table-row>
        <table:table-row table:style-name="Tabla8.26">
          <table:table-cell table:style-name="Tabla8.A26" office:value-type="string">
            <text:p text:style-name="P71"><draw:control text:anchor-type="as-char" draw:z-index="98" draw:name="Forma66" draw:style-name="gr6" draw:text-style-name="P12" svg:width="0.401cm" svg:height="0.301cm" draw:control="control73"/><text:span text:style-name="T66"><text:s/></text:span>Apoyo al tratamiento de desintoxicación y reinserción de personas con adiciones</text:p>
          </table:table-cell>
          <table:table-cell table:style-name="Tabla8.B26" office:value-type="string">
            <text:p text:style-name="P65"><draw:control text:anchor-type="as-char" draw:z-index="136" draw:name="Forma95_25" draw:style-name="gr9" draw:text-style-name="P3" svg:width="0.9cm" svg:height="0.701cm" draw:control="control109"/></text:p>
          </table:table-cell>
          <table:table-cell table:style-name="Tabla8.C26" office:value-type="string">
            <text:p text:style-name="P66"><draw:control text:anchor-type="as-char" draw:z-index="188" draw:name="Forma96_25" draw:style-name="gr9" draw:text-style-name="P3" svg:width="6.402cm" svg:height="0.701cm" draw:control="control161"/></text:p>
          </table:table-cell>
          <table:table-cell table:style-name="Tabla8.D6" office:value-type="string">
            <text:p text:style-name="P67"><draw:control text:anchor-type="as-char" svg:y="-0.113cm" draw:z-index="215" draw:name="Forma103" draw:style-name="gr4" draw:text-style-name="P3" svg:width="0.9cm" svg:height="0.701cm" draw:control="control188"/></text:p>
          </table:table-cell>
        </table:table-row>
        <table:table-row table:style-name="Tabla8.27">
          <table:table-cell table:style-name="Tabla8.A27" office:value-type="string">
            <text:p text:style-name="P68"><draw:control text:anchor-type="as-char" draw:z-index="99" draw:name="Forma67" draw:style-name="gr6" draw:text-style-name="P12" svg:width="0.301cm" svg:height="0.301cm" draw:control="control74"/><text:span text:style-name="T64"><text:s text:c="2"/></text:span>Apoyo a la inserción laboral</text:p>
            <text:p text:style-name="P61"/>
          </table:table-cell>
          <table:table-cell table:style-name="Tabla8.B27" office:value-type="string">
            <text:p text:style-name="P72"><draw:control text:anchor-type="as-char" draw:z-index="161" draw:name="Forma95_56" draw:style-name="gr1" draw:text-style-name="P3" svg:width="0.9cm" svg:height="0.701cm" draw:control="control134"/></text:p>
          </table:table-cell>
          <table:table-cell table:style-name="Tabla8.C27" office:value-type="string">
            <text:p text:style-name="P66"><draw:control text:anchor-type="as-char" draw:z-index="189" draw:name="Forma96_26" draw:style-name="gr9" draw:text-style-name="P3" svg:width="6.402cm" svg:height="0.701cm" draw:control="control162"/></text:p>
          </table:table-cell>
          <table:table-cell table:style-name="Tabla8.D6" office:value-type="string">
            <text:p text:style-name="P67"><draw:control text:anchor-type="as-char" draw:z-index="159" draw:name="Forma95_53" draw:style-name="gr9" draw:text-style-name="P3" svg:width="0.9cm" svg:height="0.701cm" draw:control="control132"/></text:p>
          </table:table-cell>
        </table:table-row>
        <table:table-row table:style-name="Tabla8.28">
          <table:table-cell table:style-name="Tabla8.A28" office:value-type="string">
            <text:p text:style-name="P73"><draw:control text:anchor-type="as-char" draw:z-index="100" draw:name="Forma70" draw:style-name="gr6" draw:text-style-name="P12" svg:width="0.301cm" svg:height="0.301cm" draw:control="control75"/><text:span text:style-name="T64"><text:s text:c="2"/></text:span>Unidad de estancia diurna. <text:span text:style-name="T69">Se</text:span>rvicio de atención integral</text:p>
          </table:table-cell>
          <table:table-cell table:style-name="Tabla8.B28" office:value-type="string">
            <text:p text:style-name="P72"><draw:control text:anchor-type="as-char" draw:z-index="162" draw:name="Forma95_57" draw:style-name="gr1" draw:text-style-name="P3" svg:width="0.9cm" svg:height="0.701cm" draw:control="control135"/></text:p>
          </table:table-cell>
          <table:table-cell table:style-name="Tabla8.C28" office:value-type="string">
            <text:p text:style-name="P66"><draw:control text:anchor-type="as-char" draw:z-index="190" draw:name="Forma96_27" draw:style-name="gr9" draw:text-style-name="P3" svg:width="6.402cm" svg:height="0.701cm" draw:control="control163"/></text:p>
          </table:table-cell>
          <table:table-cell table:style-name="Tabla8.D28" office:value-type="string">
            <text:p text:style-name="P67"><draw:control text:anchor-type="as-char" draw:z-index="160" draw:name="Forma95_54" draw:style-name="gr9" draw:text-style-name="P3" svg:width="0.9cm" svg:height="0.701cm" draw:control="control133"/></text:p>
          </table:table-cell>
        </table:table-row>
        <table:table-row table:style-name="Tabla8.29">
          <table:table-cell table:style-name="Tabla8.A29" office:value-type="string">
            <text:p text:style-name="P74"><draw:control text:anchor-type="paragraph" draw:z-index="101" draw:name="Forma77" draw:style-name="gr7" draw:text-style-name="P12" svg:width="0.301cm" svg:height="0.301cm" svg:x="0.101cm" svg:y="0cm" draw:control="control76"/><text:span text:style-name="T67"><text:s text:c="6"/></text:span><text:span text:style-name="T63">Otros: </text:span><text:span text:style-name="T70">(</text:span><text:span text:style-name="T71">indicar</text:span><text:span text:style-name="T70">)</text:span></text:p>
            <text:p text:style-name="P75"/>
            <text:p text:style-name="P68"/>
          </table:table-cell>
          <table:table-cell table:style-name="Tabla8.B29" office:value-type="string">
            <text:p text:style-name="P72"><draw:control text:anchor-type="as-char" draw:z-index="163" draw:name="Forma95_58" draw:style-name="gr1" draw:text-style-name="P3" svg:width="0.9cm" svg:height="0.701cm" draw:control="control136"/></text:p>
          </table:table-cell>
          <table:table-cell table:style-name="Tabla8.C29" office:value-type="string">
            <text:p text:style-name="P66"><draw:control text:anchor-type="as-char" draw:z-index="191" draw:name="Forma96_28" draw:style-name="gr9" draw:text-style-name="P3" svg:width="6.402cm" svg:height="0.701cm" draw:control="control164"/></text:p>
          </table:table-cell>
          <table:table-cell table:style-name="Tabla8.D29" office:value-type="string">
            <text:p text:style-name="P67"><draw:control text:anchor-type="as-char" draw:z-index="164" draw:name="Forma95_55" draw:style-name="gr9" draw:text-style-name="P3" svg:width="0.9cm" svg:height="0.701cm" draw:control="control137"/></text:p>
          </table:table-cell>
        </table:table-row>
        <text:soft-page-break/>
        <table:table-row table:style-name="Tabla8.30">
          <table:table-cell table:style-name="Tabla8.A30" table:number-columns-spanned="4" office:value-type="string">
            <text:list text:style-name="L1">
              <text:list-item>
                <text:p text:style-name="P76">Observaciones:</text:p>
              </text:list-item>
            </text:list>
            <text:p text:style-name="P77"><draw:control text:anchor-type="as-char" draw:z-index="240" draw:name="Control 2" draw:style-name="gr1" draw:text-style-name="P3" svg:width="15.32cm" svg:height="8.441cm" draw:control="control213"/></text:p>
            <text:p text:style-name="P77"/>
            <text:p text:style-name="P77"><draw:control text:anchor-type="paragraph" draw:z-index="225" draw:name="Control 3" draw:style-name="gr2" draw:text-style-name="P3" svg:width="0.054cm" svg:height="0.212cm" svg:x="16.713cm" svg:y="1.596cm" draw:control="control198"/>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><draw:control text:anchor-type="paragraph" draw:z-index="234" draw:name="Forma 20" draw:style-name="gr2" draw:text-style-name="P3" svg:width="3.97cm" svg:height="1.576cm" svg:x="11.942cm" svg:y="7.696cm" draw:control="control207"/><text:span text:style-name="T72">7</text:span><text:span text:style-name="T73">.</text:span><text:span text:style-name="T74">2</text:span><text:span text:style-name="T73">. Fase de evaluación.</text:span></text:p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78"><draw:control text:anchor-type="paragraph" draw:z-index="112" draw:name="Forma94" draw:style-name="gr2" draw:text-style-name="P3" svg:width="3.97cm" svg:height="1.576cm" svg:x="11.615cm" svg:y="0.954cm" draw:control="control85"/><draw:control text:anchor-type="paragraph" draw:z-index="232" draw:name="Forma 18" draw:style-name="gr2" draw:text-style-name="P3" svg:width="3.97cm" svg:height="1.576cm" svg:x="11.561cm" svg:y="2.953cm" draw:control="control205"/><draw:control text:anchor-type="paragraph" draw:z-index="236" draw:name="Forma 22" draw:style-name="gr2" draw:text-style-name="P3" svg:width="3.97cm" svg:height="1.576cm" svg:x="7.214cm" svg:y="3.034cm" draw:control="control209"/><draw:control text:anchor-type="paragraph" draw:z-index="237" draw:name="Forma 23" draw:style-name="gr2" draw:text-style-name="P3" svg:width="3.97cm" svg:height="1.576cm" svg:x="7.276cm" svg:y="5.242cm" draw:control="control210"/><draw:control text:anchor-type="paragraph" draw:z-index="235" draw:name="Forma 21" draw:style-name="gr2" draw:text-style-name="P3" svg:width="3.97cm" svg:height="1.576cm" svg:x="7.214cm" svg:y="0.928cm" draw:control="control208"/><draw:control text:anchor-type="char" draw:z-index="233" draw:name="Forma 19" draw:style-name="gr3" draw:text-style-name="P3" svg:width="3.97cm" svg:height="1.576cm" svg:x="11.615cm" svg:y="5.11cm" draw:control="control206"/>Actividad</text:p>
          </table:table-cell>
          <table:table-cell table:style-name="Tabla15.A1" office:value-type="string">
            <text:p text:style-name="P79">Resultados esperados</text:p>
          </table:table-cell>
          <table:table-cell table:style-name="Tabla15.C1" office:value-type="string">
            <text:p text:style-name="P80">Indicadores de evaluación</text:p>
          </table:table-cell>
        </table:table-row>
        <table:table-row table:style-name="Tabla15.2">
          <table:table-cell table:style-name="Tabla15.A2" office:value-type="string">
            <text:p text:style-name="P81"><draw:control text:anchor-type="as-char" svg:y="-0.399cm" draw:z-index="214" draw:name="Forma102" draw:style-name="gr4" draw:text-style-name="P3" svg:width="6.601cm" svg:height="1.8cm" draw:control="control187"/></text:p>
          </table:table-cell>
          <table:table-cell table:style-name="Tabla15.B2" office:value-type="string">
            <text:p text:style-name="P81"/>
          </table:table-cell>
          <table:table-cell table:style-name="Tabla15.C2" office:value-type="string">
            <text:p text:style-name="P81"/>
          </table:table-cell>
        </table:table-row>
        <table:table-row table:style-name="Tabla15.2">
          <table:table-cell table:style-name="Tabla15.A3" office:value-type="string">
            <text:p text:style-name="P82"><draw:control text:anchor-type="as-char" draw:z-index="109" draw:name="Forma87_0" draw:style-name="gr10" draw:text-style-name="P3" svg:width="6.601cm" svg:height="1.8cm" draw:control="control83"/></text:p>
          </table:table-cell>
          <table:table-cell table:style-name="Tabla15.B3" office:value-type="string">
            <text:p text:style-name="P82"/>
          </table:table-cell>
          <table:table-cell table:style-name="Tabla15.C3" office:value-type="string">
            <text:p text:style-name="P82"/>
          </table:table-cell>
        </table:table-row>
        <table:table-row table:style-name="Tabla15.2">
          <table:table-cell table:style-name="Tabla15.A4" office:value-type="string">
            <text:p text:style-name="P83"><draw:control text:anchor-type="as-char" draw:z-index="110" draw:name="Forma87_1" draw:style-name="gr10" draw:text-style-name="P3" svg:width="6.601cm" svg:height="1.8cm" draw:control="control84"/></text:p>
          </table:table-cell>
          <table:table-cell table:style-name="Tabla15.B4" office:value-type="string">
            <text:p text:style-name="P83"/>
          </table:table-cell>
          <table:table-cell table:style-name="Tabla15.C4" office:value-type="string">
            <text:p text:style-name="P82"/>
          </table:table-cell>
        </table:table-row>
        <table:table-row table:style-name="Tabla15.2">
          <table:table-cell table:style-name="Tabla15.A5" office:value-type="string">
            <text:p text:style-name="P84"><draw:control text:anchor-type="char" draw:z-index="238" draw:name="Forma 24" draw:style-name="gr3" draw:text-style-name="P3" svg:width="3.97cm" svg:height="1.576cm" svg:x="7.241cm" svg:y="0.159cm" draw:control="control211"/><draw:control text:anchor-type="as-char" svg:y="-0.529cm" draw:z-index="239" draw:name="Forma87_ 1" draw:style-name="gr4" draw:text-style-name="P3" svg:width="6.601cm" svg:height="1.8cm" draw:control="control212"/></text:p>
          </table:table-cell>
          <table:table-cell table:style-name="Tabla15.B5" office:value-type="string">
            <text:p text:style-name="P82"/>
          </table:table-cell>
          <table:table-cell table:style-name="Tabla15.C5" office:value-type="string">
            <text:p text:style-name="P85"/>
          </table:table-cell>
        </table:table-row>
        <text:soft-page-break/>
        <table:table-row table:style-name="Tabla15.6">
          <table:table-cell table:style-name="Tabla15.A6" table:number-columns-spanned="3" office:value-type="string">
            <text:list text:style-name="WW8Num7">
              <text:list-header>
                <text:p text:style-name="P86"/>
              </text:list-header>
              <text:list-item>
                <text:p text:style-name="P87"><text:span text:style-name="T75">Impacto del proyecto</text:span><text:span text:style-name="T76"> </text:span><text:span text:style-name="T77"><text:s/></text:span><text:span text:style-name="T78">(en la población objeto del trabajo</text:span><text:span text:style-name="T79"> </text:span><text:span text:style-name="T78">diferen</text:span><text:span text:style-name="T79">ciar </text:span><text:span text:style-name="T78">entre mujeres y hombres</text:span><text:span text:style-name="T79">)</text:span><text:span text:style-name="T78">.</text:span></text:p>
              </text:list-item>
            </text:list>
            <text:p text:style-name="P88"><draw:control text:anchor-type="as-char" svg:y="-0.088cm" draw:z-index="52" draw:name="Forma93" draw:style-name="gr4" draw:text-style-name="P3" svg:width="15.481cm" svg:height="4.68cm" draw:control="control27"/></text:p>
            <text:list text:style-name="L2">
              <text:list-header>
                <text:p text:style-name="P89"/>
              </text:list-header>
              <text:list-item>
                <text:p text:style-name="P90"><text:span text:style-name="T80">Ob</text:span><text:span text:style-name="T81">servaciones</text:span></text:p>
              </text:list-item>
            </text:list>
            <text:p text:style-name="P91"><draw:control text:anchor-type="as-char" draw:z-index="241" draw:name="Control 10" draw:style-name="gr1" draw:text-style-name="P3" svg:width="15.32cm" svg:height="6.554cm" draw:control="control214"/></text:p>
          </table:table-cell>
          <table:covered-table-cell/>
          <table:covered-table-cell/>
        </table:table-row>
      </table:table>
      <text:p text:style-name="P92"/>
      <text:p text:style-name="P92"/>
      <text:p text:style-name="P93"><text:span text:style-name="T82">8</text:span><text:span text:style-name="T83">. COORDINACIÓN INSTITUCIONAL.</text:span><text:span text:style-name="T84"> </text:span><text:span text:style-name="T85">(</text:span><text:span text:style-name="T84">Concretar cómo se va a llevar a cabo la coordinación</text:span><text:span text:style-name="T85">)</text:span><text:span text:style-name="T84">.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list text:style-name="WW8Num8">
              <text:list-item>
                <text:p text:style-name="P94"><text:s/>Con la Delegación de Servicios Sociales: </text:p>
              </text:list-item>
            </text:list>
            <text:p text:style-name="P95"><draw:control text:anchor-type="char" draw:z-index="40" draw:name="Forma69" draw:style-name="gr3" draw:text-style-name="P3" svg:width="15.004cm" svg:height="2.331cm" svg:x="0.64cm" svg:y="0.332cm" draw:control="control15"/></text:p>
            <text:p text:style-name="P96"><text:s text:c="8"/></text:p>
            <text:p text:style-name="P96"/>
            <text:p text:style-name="P96"/>
            <text:p text:style-name="P96"/>
            <text:p text:style-name="P96"/>
            <text:list text:style-name="WW8Num9">
              <text:list-item>
                <text:p text:style-name="P97">Con otras entidades e instituciones:</text:p>
              </text:list-item>
            </text:list>
            <text:p text:style-name="P98"><text:span text:style-name="T86"><text:s text:c="2"/></text:span><draw:control text:anchor-type="as-char" svg:y="-2.32cm" draw:z-index="39" draw:name="Forma68" draw:style-name="gr4" draw:text-style-name="P3" svg:width="15.001cm" svg:height="3.521cm" draw:control="control14"/></text:p>
            <text:p text:style-name="P99"/>
          </table:table-cell>
        </table:table-row>
      </table:table>
      <text:p text:style-name="P100"/>
      <text:p text:style-name="P100"/>
      <text:p text:style-name="P100"/>
      <text:p text:style-name="P100"><text:soft-page-break/><text:span text:style-name="T60">9</text:span>. PERSONAS DESTINATARIAS.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B" table:number-columns-repeated="4"/>
        <table:table-column table:style-name="Tabla1.I"/>
        <table:table-row table:style-name="Tabla1.1">
          <table:table-cell table:style-name="Tabla1.A1" table:number-rows-spanned="2" office:value-type="string">
            <text:p text:style-name="P101"/>
          </table:table-cell>
          <table:table-cell table:style-name="Tabla1.B1" table:number-columns-spanned="8" office:value-type="string">
            <text:p text:style-name="P101"/>
            <text:p text:style-name="P102"><text:span text:style-name="T87"><text:s/></text:span><text:span text:style-name="T88"><text:s/>NÚMERO TOTAL </text:span><text:span text:style-name="T87">DE PERSONAS BENEFICIARIAS</text:span><text:span text:style-name="T88"> <text:s text:c="2"/></text:span><text:span text:style-name="T88"><draw:control text:anchor-type="as-char" draw:z-index="192" draw:name="Forma283" draw:style-name="gr1" draw:text-style-name="P3" svg:width="5.321cm" svg:height="0.701cm" draw:control="control16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 table:style-name="Tabla1.A1"/>
          <table:table-cell table:style-name="Tabla1.A1" office:value-type="string">
            <text:p text:style-name="P103">0-5 </text:p>
            <text:p text:style-name="P103">años</text:p>
          </table:table-cell>
          <table:table-cell table:style-name="Tabla1.A1" office:value-type="string">
            <text:p text:style-name="P103">6-12 </text:p>
            <text:p text:style-name="P103">años</text:p>
          </table:table-cell>
          <table:table-cell table:style-name="Tabla1.A1" office:value-type="string">
            <text:p text:style-name="P103">13-1<text:span text:style-name="T89">8</text:span></text:p>
            <text:p text:style-name="P103">años</text:p>
          </table:table-cell>
          <table:table-cell table:style-name="Tabla1.A1" office:value-type="string">
            <text:p text:style-name="P103">19-29 años</text:p>
          </table:table-cell>
          <table:table-cell table:style-name="Tabla1.A1" office:value-type="string">
            <text:p text:style-name="P103">30-<text:span text:style-name="T89">64</text:span> </text:p>
            <text:p text:style-name="P103">años</text:p>
          </table:table-cell>
          <table:table-cell table:style-name="Tabla1.A1" office:value-type="string">
            <text:p text:style-name="P104">65-79</text:p>
            <text:p text:style-name="P103">años</text:p>
          </table:table-cell>
          <table:table-cell table:style-name="Tabla1.A1" office:value-type="string">
            <text:p text:style-name="P103">80 años y más</text:p>
          </table:table-cell>
          <table:table-cell table:style-name="Tabla1.B1" office:value-type="string">
            <text:p text:style-name="P103">TOTAL</text:p>
          </table:table-cell>
        </table:table-row>
        <table:table-row table:style-name="Tabla1.3">
          <table:table-cell table:style-name="Tabla1.A3" office:value-type="string">
            <text:p text:style-name="P105">H</text:p>
          </table:table-cell>
          <table:table-cell table:style-name="Tabla1.B3" office:value-type="string">
            <text:p text:style-name="P106"><draw:control text:anchor-type="as-char" draw:z-index="193" draw:name="Forma208" draw:style-name="gr1" draw:text-style-name="P3" svg:width="0.9cm" svg:height="0.701cm" draw:control="control166"/></text:p>
          </table:table-cell>
          <table:table-cell table:style-name="Tabla1.C3" office:value-type="string">
            <text:p text:style-name="P106"><draw:control text:anchor-type="as-char" svg:y="-0.559cm" draw:z-index="194" draw:name="Forma210" draw:style-name="gr4" draw:text-style-name="P3" svg:width="0.9cm" svg:height="0.701cm" draw:control="control167"/></text:p>
          </table:table-cell>
          <table:table-cell table:style-name="Tabla1.D3" office:value-type="string">
            <text:p text:style-name="P106"><draw:control text:anchor-type="as-char" draw:z-index="195" draw:name="Forma217" draw:style-name="gr1" draw:text-style-name="P3" svg:width="0.9cm" svg:height="0.701cm" draw:control="control168"/></text:p>
            <text:p text:style-name="P107"/>
          </table:table-cell>
          <table:table-cell table:style-name="Tabla1.E3" office:value-type="string">
            <text:p text:style-name="P106"><draw:control text:anchor-type="as-char" draw:z-index="196" draw:name="Forma218" draw:style-name="gr1" draw:text-style-name="P3" svg:width="0.9cm" svg:height="0.701cm" draw:control="control169"/></text:p>
          </table:table-cell>
          <table:table-cell table:style-name="Tabla1.F3" office:value-type="string">
            <text:p text:style-name="P106"><draw:control text:anchor-type="as-char" draw:z-index="197" draw:name="Forma219" draw:style-name="gr1" draw:text-style-name="P3" svg:width="0.9cm" svg:height="0.701cm" draw:control="control170"/></text:p>
          </table:table-cell>
          <table:table-cell table:style-name="Tabla1.F3" office:value-type="string">
            <text:p text:style-name="P108"><draw:control text:anchor-type="as-char" draw:z-index="198" draw:name="Forma220" draw:style-name="gr1" draw:text-style-name="P3" svg:width="0.9cm" svg:height="0.701cm" draw:control="control171"/></text:p>
          </table:table-cell>
          <table:table-cell table:style-name="Tabla1.H3" office:value-type="string">
            <text:p text:style-name="P106"><draw:control text:anchor-type="as-char" draw:z-index="199" draw:name="Forma221" draw:style-name="gr1" draw:text-style-name="P3" svg:width="0.9cm" svg:height="0.701cm" draw:control="control172"/></text:p>
          </table:table-cell>
          <table:table-cell table:style-name="Tabla1.I3" office:value-type="string">
            <text:p text:style-name="P106"><draw:control text:anchor-type="as-char" draw:z-index="200" draw:name="Forma222" draw:style-name="gr1" draw:text-style-name="P3" svg:width="1.698cm" svg:height="0.701cm" draw:control="control173"/></text:p>
            <text:p text:style-name="P108"/>
          </table:table-cell>
        </table:table-row>
        <table:table-row table:style-name="Tabla1.3">
          <table:table-cell table:style-name="Tabla1.A4" office:value-type="string">
            <text:p text:style-name="P105">M</text:p>
          </table:table-cell>
          <table:table-cell table:style-name="Tabla1.B3" office:value-type="string">
            <text:p text:style-name="P106"><draw:control text:anchor-type="as-char" draw:z-index="201" draw:name="Forma209" draw:style-name="gr1" draw:text-style-name="P3" svg:width="0.9cm" svg:height="0.701cm" draw:control="control174"/></text:p>
          </table:table-cell>
          <table:table-cell table:style-name="Tabla1.C3" office:value-type="string">
            <text:p text:style-name="P106"><draw:control text:anchor-type="as-char" draw:z-index="202" draw:name="Forma211" draw:style-name="gr1" draw:text-style-name="P3" svg:width="0.9cm" svg:height="0.701cm" draw:control="control175"/></text:p>
          </table:table-cell>
          <table:table-cell table:style-name="Tabla1.D3" office:value-type="string">
            <text:p text:style-name="P106"><draw:control text:anchor-type="as-char" draw:z-index="203" draw:name="Forma224" draw:style-name="gr1" draw:text-style-name="P3" svg:width="0.9cm" svg:height="0.701cm" draw:control="control176"/></text:p>
          </table:table-cell>
          <table:table-cell table:style-name="Tabla1.E3" office:value-type="string">
            <text:p text:style-name="P108"><draw:control text:anchor-type="as-char" draw:z-index="204" draw:name="Forma225" draw:style-name="gr1" draw:text-style-name="P3" svg:width="0.9cm" svg:height="0.701cm" draw:control="control177"/></text:p>
          </table:table-cell>
          <table:table-cell table:style-name="Tabla1.F3" office:value-type="string">
            <text:p text:style-name="P106"><draw:control text:anchor-type="as-char" draw:z-index="205" draw:name="Forma226" draw:style-name="gr1" draw:text-style-name="P3" svg:width="0.9cm" svg:height="0.701cm" draw:control="control178"/></text:p>
          </table:table-cell>
          <table:table-cell table:style-name="Tabla1.F3" office:value-type="string">
            <text:p text:style-name="P106"><draw:control text:anchor-type="as-char" draw:z-index="206" draw:name="Forma227" draw:style-name="gr1" draw:text-style-name="P3" svg:width="0.9cm" svg:height="0.701cm" draw:control="control179"/></text:p>
          </table:table-cell>
          <table:table-cell table:style-name="Tabla1.H3" office:value-type="string">
            <text:p text:style-name="P106"><draw:control text:anchor-type="as-char" draw:z-index="207" draw:name="Forma228" draw:style-name="gr1" draw:text-style-name="P3" svg:width="0.9cm" svg:height="0.701cm" draw:control="control180"/></text:p>
          </table:table-cell>
          <table:table-cell table:style-name="Tabla1.I4" office:value-type="string">
            <text:p text:style-name="P106"><draw:control text:anchor-type="as-char" draw:z-index="208" draw:name="Forma229" draw:style-name="gr1" draw:text-style-name="P3" svg:width="1.671cm" svg:height="0.701cm" draw:control="control181"/></text:p>
          </table:table-cell>
        </table:table-row>
      </table:table>
      <text:p text:style-name="P109"/>
      <text:p text:style-name="P109"/>
      <text:p text:style-name="P110"><text:span text:style-name="T90">1</text:span><text:span text:style-name="T91">0</text:span><text:span text:style-name="T90">. CALEND</text:span><text:span text:style-name="T92">ARIO </text:span><text:span text:style-name="T93">Y DURACIÓN DEL PROYECTO. </text:span><text:span text:style-name="T94">TRANSPORTE</text:span><text:span text:style-name="T95">.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11"><text:span text:style-name="T96">Fecha</text:span><text:span text:style-name="T97"> </text:span><text:s/>inicio <text:s text:c="3"/><draw:control text:anchor-type="as-char" svg:y="-0.28cm" draw:z-index="53" draw:name="Forma82" draw:style-name="gr11" draw:text-style-name="P3" svg:width="3.001cm" svg:height="0.701cm" draw:control="control28"/><text:span text:style-name="T98"><text:s text:c="2"/></text:span><text:span text:style-name="T96"><text:s/></text:span><text:span text:style-name="T99"><text:s text:c="10"/></text:span><text:span text:style-name="T96"><text:s text:c="3"/>fecha</text:span><text:span text:style-name="T97"> </text:span><text:span text:style-name="T98">finalización <text:s/></text:span><text:span text:style-name="T98"><draw:control text:anchor-type="as-char" draw:z-index="54" draw:name="Forma16" draw:style-name="gr1" draw:text-style-name="P3" svg:width="3.001cm" svg:height="0.701cm" draw:control="control29"/></text:span></text:p>
          </table:table-cell>
        </table:table-row>
        <table:table-row table:style-name="Tabla6.2">
          <table:table-cell table:style-name="Tabla6.A2" office:value-type="string">
            <text:p text:style-name="P112">Meses de ejecución: </text:p>
            <text:p text:style-name="P113"><text:s/><draw:control text:anchor-type="as-char" draw:z-index="65" draw:name="Forma21" draw:style-name="gr6" draw:text-style-name="P12" svg:width="0.401cm" svg:height="0.401cm" draw:control="control40"/><text:s text:c="2"/>enero <text:s text:c="4"/><text:span text:style-name="T100"><text:s/></text:span><text:s/><draw:control text:anchor-type="as-char" draw:z-index="66" draw:name="Forma22" draw:style-name="gr6" draw:text-style-name="P12" svg:width="0.401cm" svg:height="0.401cm" draw:control="control41"/><text:s text:c="2"/>febrero <text:s text:c="3"/><text:span text:style-name="T99"><text:s/></text:span><text:s text:c="3"/><draw:control text:anchor-type="as-char" draw:z-index="67" draw:name="Forma23" draw:style-name="gr6" draw:text-style-name="P12" svg:width="0.401cm" svg:height="0.401cm" draw:control="control42"/><text:s/>marzo <text:s text:c="3"/><text:span text:style-name="T99"><text:s text:c="2"/></text:span><text:s text:c="11"/><draw:control text:anchor-type="as-char" draw:z-index="68" draw:name="Forma24" draw:style-name="gr6" draw:text-style-name="P12" svg:width="0.401cm" svg:height="0.401cm" draw:control="control43"/><text:s/>abril <text:s text:c="12"/><draw:control text:anchor-type="as-char" draw:z-index="69" draw:name="Forma29" draw:style-name="gr6" draw:text-style-name="P12" svg:width="0.401cm" svg:height="0.401cm" draw:control="control44"/><text:s/>mayo <text:s text:c="8"/><text:span text:style-name="T100"><text:s text:c="2"/></text:span><text:s text:c="4"/><draw:control text:anchor-type="as-char" draw:z-index="70" draw:name="Forma30" draw:style-name="gr6" draw:text-style-name="P12" svg:width="0.401cm" svg:height="0.401cm" draw:control="control45"/><text:s text:c="4"/>junio <text:s text:c="14"/></text:p>
            <text:p text:style-name="P113"><text:s/><draw:control text:anchor-type="as-char" draw:z-index="71" draw:name="Forma31" draw:style-name="gr6" draw:text-style-name="P12" svg:width="0.401cm" svg:height="0.401cm" draw:control="control46"/><text:s/>julio <text:s text:c="9"/><draw:control text:anchor-type="as-char" draw:z-index="72" draw:name="Forma32" draw:style-name="gr6" draw:text-style-name="P12" svg:width="0.398cm" svg:height="0.398cm" draw:control="control47"/><text:s text:c="2"/>agosto <text:s text:c="5"/><text:span text:style-name="T99"><text:s/></text:span><text:s text:c="2"/><draw:control text:anchor-type="as-char" draw:z-index="73" draw:name="Forma33" draw:style-name="gr6" draw:text-style-name="P12" svg:width="0.401cm" svg:height="0.401cm" draw:control="control48"/><text:s/>septiembre <text:s text:c="8"/><draw:control text:anchor-type="as-char" draw:z-index="74" draw:name="Forma34" draw:style-name="gr6" draw:text-style-name="P12" svg:width="0.401cm" svg:height="0.401cm" draw:control="control49"/><text:s/>octubre <text:s text:c="6"/><draw:control text:anchor-type="as-char" draw:z-index="75" draw:name="Forma35" draw:style-name="gr6" draw:text-style-name="P12" svg:width="0.401cm" svg:height="0.401cm" draw:control="control50"/><text:span text:style-name="T100"><text:s/></text:span>noviembre <text:s text:c="5"/><draw:control text:anchor-type="as-char" draw:z-index="76" draw:name="Forma36" draw:style-name="gr6" draw:text-style-name="P12" svg:width="0.398cm" svg:height="0.371cm" draw:control="control51"/>diciembre</text:p>
          </table:table-cell>
        </table:table-row>
        <table:table-row table:style-name="Tabla6.3">
          <table:table-cell table:style-name="Tabla6.A2" office:value-type="string">
            <text:p text:style-name="P114"/>
            <text:p text:style-name="P115"><text:span text:style-name="T101">Días a la semana</text:span><text:span text:style-name="T102"> en las que participa el beneficiario/a</text:span>: <text:span text:style-name="T103"><text:s/></text:span></text:p>
            <text:p text:style-name="P115"><draw:control text:anchor-type="as-char" draw:z-index="209" draw:name="Forma97" draw:style-name="gr6" draw:text-style-name="P12" svg:width="0.371cm" svg:height="0.318cm" draw:control="control182"/><text:s/>1 día <text:s text:c="3"/><draw:control text:anchor-type="as-char" draw:z-index="210" draw:name="Forma98" draw:style-name="gr6" draw:text-style-name="P12" svg:width="0.371cm" svg:height="0.292cm" draw:control="control183"/><text:s/>2 día <text:span text:style-name="T103"><text:s/></text:span><text:s text:c="2"/><draw:control text:anchor-type="as-char" draw:z-index="211" draw:name="Forma99" draw:style-name="gr6" draw:text-style-name="P12" svg:width="0.292cm" svg:height="0.292cm" draw:control="control184"/><text:s/>3 día <text:span text:style-name="T103"><text:s/></text:span><text:s text:c="2"/><draw:control text:anchor-type="as-char" draw:z-index="212" draw:name="Forma100" draw:style-name="gr6" draw:text-style-name="P12" svg:width="0.345cm" svg:height="0.292cm" draw:control="control185"/><text:s/>4 día <text:s text:c="4"/><draw:control text:anchor-type="as-char" draw:z-index="213" draw:name="Forma101" draw:style-name="gr6" draw:text-style-name="P12" svg:width="0.292cm" svg:height="0.265cm" draw:control="control186"/><text:s/>5 días o más</text:p>
            <text:p text:style-name="P115"/>
          </table:table-cell>
        </table:table-row>
        <table:table-row table:style-name="Tabla6.4">
          <table:table-cell table:style-name="Tabla6.A2" office:value-type="string">
            <text:p text:style-name="P116"><text:span text:style-name="T97">Duración</text:span><text:span text:style-name="T60"> diaria</text:span><text:span text:style-name="T97"> de la a</text:span><text:span text:style-name="T104">ctividad</text:span><text:span text:style-name="T105">: <text:s text:c="4"/></text:span><text:span text:style-name="T106"><text:s/></text:span><text:span text:style-name="T107"><text:s/></text:span><text:span text:style-name="T108"><draw:control text:anchor-type="as-char" draw:z-index="55" draw:name="Forma15" draw:style-name="gr6" draw:text-style-name="P12" svg:width="0.345cm" svg:height="0.345cm" draw:control="control30"/></text:span><text:span text:style-name="T109"><text:s/></text:span><text:span text:style-name="T110">entre 1 y </text:span><text:span text:style-name="T111">4</text:span><text:span text:style-name="T109"> horas <text:s/></text:span><text:span text:style-name="T108"><text:s text:c="3"/></text:span><text:span text:style-name="T108"><draw:control text:anchor-type="as-char" draw:z-index="56" draw:name="Forma275" draw:style-name="gr6" draw:text-style-name="P12" svg:width="0.318cm" svg:height="0.292cm" draw:control="control31"/></text:span><text:span text:style-name="T108"><text:s text:c="2"/></text:span><text:span text:style-name="T111">5 horas</text:span><text:span text:style-name="T112"> <text:s/></text:span><text:span text:style-name="T108"><text:s text:c="4"/></text:span><text:span text:style-name="T113"><draw:control text:anchor-type="as-char" draw:z-index="57" draw:name="Forma276" draw:style-name="gr6" draw:text-style-name="P12" svg:width="0.477cm" svg:height="0.424cm" draw:control="control32"/></text:span><text:span text:style-name="T108"><text:s/></text:span><text:span text:style-name="T111">6 </text:span><text:span text:style-name="T108">horas</text:span><text:span text:style-name="T112"> <text:s text:c="2"/></text:span><text:span text:style-name="T113"><draw:control text:anchor-type="as-char" draw:z-index="58" draw:name="Forma277" draw:style-name="gr6" draw:text-style-name="P12" svg:width="0.292cm" svg:height="0.318cm" draw:control="control33"/></text:span><text:span text:style-name="T113"><text:s/></text:span><text:span text:style-name="T114"><text:s/></text:span><text:span text:style-name="T111">7 o más </text:span><text:span text:style-name="T110">horas</text:span></text:p>
            <text:p text:style-name="P117"><text:s text:c="2"/></text:p>
          </table:table-cell>
        </table:table-row>
        <table:table-row table:style-name="Tabla6.5">
          <table:table-cell table:style-name="Tabla6.A2" office:value-type="string">
            <text:list text:style-name="WW8Num3">
              <text:list-header>
                <text:p text:style-name="P118"><text:span text:style-name="T115">Servicio de transporte</text:span><text:span text:style-name="T116"> diario</text:span><text:span text:style-name="T117">: <text:s text:c="5"/></text:span><text:span text:style-name="T118"><draw:control text:anchor-type="as-char" draw:z-index="59" draw:name="Forma279" draw:style-name="gr6" draw:text-style-name="P12" svg:width="0.398cm" svg:height="0.345cm" draw:control="control34"/></text:span><text:span text:style-name="T118"><text:s text:c="2"/></text:span><text:span text:style-name="T119">Si</text:span><text:span text:style-name="T118"> <text:s text:c="16"/></text:span><text:span text:style-name="T118"><draw:control text:anchor-type="as-char" draw:z-index="60" draw:name="Forma280" draw:style-name="gr6" draw:text-style-name="P12" svg:width="0.345cm" svg:height="0.345cm" draw:control="control35"/></text:span><text:span text:style-name="T118"><text:s text:c="2"/>No</text:span></text:p>
                <text:p text:style-name="P119"/>
              </text:list-header>
            </text:list>
          </table:table-cell>
        </table:table-row>
      </table:table>
      <text:p text:style-name="P120"/>
      <text:p text:style-name="P120"/>
      <text:p text:style-name="P1">11. RECURSOS <text:span text:style-name="T120">Y EQUIPAMIENTOS</text:span>.</text:p>
      <text:p text:style-name="P121"><text:span text:style-name="T49">11.1 </text:span><text:span text:style-name="T121">Recursos humanos.</text:span></text:p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122">RECURSOS HUMANOS</text:p>
          </table:table-cell>
          <table:table-cell table:style-name="Tabla18.B1" office:value-type="string">
            <text:p text:style-name="P122">NÚMERO</text:p>
          </table:table-cell>
        </table:table-row>
        <table:table-row table:style-name="Tabla18.2">
          <table:table-cell table:style-name="Tabla18.A2" office:value-type="string">
            <text:p text:style-name="P123">Profesional contratado por la entidad <text:s text:c="2"/><text:span text:style-name="T122"><text:s text:c="36"/></text:span><text:span text:style-name="T123"><text:s text:c="5"/></text:span><text:span text:style-name="T122"><text:s text:c="8"/></text:span><text:span text:style-name="T124"><text:s text:c="3"/></text:span><text:span text:style-name="T122"><text:s text:c="6"/></text:span></text:p>
          </table:table-cell>
          <table:table-cell table:style-name="Tabla18.B2" office:value-type="string">
            <text:p text:style-name="P124"><draw:control text:anchor-type="as-char" svg:y="-0.185cm" draw:z-index="227" draw:name="Control 5" draw:style-name="gr4" draw:text-style-name="P3" svg:width="2.435cm" svg:height="0.689cm" draw:control="control200"/></text:p>
          </table:table-cell>
        </table:table-row>
        <table:table-row table:style-name="Tabla18.3">
          <table:table-cell table:style-name="Tabla18.A3" office:value-type="string">
            <text:p text:style-name="P125">Profesional autónomo o independiente <text:s text:c="2"/><text:span text:style-name="T124"><text:s text:c="6"/></text:span><text:s/><text:span text:style-name="T125"><text:s text:c="6"/></text:span><text:s text:c="18"/><text:span text:style-name="T122"><text:s text:c="17"/></text:span><text:span text:style-name="T124"><text:s text:c="3"/></text:span><text:span text:style-name="T122"><text:s text:c="11"/></text:span><text:span text:style-name="T123"><text:s text:c="6"/></text:span></text:p>
          </table:table-cell>
          <table:table-cell table:style-name="Tabla18.B3" office:value-type="string">
            <text:p text:style-name="P126"><draw:control text:anchor-type="as-char" svg:y="-0.185cm" draw:z-index="228" draw:name="Control 6" draw:style-name="gr4" draw:text-style-name="P3" svg:width="2.435cm" svg:height="0.689cm" draw:control="control201"/></text:p>
          </table:table-cell>
        </table:table-row>
        <table:table-row table:style-name="Tabla18.4">
          <table:table-cell table:style-name="Tabla18.A4" office:value-type="string">
            <text:p text:style-name="P127"><text:s/><text:span text:style-name="T126">V</text:span>oluntarios/as <text:span text:style-name="T127"><text:s text:c="2"/></text:span><text:span text:style-name="T70"><text:s text:c="7"/></text:span><text:s/><text:span text:style-name="T122"><text:s text:c="28"/></text:span><text:span text:style-name="T125"><text:s text:c="6"/></text:span><text:span text:style-name="T122"><text:s text:c="16"/></text:span><text:span text:style-name="T125"><text:s text:c="6"/></text:span><text:span text:style-name="T122"><text:s text:c="10"/></text:span><text:span text:style-name="T124"><text:s text:c="4"/></text:span><text:span text:style-name="T122"><text:s text:c="31"/></text:span></text:p>
          </table:table-cell>
          <table:table-cell table:style-name="Tabla18.B4" office:value-type="string">
            <text:p text:style-name="P128"><draw:control text:anchor-type="as-char" svg:y="-0.185cm" draw:z-index="229" draw:name="Control 7" draw:style-name="gr4" draw:text-style-name="P3" svg:width="2.435cm" svg:height="0.689cm" draw:control="control202"/></text:p>
          </table:table-cell>
        </table:table-row>
        <table:table-row table:style-name="Tabla18.5">
          <table:table-cell table:style-name="Tabla18.A5" office:value-type="string">
            <text:p text:style-name="P129"><text:s text:c="2"/><text:span text:style-name="T128"><text:s text:c="117"/></text:span></text:p>
            <text:p text:style-name="P130">Otros<text:span text:style-name="T70"> (especificar):</text:span><text:span text:style-name="T62"> <text:s/></text:span><text:s/><text:span text:style-name="T99"><text:s/></text:span><text:span text:style-name="T125"><text:s text:c="10"/></text:span><text:s/><text:span text:style-name="T122"><text:s text:c="19"/></text:span><text:span text:style-name="T124"><text:s/></text:span><text:span text:style-name="T70"><text:s text:c="50"/></text:span><text:span text:style-name="T124"><text:s/></text:span><text:span text:style-name="T99"><text:s/></text:span><text:span text:style-name="T124"><text:s/></text:span><text:span text:style-name="T122"><text:s/></text:span><text:span text:style-name="T124"><text:s/></text:span><text:span text:style-name="T122"><text:s text:c="6"/></text:span></text:p>
          </table:table-cell>
          <table:table-cell table:style-name="Tabla18.B5" office:value-type="string">
            <text:p text:style-name="P131"><draw:control text:anchor-type="as-char" svg:y="-0.185cm" draw:z-index="230" draw:name="Control 8" draw:style-name="gr4" draw:text-style-name="P3" svg:width="2.435cm" svg:height="0.689cm" draw:control="control203"/></text:p>
          </table:table-cell>
        </table:table-row>
        <table:table-row table:style-name="Tabla18.6">
          <table:table-cell table:style-name="Tabla18.A6" office:value-type="string">
            <text:p text:style-name="P132">TOTAL <text:s text:c="74"/></text:p>
            <text:p text:style-name="P133"><text:span text:style-name="T2"><text:s text:c="8"/></text:span><text:span text:style-name="T129"><text:s text:c="84"/></text:span><text:span text:style-name="T130"><text:s text:c="7"/></text:span><text:span text:style-name="T129"><text:s text:c="2"/></text:span><text:span text:style-name="T81"><text:s text:c="4"/></text:span><text:span text:style-name="T129"><text:s text:c="4"/></text:span><text:span text:style-name="T131"><text:s text:c="2"/></text:span><text:span text:style-name="T129"><text:s text:c="52"/></text:span></text:p>
          </table:table-cell>
          <table:table-cell table:style-name="Tabla18.B6" office:value-type="string">
            <text:p text:style-name="P134"><draw:control text:anchor-type="as-char" svg:y="-0.423cm" draw:z-index="231" draw:name="Control 9" draw:style-name="gr4" draw:text-style-name="P3" svg:width="2.435cm" svg:height="0.689cm" draw:control="control204"/></text:p>
          </table:table-cell>
        </table:table-row>
      </table:table>
      <text:p text:style-name="P135"/>
      <text:p text:style-name="P135"/>
      <text:p text:style-name="P136"><text:span text:style-name="T132">1</text:span><text:span text:style-name="T133">1.2</text:span><text:span text:style-name="T134">. Recursos materiales que la entidad pone a disposición para la realización del proyect</text:span><text:span text:style-name="T132">o.</text:span>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37"><draw:control text:anchor-type="as-char" svg:y="-2.381cm" draw:z-index="111" draw:name="Forma84" draw:style-name="gr4" draw:text-style-name="P3" svg:width="15.426cm" svg:height="3.525cm" draw:control="control280"/></text:p>
          </table:table-cell>
        </table:table-row>
      </table:table>
      <text:p text:style-name="P138"><text:soft-page-break/></text:p>
      <text:p text:style-name="P138"/>
      <text:p text:style-name="P139"><text:span text:style-name="T8">1</text:span><text:span text:style-name="T135">1.</text:span><text:span text:style-name="T8">3. Equipamiento que la entidad pone a disposición para la realización del proyecto.</text:span></text:p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table:number-columns-spanned="2" office:value-type="string">
            <text:p text:style-name="P122">SEDE/LOCAL</text:p>
            <text:p text:style-name="P140"><text:s/>( <text:span text:style-name="T37">espacio físico donde se va a desarrollar el proyecto)</text:span></text:p>
          </table:table-cell>
          <table:covered-table-cell/>
        </table:table-row>
        <table:table-row table:style-name="Tabla21.1">
          <table:table-cell table:style-name="Tabla21.A2" office:value-type="string">
            <text:p text:style-name="P141"/>
          </table:table-cell>
          <table:table-cell table:style-name="Tabla21.B2" office:value-type="string">
            <text:p text:style-name="P142">PROPIO</text:p>
          </table:table-cell>
        </table:table-row>
        <table:table-row table:style-name="Tabla21.1">
          <table:table-cell table:style-name="Tabla21.A3" office:value-type="string">
            <text:p text:style-name="P141"><draw:control text:anchor-type="as-char" draw:z-index="36" draw:name="Forma206" draw:style-name="gr6" draw:text-style-name="P12" svg:width="0.373cm" svg:height="0.422cm" draw:control="control11"/></text:p>
          </table:table-cell>
          <table:table-cell table:style-name="Tabla21.B3" office:value-type="string">
            <text:p text:style-name="P142">ALQUILADO</text:p>
          </table:table-cell>
        </table:table-row>
        <table:table-row table:style-name="Tabla21.1">
          <table:table-cell table:style-name="Tabla21.A4" office:value-type="string">
            <text:p text:style-name="P141"><draw:control text:anchor-type="as-char" draw:z-index="37" draw:name="Forma207" draw:style-name="gr6" draw:text-style-name="P12" svg:width="0.294cm" svg:height="0.324cm" draw:control="control12"/></text:p>
          </table:table-cell>
          <table:table-cell table:style-name="Tabla21.B4" office:value-type="string">
            <text:p text:style-name="P137"><text:span text:style-name="T136">CEDIDO: (especificar dirección) <text:s text:c="5"/></text:span><text:span text:style-name="T136"><draw:control text:anchor-type="as-char" svg:y="-0.33cm" draw:z-index="38" draw:name="Forma285" draw:style-name="gr4" draw:text-style-name="P3" svg:width="11.069cm" svg:height="0.701cm" draw:control="control13"/></text:span></text:p>
          </table:table-cell>
        </table:table-row>
      </table:table>
      <text:p text:style-name="P143"/>
      <text:p text:style-name="P143"/>
      <text:p text:style-name="P144">1<text:span text:style-name="T61">1.4</text:span>. Recursos económicos.</text:p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table:number-columns-spanned="2" office:value-type="string">
            <text:p text:style-name="P145"><text:span text:style-name="T137">COSTE TOTAL DEL PROYECTO <text:s text:c="2"/></text:span><text:span text:style-name="T138"><text:s text:c="16"/></text:span><text:span text:style-name="T139"><text:s text:c="6"/></text:span><text:span text:style-name="T138"><text:s text:c="7"/></text:span><text:span text:style-name="T140"><text:s text:c="11"/></text:span><text:span text:style-name="T138"><text:s text:c="48"/></text:span><text:span text:style-name="T138"><draw:control text:anchor-type="as-char" draw:z-index="105" draw:name="Forma115" draw:style-name="gr12" draw:text-style-name="P3" svg:width="3.001cm" svg:height="0.701cm" draw:control="control80"/></text:span></text:p>
          </table:table-cell>
          <table:covered-table-cell/>
        </table:table-row>
        <table:table-row table:style-name="Tabla22.2">
          <table:table-cell table:style-name="Tabla22.A2" office:value-type="string">
            <text:p text:style-name="P146"><text:span text:style-name="T141">1. </text:span><text:span text:style-name="T142">CONTRIBUCIÓN DE LA ENTIDAD SOLICITANTE <text:s/></text:span><text:span text:style-name="T143"><text:s text:c="2"/></text:span><text:span text:style-name="T144"><text:s text:c="4"/></text:span><text:span text:style-name="T145"><text:s text:c="13"/></text:span><text:span text:style-name="T146"><text:s text:c="41"/></text:span><text:span text:style-name="T147"><text:s text:c="14"/></text:span></text:p>
            <text:p text:style-name="P146"><text:span text:style-name="T146"><text:s text:c="37"/></text:span><text:span text:style-name="T3"><text:s text:c="2"/></text:span><text:span text:style-name="T146"><text:s text:c="21"/></text:span><text:s text:c="4"/></text:p>
          </table:table-cell>
          <table:table-cell table:style-name="Tabla22.B2" office:value-type="string">
            <text:p text:style-name="P147"><draw:control text:anchor-type="as-char" draw:z-index="104" draw:name="Forma167" draw:style-name="gr12" draw:text-style-name="P3" svg:width="3.001cm" svg:height="0.701cm" draw:control="control79"/></text:p>
          </table:table-cell>
        </table:table-row>
        <table:table-row table:style-name="Tabla22.3">
          <table:table-cell table:style-name="Tabla22.A2" office:value-type="string">
            <text:p text:style-name="P148"><text:span text:style-name="T141">2. </text:span><text:span text:style-name="T142">SUBVENCIONES CONCEDIDAS POR OTRAS ADMINISTRACIONES PÚBLICAS </text:span><text:span text:style-name="T148"><text:s/></text:span><text:span text:style-name="T142"><text:s text:c="8"/></text:span><text:s text:c="11"/><text:span text:style-name="T149"><text:s text:c="85"/></text:span><text:s text:c="3"/></text:p>
            <text:p text:style-name="P146"><draw:control text:anchor-type="paragraph" draw:z-index="106" draw:name="Forma41" draw:style-name="gr2" draw:text-style-name="P3" svg:width="11.948cm" svg:height="0.701cm" svg:x="0.229cm" svg:y="0.344cm" draw:control="control277"/><text:span text:style-name="T150"><text:s text:c="2"/></text:span><text:s/><text:span text:style-name="T150">(especificar)</text:span></text:p>
          </table:table-cell>
          <table:table-cell table:style-name="Tabla22.B2" office:value-type="string">
            <text:p text:style-name="P149"><draw:control text:anchor-type="as-char" svg:y="-0.51cm" draw:z-index="61" draw:name="Forma25" draw:style-name="gr11" draw:text-style-name="P3" svg:width="3.001cm" svg:height="0.701cm" draw:control="control36"/></text:p>
          </table:table-cell>
        </table:table-row>
        <table:table-row table:style-name="Tabla22.4">
          <table:table-cell table:style-name="Tabla22.A2" office:value-type="string">
            <text:p text:style-name="P150"><text:span text:style-name="T62">3. </text:span>SUBVENCIONES SOLICITADAS A OTRAS ADMINISTRACIONES PÚBLICAS<text:span text:style-name="T151"> </text:span>PENDIENTES <text:s/>DE RESOLUCIÓN <text:s text:c="2"/><text:span text:style-name="T152">(especificar)</text:span><text:span text:style-name="T136"> </text:span></text:p>
            <text:p text:style-name="P151"><draw:control text:anchor-type="paragraph" draw:z-index="303" draw:name="Forma 27" draw:style-name="gr2" draw:text-style-name="P3" svg:width="11.948cm" svg:height="0.701cm" svg:x="0.097cm" svg:y="0.55cm" draw:control="control276"/><text:s text:c="59"/><text:span text:style-name="T149"><text:s text:c="10"/></text:span><text:s text:c="5"/></text:p>
          </table:table-cell>
          <table:table-cell table:style-name="Tabla22.B2" office:value-type="string">
            <text:p text:style-name="P149"><draw:control text:anchor-type="as-char" draw:z-index="62" draw:name="Forma26" draw:style-name="gr12" draw:text-style-name="P3" svg:width="3.001cm" svg:height="0.701cm" draw:control="control37"/></text:p>
          </table:table-cell>
        </table:table-row>
        <table:table-row table:style-name="Tabla22.5">
          <table:table-cell table:style-name="Tabla22.A2" office:value-type="string">
            <text:p text:style-name="P152"><text:span text:style-name="T153">4. </text:span><text:span text:style-name="T154">OTRAS FUENTES DE FINANCIACIÓN .</text:span><text:span text:style-name="T155"> </text:span><text:span text:style-name="T156"><text:s text:c="2"/></text:span><text:span text:style-name="T157">(es</text:span><text:span text:style-name="T158">pecificar</text:span><text:span text:style-name="T159">)</text:span></text:p>
            <text:p text:style-name="P153"/>
            <text:p text:style-name="P152"><text:span text:style-name="T159"><text:s/></text:span><text:span text:style-name="T159"><draw:control text:anchor-type="as-char" svg:y="-0.39cm" draw:z-index="31" draw:name="Forma86" draw:style-name="gr4" draw:text-style-name="P3" svg:width="10.9cm" svg:height="0.701cm" draw:control="control6"/></text:span><text:span text:style-name="T137"><text:s text:c="2"/></text:span></text:p>
          </table:table-cell>
          <table:table-cell table:style-name="Tabla22.B2" office:value-type="string">
            <text:p text:style-name="P149"><draw:control text:anchor-type="as-char" draw:z-index="63" draw:name="Forma27" draw:style-name="gr10" draw:text-style-name="P3" svg:width="3.001cm" svg:height="0.701cm" draw:control="control38"/></text:p>
          </table:table-cell>
        </table:table-row>
        <table:table-row table:style-name="Tabla22.6">
          <table:table-cell table:style-name="Tabla22.A6" office:value-type="string">
            <text:p text:style-name="P154"><text:span text:style-name="T160">5. </text:span><text:span text:style-name="T161">CUANTÍA DE LA SUBVENCIÓN QUE SOLICITA AL AYUNTAMIENTO <text:s/></text:span><text:span text:style-name="T62"><text:s text:c="42"/></text:span></text:p>
            <text:p text:style-name="P146"><text:span text:style-name="T162"><text:s/></text:span><text:span text:style-name="T163"><text:s text:c="141"/></text:span><text:s text:c="2"/></text:p>
          </table:table-cell>
          <table:table-cell table:style-name="Tabla22.B6" office:value-type="string">
            <text:p text:style-name="P155"><draw:control text:anchor-type="as-char" draw:z-index="64" draw:name="Forma28" draw:style-name="gr1" draw:text-style-name="P3" svg:width="3.001cm" svg:height="0.701cm" draw:control="control39"/></text:p>
          </table:table-cell>
        </table:table-row>
      </table:table>
      <text:p text:style-name="P1"/>
      <text:p text:style-name="P1"/>
      <text:p text:style-name="P1"/>
      <text:p text:style-name="P135"><text:span text:style-name="T8">1</text:span><text:span text:style-name="T135">2</text:span><text:span text:style-name="T8">. PRESUPUESTO DEL PROYECTO.</text:span></text:p>
      <text:p text:style-name="P4"/>
      <text:p text:style-name="P1">1<text:span text:style-name="T61">2</text:span>.1. Presupuesto del proyecto.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56"/>
            <text:p text:style-name="P157"><text:span text:style-name="T164">1. </text:span><text:span text:style-name="T165">GASTOS PREVISTOS DE PERSONAL</text:span></text:p>
          </table:table-cell>
          <table:table-cell table:style-name="Tabla10.B1" office:value-type="string">
            <text:p text:style-name="P158"><draw:control text:anchor-type="char" draw:z-index="243" draw:name="Forma71" draw:style-name="gr13" draw:text-style-name="P3" svg:width="2.65cm" svg:height="0.75cm" svg:x="0.34cm" svg:y="0cm" draw:control="control216"/>€</text:p>
          </table:table-cell>
        </table:table-row>
        <table:table-row table:style-name="Tabla10.2">
          <table:table-cell table:style-name="Tabla10.A2" office:value-type="string">
            <text:p text:style-name="P156"/>
            <text:p text:style-name="P157"><text:span text:style-name="T164">2. </text:span><text:span text:style-name="T165">GASTOS PREVISTOS DE MATERIAL</text:span></text:p>
          </table:table-cell>
          <table:table-cell table:style-name="Tabla10.B2" office:value-type="string">
            <text:p text:style-name="P158"><draw:control text:anchor-type="char" draw:z-index="244" draw:name="Forma72" draw:style-name="gr14" draw:text-style-name="P3" svg:width="2.65cm" svg:height="0.75cm" svg:x="0.34cm" svg:y="-0.166cm" draw:control="control217"/>€</text:p>
          </table:table-cell>
        </table:table-row>
        <table:table-row table:style-name="Tabla10.3">
          <table:table-cell table:style-name="Tabla10.A2" office:value-type="string">
            <text:p text:style-name="P159"/>
            <text:p text:style-name="P160"><text:span text:style-name="T164">3. </text:span><text:span text:style-name="T165">GASTOS PREVISTOS PARA EL DESARROLLO DE <text:s/>ACTIVIDAD </text:span></text:p>
            <text:p text:style-name="P161"/>
          </table:table-cell>
          <table:table-cell table:style-name="Tabla10.B2" office:value-type="string">
            <text:p text:style-name="P162"><draw:control text:anchor-type="char" draw:z-index="275" draw:name="Forma 26" draw:style-name="gr14" draw:text-style-name="P3" svg:width="2.65cm" svg:height="0.75cm" svg:x="0.34cm" svg:y="-0.166cm" draw:control="control248"/>€</text:p>
          </table:table-cell>
        </table:table-row>
        <table:table-row table:style-name="Tabla10.4">
          <table:table-cell table:style-name="Tabla10.A2" office:value-type="string">
            <text:p text:style-name="P163"/>
            <text:p text:style-name="P164"><text:span text:style-name="T166">4. </text:span>GASTOS PREVISTOS PARA EL PAGO DE SEGUROS DE RESPONSABILIDAD CIVIL Y VOLUNTARIOS/AS</text:p>
          </table:table-cell>
          <table:table-cell table:style-name="Tabla10.B2" office:value-type="string">
            <text:p text:style-name="P158"/>
            <text:p text:style-name="P158"><draw:control text:anchor-type="char" draw:z-index="245" draw:name="Forma 25" draw:style-name="gr14" draw:text-style-name="P3" svg:width="2.65cm" svg:height="0.75cm" svg:x="0.34cm" svg:y="-0.166cm" draw:control="control218"/>€</text:p>
          </table:table-cell>
        </table:table-row>
        <table:table-row table:style-name="Tabla10.5">
          <table:table-cell table:style-name="Tabla10.A5" office:value-type="string">
            <text:p text:style-name="P157"><text:span text:style-name="T164">5. </text:span><text:span text:style-name="T165">OTROS GASTOS</text:span></text:p>
          </table:table-cell>
          <table:table-cell table:style-name="Tabla10.B2" office:value-type="string">
            <text:p text:style-name="P158"><draw:control text:anchor-type="char" draw:z-index="246" draw:name="Forma75" draw:style-name="gr13" draw:text-style-name="P3" svg:width="2.65cm" svg:height="0.75cm" svg:x="0.34cm" svg:y="0cm" draw:control="control219"/>€</text:p>
          </table:table-cell>
        </table:table-row>
        <table:table-row table:style-name="Tabla10.6">
          <table:table-cell table:style-name="Tabla10.A6" office:value-type="string">
            <text:p text:style-name="P165">TOTAL DE GASTOS</text:p>
          </table:table-cell>
          <table:table-cell table:style-name="Tabla10.B6" office:value-type="string">
            <text:p text:style-name="P166"><draw:control text:anchor-type="as-char" svg:y="-0.4cm" draw:z-index="242" draw:name="Forma76" draw:style-name="gr11" draw:text-style-name="P3" svg:width="2.65cm" svg:height="0.75cm" draw:control="control215"/>€</text:p>
          </table:table-cell>
        </table:table-row>
      </table:table>
      <text:p text:style-name="P167"/>
      <text:p text:style-name="P1"><text:soft-page-break/></text:p>
      <text:p text:style-name="P1"/>
      <text:p text:style-name="P135"><text:span text:style-name="T8">1</text:span><text:span text:style-name="T135">2</text:span><text:span text:style-name="T8">.2. Presupuesto imputado al </text:span><text:span text:style-name="T167">A</text:span><text:span text:style-name="T8">yuntamiento</text:span><text:span text:style-name="T168">.</text:span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168"><text:span text:style-name="T166">1. </text:span>GASTOS PREVISTOS DE PERSONAL<text:span text:style-name="T169">(especificar) </text:span></text:p>
            <text:p text:style-name="P169"><draw:control text:anchor-type="as-char" svg:y="-6.689cm" draw:z-index="302" draw:name="Control 13" draw:style-name="gr4" draw:text-style-name="P3" svg:width="12.314cm" svg:height="7.593cm" draw:control="control275"/></text:p>
          </table:table-cell>
          <table:table-cell table:style-name="Tabla12.B1" office:value-type="string">
            <text:p text:style-name="P158"><draw:control text:anchor-type="as-char" svg:y="-0.49cm" draw:z-index="247" draw:name="Forma197" draw:style-name="gr11" draw:text-style-name="P3" svg:width="2.5cm" svg:height="0.75cm" draw:control="control220"/>€</text:p>
          </table:table-cell>
        </table:table-row>
        <table:table-row table:style-name="Tabla12.2">
          <table:table-cell table:style-name="Tabla12.A2" office:value-type="string">
            <text:p text:style-name="P169"><text:span text:style-name="T166">2. </text:span><text:span text:style-name="T170">GASTOS PREVISTOS DE MATERIAL</text:span><text:span text:style-name="T171"> </text:span><text:span text:style-name="T136">(</text:span><text:span text:style-name="T172">Marcar con una <text:s/>X <text:s/>lo que proceda)</text:span></text:p>
          </table:table-cell>
          <table:table-cell table:style-name="Tabla12.B2" office:value-type="string">
            <text:p text:style-name="P158"><draw:control text:anchor-type="as-char" svg:y="-0.499cm" draw:z-index="248" draw:name="Forma198" draw:style-name="gr11" draw:text-style-name="P3" svg:width="2.5cm" svg:height="0.75cm" draw:control="control221"/>€</text:p>
          </table:table-cell>
        </table:table-row>
        <table:table-row table:style-name="Tabla12.3">
          <table:table-cell table:style-name="Tabla12.A3" table:number-columns-spanned="2" office:value-type="string">
            <text:p text:style-name="P170"><text:s/><draw:control text:anchor-type="as-char" draw:z-index="249" draw:name="Forma233" draw:style-name="gr6" draw:text-style-name="P12" svg:width="0.318cm" svg:height="0.318cm" draw:control="control222"/><text:s/>Material fungible para talleres <text:s text:c="4"/></text:p>
          </table:table-cell>
          <table:covered-table-cell/>
        </table:table-row>
        <table:table-row table:style-name="Tabla12.4">
          <table:table-cell table:style-name="Tabla12.A4" table:number-columns-spanned="2" office:value-type="string">
            <text:p text:style-name="P170"><text:s/><draw:control text:anchor-type="as-char" draw:z-index="250" draw:name="Forma234" draw:style-name="gr6" draw:text-style-name="P12" svg:width="0.318cm" svg:height="0.318cm" draw:control="control223"/><text:s text:c="2"/>Reprografía y difusión</text:p>
          </table:table-cell>
          <table:covered-table-cell/>
        </table:table-row>
        <table:table-row table:style-name="Tabla12.5">
          <table:table-cell table:style-name="Tabla12.A5" table:number-columns-spanned="2" office:value-type="string">
            <text:p text:style-name="P170"><text:s/><draw:control text:anchor-type="as-char" draw:z-index="251" draw:name="Forma235" draw:style-name="gr6" draw:text-style-name="P12" svg:width="0.451cm" svg:height="0.477cm" draw:control="control224"/><text:s/>Material didáctico</text:p>
          </table:table-cell>
          <table:covered-table-cell/>
        </table:table-row>
        <table:table-row table:style-name="Tabla12.6">
          <table:table-cell table:style-name="Tabla12.A6" table:number-columns-spanned="2" office:value-type="string">
            <text:p text:style-name="P171"><text:s/><draw:control text:anchor-type="as-char" draw:z-index="252" draw:name="Forma236" draw:style-name="gr6" draw:text-style-name="P12" svg:width="0.371cm" svg:height="0.345cm" draw:control="control225"/><text:s text:c="2"/>Papelería y fotocopia</text:p>
          </table:table-cell>
          <table:covered-table-cell/>
        </table:table-row>
        <table:table-row table:style-name="Tabla12.7">
          <table:table-cell table:style-name="Tabla12.A7" table:number-columns-spanned="2" office:value-type="string">
            <text:p text:style-name="P171"><text:s/><draw:control text:anchor-type="as-char" draw:z-index="253" draw:name="Forma237" draw:style-name="gr6" draw:text-style-name="P12" svg:width="0.451cm" svg:height="0.292cm" draw:control="control226"/><text:s/>Material audiovisual fungible</text:p>
          </table:table-cell>
          <table:covered-table-cell/>
        </table:table-row>
        <table:table-row table:style-name="Tabla12.8">
          <table:table-cell table:style-name="Tabla12.A8" table:number-columns-spanned="2" office:value-type="string">
            <text:p text:style-name="P172"><text:s/><draw:control text:anchor-type="as-char" svg:y="-0.425cm" draw:z-index="254" draw:name="Forma238" draw:style-name="gr5" draw:text-style-name="P12" svg:width="0.632cm" svg:height="0.445cm" draw:control="control227"/>Libros y revistas </text:p>
          </table:table-cell>
          <table:covered-table-cell/>
        </table:table-row>
        <table:table-row table:style-name="Tabla12.9">
          <table:table-cell table:style-name="Tabla12.A9" table:number-columns-spanned="2" office:value-type="string">
            <text:p text:style-name="P172"><text:s/><draw:control text:anchor-type="as-char" draw:z-index="255" draw:name="Forma239" draw:style-name="gr6" draw:text-style-name="P12" svg:width="0.371cm" svg:height="0.371cm" draw:control="control228"/><text:s/>Documentación e instrumentos técnicos</text:p>
          </table:table-cell>
          <table:covered-table-cell/>
        </table:table-row>
        <table:table-row table:style-name="Tabla12.10">
          <table:table-cell table:style-name="Tabla12.A10" table:number-columns-spanned="2" office:value-type="string">
            <text:p text:style-name="P172"><text:s/><draw:control text:anchor-type="as-char" draw:z-index="256" draw:name="Forma240" draw:style-name="gr6" draw:text-style-name="P12" svg:width="0.398cm" svg:height="0.424cm" draw:control="control229"/><text:s/>Productos farmacéuticos (incluido -material higiénico-preventivo)</text:p>
          </table:table-cell>
          <table:covered-table-cell/>
        </table:table-row>
        <table:table-row table:style-name="Tabla12.11">
          <table:table-cell table:style-name="Tabla12.A11" table:number-columns-spanned="2" office:value-type="string">
            <text:p text:style-name="P172"><text:s/><draw:control text:anchor-type="as-char" draw:z-index="257" draw:name="Forma241" draw:style-name="gr6" draw:text-style-name="P12" svg:width="0.451cm" svg:height="0.371cm" draw:control="control230"/><text:s/>Productos de droguería e higiene</text:p>
          </table:table-cell>
          <table:covered-table-cell/>
        </table:table-row>
        <table:table-row table:style-name="Tabla12.12">
          <table:table-cell table:style-name="Tabla12.A12" table:number-columns-spanned="2" office:value-type="string">
            <text:p text:style-name="P172"><text:s/><draw:control text:anchor-type="as-char" draw:z-index="258" draw:name="Forma242" draw:style-name="gr6" draw:text-style-name="P12" svg:width="0.398cm" svg:height="0.371cm" draw:control="control231"/><text:s/>Vestuario y ropa de hogar </text:p>
          </table:table-cell>
          <table:covered-table-cell/>
        </table:table-row>
        <table:table-row table:style-name="Tabla12.13">
          <table:table-cell table:style-name="Tabla12.A13" table:number-columns-spanned="2" office:value-type="string">
            <text:p text:style-name="P172"><text:s/><draw:control text:anchor-type="as-char" draw:z-index="259" draw:name="Forma243" draw:style-name="gr6" draw:text-style-name="P12" svg:width="0.451cm" svg:height="0.451cm" draw:control="control232"/><text:s text:c="2"/>Alimentación</text:p>
          </table:table-cell>
          <table:covered-table-cell/>
        </table:table-row>
        <table:table-row table:style-name="Tabla12.14">
          <table:table-cell table:style-name="Tabla12.A14" table:number-columns-spanned="2" office:value-type="string">
            <text:p text:style-name="P173"><text:span text:style-name="T173"><text:s/></text:span><text:span text:style-name="T173"><draw:control text:anchor-type="as-char" draw:z-index="260" draw:name="Forma244" draw:style-name="gr6" draw:text-style-name="P12" svg:width="0.371cm" svg:height="0.345cm" draw:control="control233"/></text:span><text:span text:style-name="T173"><text:s/>Otros </text:span><text:span text:style-name="T174">(indicar)</text:span><text:span text:style-name="T173">:</text:span><text:span text:style-name="T173"><draw:control text:anchor-type="as-char" svg:y="-0.34cm" draw:z-index="261" draw:name="Forma81" draw:style-name="gr4" draw:text-style-name="P3" svg:width="15.581cm" svg:height="2.001cm" draw:control="control234"/></text:span></text:p>
          </table:table-cell>
          <table:covered-table-cell/>
        </table:table-row>
        <table:table-row table:style-name="Tabla12.15">
          <table:table-cell table:style-name="Tabla12.A15" office:value-type="string">
            <text:p text:style-name="P169"><text:span text:style-name="T166">3. </text:span>GASTOS PREVISTOS PARA EL DESARROLLO DE <text:s/>ACTIVIDADES<text:span text:style-name="T175">. </text:span><text:span text:style-name="T172">(Marcar con una X <text:s/>lo que proceda)</text:span></text:p>
          </table:table-cell>
          <table:table-cell table:style-name="Tabla12.B1" office:value-type="string">
            <text:p text:style-name="P158"><draw:control text:anchor-type="as-char" svg:y="-0.21cm" draw:z-index="262" draw:name="Forma199" draw:style-name="gr11" draw:text-style-name="P3" svg:width="2.5cm" svg:height="0.75cm" draw:control="control235"/>€</text:p>
          </table:table-cell>
        </table:table-row>
        <table:table-row table:style-name="Tabla12.16">
          <table:table-cell table:style-name="Tabla12.A16" table:number-columns-spanned="2" office:value-type="string">
            <text:p text:style-name="P174"><text:span text:style-name="T162"><text:s/></text:span><text:span text:style-name="T162"><draw:control text:anchor-type="as-char" draw:z-index="263" draw:name="Forma245" draw:style-name="gr6" draw:text-style-name="P12" svg:width="0.345cm" svg:height="0.477cm" draw:control="control236"/></text:span><text:span text:style-name="T162"><text:s text:c="2"/>Entradas a espectáculos y visitas culturales</text:span></text:p>
          </table:table-cell>
          <table:covered-table-cell/>
        </table:table-row>
        <table:table-row table:style-name="Tabla12.17">
          <table:table-cell table:style-name="Tabla12.A17" table:number-columns-spanned="2" office:value-type="string">
            <text:p text:style-name="P175"><text:s/><draw:control text:anchor-type="as-char" draw:z-index="264" draw:name="Forma246" draw:style-name="gr6" draw:text-style-name="P12" svg:width="0.503cm" svg:height="0.292cm" draw:control="control237"/>Transporte, facturas de gasolina, autobuses y taxi</text:p>
          </table:table-cell>
          <table:covered-table-cell/>
        </table:table-row>
        <text:soft-page-break/>
        <table:table-row table:style-name="Tabla12.18">
          <table:table-cell table:style-name="Tabla12.A18" table:number-columns-spanned="2" office:value-type="string">
            <text:p text:style-name="P174"><text:s/><draw:control text:anchor-type="as-char" draw:z-index="265" draw:name="Forma247" draw:style-name="gr6" draw:text-style-name="P12" svg:width="0.398cm" svg:height="0.318cm" draw:control="control238"/><text:s/>Dietas de voluntariado en concepto de <text:s/>transporte, manutención y alojamiento</text:p>
          </table:table-cell>
          <table:covered-table-cell/>
        </table:table-row>
        <table:table-row table:style-name="Tabla12.19">
          <table:table-cell table:style-name="Tabla12.A19" table:number-columns-spanned="2" office:value-type="string">
            <text:p text:style-name="P174"><text:s/><draw:control text:anchor-type="as-char" draw:z-index="266" draw:name="Forma248" draw:style-name="gr6" draw:text-style-name="P12" svg:width="0.451cm" svg:height="0.398cm" draw:control="control239"/>Restauración</text:p>
          </table:table-cell>
          <table:covered-table-cell/>
        </table:table-row>
        <table:table-row table:style-name="Tabla12.20">
          <table:table-cell table:style-name="Tabla12.A20" table:number-columns-spanned="2" office:value-type="string">
            <text:p text:style-name="P174"><text:s/><draw:control text:anchor-type="as-char" draw:z-index="267" draw:name="Forma249" draw:style-name="gr6" draw:text-style-name="P12" svg:width="0.424cm" svg:height="0.398cm" draw:control="control240"/>Alojamiento</text:p>
          </table:table-cell>
          <table:covered-table-cell/>
        </table:table-row>
        <table:table-row table:style-name="Tabla12.21">
          <table:table-cell table:style-name="Tabla12.A21" table:number-columns-spanned="2" office:value-type="string">
            <text:p text:style-name="P176"><text:span text:style-name="T173"><text:s/></text:span><text:span text:style-name="T173"><draw:control text:anchor-type="as-char" draw:z-index="268" draw:name="Forma251" draw:style-name="gr6" draw:text-style-name="P12" svg:width="0.398cm" svg:height="0.265cm" draw:control="control241"/></text:span><text:span text:style-name="T173"><text:s/>Tarjetas telefónicas (para teléfonos a nombre de la entidad).Gastos telefónicos. Otros suministros.</text:span></text:p>
          </table:table-cell>
          <table:covered-table-cell/>
        </table:table-row>
        <table:table-row table:style-name="Tabla12.22">
          <table:table-cell table:style-name="Tabla12.A22" table:number-columns-spanned="2" office:value-type="string">
            <text:p text:style-name="P176"><text:span text:style-name="T173"><text:s/></text:span><text:span text:style-name="T173"><draw:control text:anchor-type="as-char" draw:z-index="269" draw:name="Forma252" draw:style-name="gr6" draw:text-style-name="P12" svg:width="0.424cm" svg:height="0.424cm" draw:control="control242"/></text:span><text:span text:style-name="T173">Otros (</text:span><text:span text:style-name="T174">indicar</text:span><text:span text:style-name="T176">)</text:span><text:span text:style-name="T173"> </text:span><text:span text:style-name="T173"><draw:control text:anchor-type="as-char" draw:z-index="270" draw:name="Forma80" draw:style-name="gr1" draw:text-style-name="P3" svg:width="15.65cm" svg:height="2.001cm" draw:control="control243"/></text:span></text:p>
          </table:table-cell>
          <table:covered-table-cell/>
        </table:table-row>
        <table:table-row table:style-name="Tabla12.23">
          <table:table-cell table:style-name="Tabla12.A23" office:value-type="string">
            <text:p text:style-name="P177"/>
            <text:p text:style-name="P177"><text:span text:style-name="T166">4. </text:span>GASTOS PREVISTOS PARA EL PAGO DE SEGURO DE RESPONSABILIDAD CIVIL Y VOLUNTARIOS/AS</text:p>
            <text:p text:style-name="P177"/>
          </table:table-cell>
          <table:table-cell table:style-name="Tabla12.B23" office:value-type="string">
            <text:p text:style-name="P178"><text:span text:style-name="T177"><draw:control text:anchor-type="as-char" draw:z-index="271" draw:name="Forma290_0" draw:style-name="gr9" draw:text-style-name="P3" svg:width="2.5cm" svg:height="0.712cm" draw:control="control244"/></text:span><text:span text:style-name="T178"><text:s/>€</text:span><text:span text:style-name="T177"> <text:s text:c="3"/></text:span><text:span text:style-name="T179"><text:s text:c="28"/></text:span></text:p>
          </table:table-cell>
        </table:table-row>
        <table:table-row table:style-name="Tabla12.24">
          <table:table-cell table:style-name="Tabla12.A24" office:value-type="string">
            <text:p text:style-name="P179"/>
            <text:p text:style-name="P179"><text:span text:style-name="T166">5. </text:span>OTROS GASTOS<text:span text:style-name="T175"> </text:span><text:span text:style-name="T172">(</text:span><text:span text:style-name="T180">indicar</text:span><text:span text:style-name="T172">):</text:span></text:p>
            <text:p text:style-name="P180"><draw:control text:anchor-type="as-char" svg:y="-0.48cm" draw:z-index="272" draw:name="Forma216" draw:style-name="gr4" draw:text-style-name="P3" svg:width="12.431cm" svg:height="2.001cm" draw:control="control245"/></text:p>
          </table:table-cell>
          <table:table-cell table:style-name="Tabla12.B2" office:value-type="string">
            <text:p text:style-name="P181"><text:span text:style-name="T181"><draw:control text:anchor-type="as-char" draw:z-index="273" draw:name="Forma290_ 1" draw:style-name="gr9" draw:text-style-name="P3" svg:width="2.5cm" svg:height="0.712cm" draw:control="control246"/></text:span><text:span text:style-name="T175"><text:s/></text:span><text:span text:style-name="T181">€ <text:s/></text:span><text:s text:c="22"/></text:p>
          </table:table-cell>
        </table:table-row>
        <table:table-row table:style-name="Tabla12.25">
          <table:table-cell table:style-name="Tabla12.A25" office:value-type="string">
            <text:p text:style-name="P182">TOTAL DE GASTOS</text:p>
          </table:table-cell>
          <table:table-cell table:style-name="Tabla12.B25" office:value-type="string">
            <text:p text:style-name="P183"><text:s/></text:p>
            <text:p text:style-name="P184"><text:span text:style-name="T182"><text:s/></text:span><text:span text:style-name="T182"><draw:control text:anchor-type="as-char" draw:z-index="274" draw:name="Forma290_ 2" draw:style-name="gr9" draw:text-style-name="P3" svg:width="2.5cm" svg:height="0.712cm" draw:control="control247"/></text:span><text:span text:style-name="T182"><text:s/>€ <text:s/></text:span><text:span text:style-name="T183"><text:s text:c="2"/></text:span><text:span text:style-name="T184"><text:s text:c="31"/></text:span><text:span text:style-name="T185"><text:s text:c="26"/></text:span></text:p>
          </table:table-cell>
        </table:table-row>
        <table:table-row table:style-name="Tabla12.25">
          <table:table-cell table:style-name="Tabla12.A26" table:number-columns-spanned="2" office:value-type="string">
            <text:p text:style-name="P185">Observaciones</text:p>
            <text:p text:style-name="P186"/>
            <text:p text:style-name="P187"><draw:control text:anchor-type="as-char" svg:y="-2.23cm" draw:z-index="276" draw:name="Control 11" draw:style-name="gr4" draw:text-style-name="P3" svg:width="15.214cm" svg:height="4.347cm" draw:control="control249"/></text:p>
          </table:table-cell>
          <table:covered-table-cell/>
        </table:table-row>
      </table:table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><text:soft-page-break/></text:p>
      <text:p text:style-name="P189">CRITERIOS DE VALORACIÓN.</text:p>
      <text:p text:style-name="P190">Para obtener la consideración de entidad beneficiaria provisional se deberá alcanzar un mínimo de 40 puntos. No se otorgarán subvenciones a proyectos que obtengan una puntuación inferior.</text:p>
      <text:p text:style-name="P190"/>
      <text:p text:style-name="P191">A) CRITERIOS EN RELACIÓN A LA ENTIDAD<text:span text:style-name="T186"> </text:span>(<text:span text:style-name="T186">hasta</text:span> 40 puntos)</text:p>
      <text:list text:style-name="L3">
        <text:list-item>
          <text:p text:style-name="P192"><text:span text:style-name="T187">Experiencia de la entidad en programas de similar naturaleza al propues</text:span><text:span text:style-name="T188">to</text:span></text:p>
        </text:list-item>
        <text:list-item>
          <text:p text:style-name="P193"><text:span text:style-name="T188">Disponibilidad de medios</text:span><text:span text:style-name="T189">:</text:span><text:span text:style-name="T188"> materiales, humanos, metodológicos y tecnológicos propios</text:span></text:p>
        </text:list-item>
        <text:list-item>
          <text:p text:style-name="P194">Implantación local, volumen de personas socias y afiliadas en nuestra ciudad</text:p>
        </text:list-item>
        <text:list-item>
          <text:p text:style-name="P194">La entidad cuenta con un certificado en vigor expedido por un organismo externo y en base a la Norma ONG Calidad, ISO 9001:2015, EFQM u otros sistemas de calidad que garanticen el control de procesos, programas y servicios</text:p>
        </text:list-item>
        <text:list-item>
          <text:p text:style-name="P194">Alianzas y colaboraciones con otras entidades públicas o del tercer sector</text:p>
        </text:list-item>
        <text:list-item>
          <text:p text:style-name="P194">Paridad de la Junta Directiva</text:p>
          <text:p text:style-name="P194"/>
        </text:list-item>
      </text:list>
      <text:p text:style-name="P195"><text:span text:style-name="T190">B) CRITERIOS EN RELACIÓN AL PROYECTO O PROGRAMA</text:span><text:span text:style-name="T191">.</text:span><text:span text:style-name="T192"> </text:span></text:p>
      <text:p text:style-name="P195"><text:span text:style-name="T193">B</text:span><text:span text:style-name="T194">.1 Criterios generales del proyecto o programa</text:span><text:span text:style-name="T195"> </text:span><text:span text:style-name="T188"><text:s/></text:span><text:span text:style-name="T194">(</text:span><text:span text:style-name="T195">hasta</text:span><text:span text:style-name="T194"> 30 puntos)</text:span></text:p>
      <text:list text:style-name="L4">
        <text:list-item>
          <text:p text:style-name="P196"><text:span text:style-name="T196">Definición y justificación exacta y clara de la necesidad preexistente </text:span><text:span text:style-name="T197">a nivel local</text:span></text:p>
        </text:list-item>
        <text:list-item>
          <text:p text:style-name="P197"><text:span text:style-name="T196">Descripción de grupo destinatario/personas beneficiarias del programa</text:span><text:span text:style-name="T197"> y</text:span><text:span text:style-name="T196"> metodología para cuantificarlas</text:span></text:p>
        </text:list-item>
        <text:list-item>
          <text:p text:style-name="P197"><text:span text:style-name="T197">P</text:span><text:span text:style-name="T196">erspectiva de género en las distintas etapas del proyecto (diseño, ejecución y evaluación)</text:span></text:p>
        </text:list-item>
        <text:list-item>
          <text:p text:style-name="P197"><text:span text:style-name="T197">S</text:span><text:span text:style-name="T196">istema de evaluación adecuado para los fines del programa</text:span><text:span text:style-name="T197">. <text:s/>In</text:span><text:span text:style-name="T196">dicadores de seguimiento</text:span><text:span text:style-name="T197"> de los resultados</text:span><text:span text:style-name="T196"> específicos, medibles, relevantes, alcanzables a lo largo de todo el periodo de ejecución. </text:span><text:span text:style-name="T197">I</text:span><text:span text:style-name="T196">ndicadores de impacto </text:span><text:span text:style-name="T197">d</text:span><text:span text:style-name="T196">el programa <text:s/>en la consecución de los objetivos </text:span><text:span text:style-name="T197">y</text:span><text:span text:style-name="T196"> en el ámbito en el que se desarrolla el programa</text:span></text:p>
        </text:list-item>
        <text:list-item>
          <text:p text:style-name="P198">Coherencia de las acciones en relación a los objetivos y resultados previstos</text:p>
        </text:list-item>
        <text:list-item>
          <text:p text:style-name="P197"><text:span text:style-name="T196">Calendarización de actuaciones</text:span><text:span text:style-name="T197">. C</text:span><text:span text:style-name="T196">ronograma <text:s/>de actividades a desarrollar</text:span></text:p>
        </text:list-item>
        <text:list-item>
          <text:p text:style-name="P197"><text:span text:style-name="T197">Grado de participación acreditado de</text:span><text:span text:style-name="T196"> las personas destinatarias en el diseño, ejecución y evaluación</text:span></text:p>
        </text:list-item>
        <text:list-item>
          <text:p text:style-name="P197"><text:span text:style-name="T197">C</text:span><text:span text:style-name="T196">ompromisos de difusión de los resultados contenidos</text:span></text:p>
        </text:list-item>
        <text:list-item>
          <text:p text:style-name="P197"><text:span text:style-name="T197">I</text:span><text:span text:style-name="T196">nclusión de personas con discapacidad </text:span><text:span text:style-name="T197">en el proyecto.</text:span></text:p>
        </text:list-item>
      </text:list>
      <text:p text:style-name="P199"><text:span text:style-name="T193">B</text:span><text:span text:style-name="T194">.2 Innovación</text:span><text:span text:style-name="T195"> </text:span><text:span text:style-name="T194"><text:s/></text:span><text:span text:style-name="T195">(hasta</text:span><text:span text:style-name="T194"> 10 puntos)</text:span></text:p>
      <text:list text:style-name="L5">
        <text:list-item>
          <text:p text:style-name="P200"><text:span text:style-name="T198">Carácter</text:span><text:span text:style-name="T196"> nove</text:span><text:span text:style-name="T198">doso:</text:span><text:span text:style-name="T196"> naturaleza, originalidad, falta o escasez de precedentes </text:span><text:span text:style-name="T198">en los</text:span><text:span text:style-name="T196"> objetivos y formas de alcanzarlos frente a la problemática </text:span><text:span text:style-name="T198">a</text:span><text:span text:style-name="T196"> resolver. </text:span><text:span text:style-name="T198">A</text:span><text:span text:style-name="T196">ctuaciones, estudios y/o metodologías novedosas o que se hayan probado con éxito en otros entornos pero que tengan carácter pionero en nuestra ciudad</text:span></text:p>
        </text:list-item>
        <text:list-item>
          <text:p text:style-name="P201"><text:span text:style-name="T198">P</text:span><text:span text:style-name="T196">erspectiva interdisciplinar</text:span></text:p>
        </text:list-item>
        <text:list-item>
          <text:p text:style-name="P201"><text:span text:style-name="T198">E</text:span><text:span text:style-name="T196">mpleo de nuevas tecnologías</text:span></text:p>
        </text:list-item>
      </text:list>
      <text:p text:style-name="P199"><text:span text:style-name="T193">B</text:span><text:span text:style-name="T194">.3 Oportunidad del programa</text:span><text:span text:style-name="T187">.</text:span><text:span text:style-name="T199"> ( </text:span><text:span text:style-name="T200">d</text:span><text:span text:style-name="T199">e -20 a 0 puntos)</text:span></text:p>
      <text:list text:style-name="L6">
        <text:list-item>
          <text:p text:style-name="P202">Alineación con el eje, programa y prioridad de la convocatoria</text:p>
        </text:list-item>
        <text:list-item>
          <text:p text:style-name="P203">Complementariedad con las políticas públicas municipales en materia de Servicios Sociales</text:p>
        </text:list-item>
      </text:list>
      <text:p text:style-name="P199"><text:span text:style-name="T193">B</text:span><text:span text:style-name="T194">.4 Idoneidad del plan económico</text:span><text:span text:style-name="T200"> (hasta </text:span><text:span text:style-name="T201">15 puntos)</text:span></text:p>
      <text:list text:style-name="L7">
        <text:list-item>
          <text:p text:style-name="P204"><text:span text:style-name="T202">Grado de coherencia del p</text:span>resupuesto <text:span text:style-name="T202">en relación a</text:span> los objetivos propuestos </text:p>
        </text:list-item>
        <text:list-item>
          <text:p text:style-name="P205"><text:span text:style-name="T202">Características del </text:span>presupuesto<text:span text:style-name="T202">:</text:span> global, realista y asumible</text:p>
        </text:list-item>
        <text:list-item>
          <text:p text:style-name="P206"><text:span text:style-name="T202">C</text:span>ofinanciación mínima<text:span text:style-name="T202"> del proyecto del</text:span> <text:s/>veinte por ciento del coste total del proyecto y/o financiación propia y/o de terceros</text:p>
        </text:list-item>
      </text:list>
      <text:p text:style-name="P199"><text:span text:style-name="T193">B</text:span><text:span text:style-name="T194">.5 Impacto en el empleo y en el voluntariado </text:span><text:span text:style-name="T203"><text:s/></text:span><text:span text:style-name="T201">(</text:span><text:span text:style-name="T200">hasta</text:span><text:span text:style-name="T201"> 5 puntos)</text:span></text:p>
      <text:list text:style-name="L8">
        <text:list-item>
          <text:p text:style-name="P207"><text:span text:style-name="T202">Contratación del personal: </text:span>naturaleza, características y duración de la contratación del personal asalariado preexistente y de nueva incorporación</text:p>
        </text:list-item>
        <text:list-item>
          <text:p text:style-name="P208"><text:span text:style-name="T202">E</text:span>mpleo de personas con discapacidad</text:p>
        </text:list-item>
        <text:list-item>
          <text:p text:style-name="P208"><text:span text:style-name="T202">E</text:span>mpleo de jóvenes menores de 30 años, desempleados de larga duración, personas en riesgo de exclusión social, personas perceptoras del Ingreso Mínimo Vital y mujeres víctima de violencia de género</text:p>
        </text:list-item>
        <text:list-item>
          <text:p text:style-name="P208"><text:span text:style-name="T204">P</text:span><text:span text:style-name="T37">articipación de personal voluntario</text:span><text:span text:style-name="T204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Trebuchet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6" draw:display-name="Gradient 6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" style:family="paragraph" style:parent-style-name="Standard" style:next-style-name="Text_20_body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Symbol" fo:font-family="Symbol" style:font-charset="x-symbol" fo:font-size="10pt" fo:language="es" fo:country="ES" fo:font-style="normal" fo:font-weight="normal" style:font-size-asian="10pt" style:language-asian="zh" style:country-asian="CN" style:font-style-asian="normal" style:font-weight-asian="normal" style:font-name-complex="Symbol" style:font-family-complex="Symbol" style:font-charset-complex="x-symbol" style:font-size-complex="10pt" style:language-complex="hi" style:country-complex="IN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>
      <style:text-properties style:font-name="OpenSymbol1" fo:font-family="OpenSymbol, 'Arial Unicode MS'" style:font-name-complex="Times New Roman1" style:font-family-complex="'Times New Roman'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charset="x-symbol" fo:font-size="10pt" style:font-size-asian="10pt" style:language-asian="en" style:country-asian="US" style:font-name-complex="Symbol" style:font-family-complex="Symbol" style:font-charset-complex="x-symbol" style:font-size-complex="9pt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0" style:family="text">
      <style:text-properties style:font-name="Symbol" fo:font-family="Symbol" style:font-charset="x-symbol" fo:font-weight="bold" style:font-weight-asian="bold" style:font-name-complex="Symbol" style:font-family-complex="Symbol" style:font-charset-complex="x-symbol"/>
    </style:style>
    <style:style style:name="WW8Num8z1" style:family="text">
      <style:text-properties fo:color="#000000" loext:opacity="100%" style:font-name="OpenSymbol1" fo:font-family="OpenSymbol, 'Arial Unicode MS'" fo:font-size="10pt" style:rfc-language-tag="es-ES-u-co-trad" fo:language="es" fo:country="ES" fo:font-weight="bold" style:font-size-asian="10pt" style:font-weight-asian="bold" style:font-name-complex="OpenSymbol1" style:font-family-complex="OpenSymbol, 'Arial Unicode MS'" style:font-size-complex="9pt" style:font-weight-complex="bold"/>
    </style:style>
    <style:style style:name="WW8Num9z0" style:family="text">
      <style:text-properties style:font-name="Symbol" fo:font-family="Symbol" style:font-charset="x-symbol" fo:font-size="10pt" style:rfc-language-tag="es-ES-u-co-trad" fo:language="es" fo:country="ES" fo:font-weight="bold" style:font-size-asian="10pt" style:font-weight-asian="bold" style:font-name-complex="Symbol" style:font-family-complex="Symbol" style:font-charset-complex="x-symbol"/>
    </style:style>
    <style:style style:name="WW8Num9z1" style:family="text">
      <style:text-properties fo:color="#000000" loext:opacity="100%" style:font-name="OpenSymbol1" fo:font-family="OpenSymbol, 'Arial Unicode MS'" fo:font-size="10pt" style:rfc-language-tag="es-ES-u-co-trad" fo:language="es" fo:country="ES" fo:font-weight="bold" style:font-size-asian="10pt" style:font-weight-asian="bold" style:font-name-complex="OpenSymbol1" style:font-family-complex="OpenSymbol, 'Arial Unicode MS'" style:font-size-complex="9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51822f" style:font-size-asian="10pt" style:font-weight-asian="bold" style:font-name-complex="Arial" style:font-size-complex="10pt" style:font-weight-complex="bold"/>
    </style:style>
    <style:style style:name="MP2" style:family="paragraph">
      <style:paragraph-properties fo:text-align="end"/>
    </style:style>
    <style:style style:name="MP3" style:family="paragraph">
      <loext:graphic-properties draw:fill="none" draw:fill-color="#ffffff"/>
      <style:paragraph-properties fo:text-align="end"/>
      <style:text-properties fo:font-size="8pt" style:font-size-asian="8pt" style:font-size-complex="8pt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7pt" fo:font-weight="normal" officeooo:paragraph-rsid="0051822f" style:font-size-asian="7pt" style:font-weight-asian="normal" style:font-name-complex="Arial" style:font-size-complex="7pt" style:font-weight-complex="normal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weight="bold" officeooo:rsid="00c6e0b9" officeooo:paragraph-rsid="00c6e0b9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weight="normal" officeooo:paragraph-rsid="0051822f" style:font-size-asian="8pt" style:font-weight-asian="normal" style:font-name-complex="Arial" style:font-size-complex="8pt" style:font-weight-complex="normal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visible-area-left="0cm" draw:visible-area-top="0cm" draw:visible-area-width="4.146cm" draw:visible-area-height="3.593cm" draw:ole-draw-aspect="1"/>
    </style:style>
    <style:style style:name="Mgr1" style:family="graphic">
      <style:graphic-properties draw:stroke="none" svg:stroke-color="#000000" draw:fill="none" draw:fill-color="#ffffff" fo:min-height="0.7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005cm" fo:margin-bottom="2cm" fo:margin-left="2.64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8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-0.127cm" svg:y="-0.42cm" svg:width="2.36cm" svg:height="1.907cm" draw:z-index="12"><draw:object-ole xlink:href="./Object 1" xlink:type="simple" xlink:show="embed" xlink:actuate="onLoad"/><draw:image xlink:href="./ObjectReplacements/Object 1" xlink:type="simple" xlink:show="embed" xlink:actuate="onLoad"/><svg:desc>Objeto OLE</svg:desc></draw:frame><draw:frame text:anchor-type="char" draw:z-index="25" draw:name="Forma85" draw:style-name="Mgr1" draw:text-style-name="MP3" svg:width="2.356cm" svg:height="0.715cm" svg:x="13.555cm" svg:y="0.018cm"><draw:text-box><text:p text:style-name="MP2"><text:span text:style-name="MT1">Expte 7144/2026</text:span></text:p></draw:text-box></draw:frame>ANEXO II. MODELO DE PROYECTO</text:p>
        <text:p text:style-name="MP4"><text:s/></text:p>
        <text:p text:style-name="MP5">DELEGACIÓN DE SERVICIOS SOCIALES</text:p>
        <text:p text:style-name="MP6"/>
      </style:header>
      <style:footer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6-15T12:13:11.369000000</meta:creation-date>
    <dc:date>2026-06-17T13:52:37.262654700</dc:date>
    <meta:editing-duration>PT8H23M32S</meta:editing-duration>
    <meta:editing-cycles>99</meta:editing-cycles>
    <meta:generator>LibreOffice/25.8.6.2$Windows_X86_64 LibreOffice_project/b4b39682cd9868fa725bc664aff94278d315bd04</meta:generator>
    <meta:print-date>2024-06-25T13:47:55.233000000</meta:print-date>
    <meta:document-statistic meta:table-count="18" meta:image-count="0" meta:object-count="1" meta:page-count="13" meta:paragraph-count="384" meta:word-count="1736" meta:character-count="13624" meta:non-whitespace-character-count="10242"/>
  </office:meta>
</office:document-meta>
</file>