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2000000ED84EC4B2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068b03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0b347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f8dc" officeooo:paragraph-rsid="0017f8dc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.265cm" fo:margin-right="0.265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1ed95d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officeooo:paragraph-rsid="001ed95d" style:font-size-asian="10pt" style:font-size-complex="10pt"/>
    </style:style>
    <style:style style:name="P7" style:family="paragraph">
      <style:paragraph-properties fo:text-align="start"/>
    </style:style>
    <style:style style:name="P8" style:family="paragraph" style:parent-style-name="Standard" style:list-style-name="L1">
      <loext:graphic-properties draw:fill="none" draw:fill-hatch-name="hatch"/>
      <style:paragraph-properties fo:margin-left="0.3cm" fo:margin-right="0.499cm" fo:margin-top="0.199cm" fo:margin-bottom="0cm" style:contextual-spacing="false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pt" fo:font-weight="bold" officeooo:rsid="001ed95d" officeooo:paragraph-rsid="0015db1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91cm"/>
          <style:tab-stop style:position="-0.265cm"/>
        </style:tab-stops>
      </style:paragraph-properties>
      <style:text-properties fo:font-size="10pt" officeooo:paragraph-rsid="0015db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291cm"/>
          <style:tab-stop style:position="-0.265cm"/>
        </style:tab-stops>
      </style:paragraph-properties>
      <style:text-properties fo:font-size="10pt" officeooo:rsid="0015db1f" officeooo:paragraph-rsid="00200d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line-height="200%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91cm"/>
          <style:tab-stop style:position="-0.265cm"/>
        </style:tab-stops>
      </style:paragraph-properties>
      <style:text-properties style:font-name="Arial" fo:font-size="10pt" fo:font-weight="normal" officeooo:rsid="00200d72" officeooo:paragraph-rsid="00200d7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.199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00b3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199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0.4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7f8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238cm" fo:margin-right="0.318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fo:font-weight="normal" officeooo:rsid="001a1b5b" officeooo:paragraph-rsid="0017f8dc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99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rsid="001a1b5b" officeooo:paragraph-rsid="001daa18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199cm" fo:margin-right="0.4cm" fo:line-height="150%" fo:text-align="justify" style:justify-single-word="false" fo:orphans="2" fo:widows="2" fo:hyphenation-ladder-count="no-limit" fo:hyphenation-keep="auto" loext:hyphenation-keep-type="column" loext:hyphenation-keep-line="false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normal" officeooo:rsid="001a1b5b" officeooo:paragraph-rsid="001daa18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801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rsid="001daa18" officeooo:paragraph-rsid="0021f66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801cm" fo:margin-right="0.3cm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rsid="00142fdb" officeooo:paragraph-rsid="0021f665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212cm" fo:margin-right="0.265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9pt" officeooo:paragraph-rsid="0000b347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9pt" officeooo:rsid="00139fe0" officeooo:paragraph-rsid="0017f8dc" style:font-size-asian="9pt" style:font-name-complex="Arial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9pt" fo:font-weight="normal" officeooo:rsid="000c2e6c" officeooo:paragraph-rsid="0017f8dc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rsid="000c2e6c" officeooo:paragraph-rsid="0017f8dc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9pt" officeooo:paragraph-rsid="0017f8dc" style:font-size-asian="9pt" style:font-name-complex="Arial" style:font-size-complex="9pt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text-align="end"/>
      <style:text-properties fo:font-size="7pt" style:font-size-asian="7pt" style:font-size-complex="7pt"/>
    </style:style>
    <style:style style:name="T1" style:family="text">
      <style:text-properties officeooo:rsid="002aea98"/>
    </style:style>
    <style:style style:name="T2" style:family="text">
      <style:text-properties officeooo:rsid="001ed95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346d" style:font-weight-asian="bold"/>
    </style:style>
    <style:style style:name="T6" style:family="text">
      <style:text-properties fo:font-weight="bold" officeooo:rsid="001a1b5b" style:font-weight-asian="bold"/>
    </style:style>
    <style:style style:name="T7" style:family="text">
      <style:text-properties fo:font-weight="bold" officeooo:rsid="001daa18" style:font-weight-asian="bold"/>
    </style:style>
    <style:style style:name="T8" style:family="text">
      <style:text-properties officeooo:rsid="00068b03"/>
    </style:style>
    <style:style style:name="T9" style:family="text">
      <style:text-properties officeooo:rsid="0015db1f"/>
    </style:style>
    <style:style style:name="T10" style:family="text">
      <style:text-properties style:font-name="Arial" fo:font-weight="bold" officeooo:rsid="001ed95d" style:font-weight-asian="bold" style:font-name-complex="Arial" style:font-weight-complex="bold"/>
    </style:style>
    <style:style style:name="T11" style:family="text">
      <style:text-properties style:font-name="Arial" fo:font-weight="bold" officeooo:rsid="00068b03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1a1b5b" style:font-weight-asian="bold" style:font-name-complex="Arial" style:font-weight-complex="bold"/>
    </style:style>
    <style:style style:name="T14" style:family="text">
      <style:text-properties style:font-name="Arial" fo:font-weight="bold" officeooo:rsid="0017f8dc" style:font-weight-asian="bold" style:font-name-complex="Arial" style:font-weight-complex="bold"/>
    </style:style>
    <style:style style:name="T15" style:family="text">
      <style:text-properties style:font-name="Arial" fo:font-weight="bold" officeooo:rsid="00171539" style:font-weight-asian="bold" style:font-name-complex="Arial" style:font-weight-complex="bold"/>
    </style:style>
    <style:style style:name="T16" style:family="text">
      <style:text-properties style:font-name="Arial" fo:font-weight="bold" officeooo:rsid="00200d72" style:font-weight-asian="bold" style:font-name-complex="Arial" style:font-weight-complex="bold"/>
    </style:style>
    <style:style style:name="T17" style:family="text">
      <style:text-properties style:font-name="Arial" fo:font-weight="normal" officeooo:rsid="001daa18" style:font-weight-asian="normal" style:font-name-complex="Arial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17f8dc" style:font-name-complex="Arial"/>
    </style:style>
    <style:style style:name="T20" style:family="text">
      <style:text-properties style:font-name="Arial" fo:font-weight="bold" officeooo:rsid="002f9b5d" style:font-weight-asian="bold" style:font-name-complex="Arial" style:font-weight-complex="bold"/>
    </style:style>
    <style:style style:name="T21" style:family="text">
      <style:text-properties style:font-name="Arial" fo:font-weight="normal" officeooo:rsid="000c2e6c" style:font-weight-asian="normal" style:font-name-complex="Arial" style:font-weight-complex="normal"/>
    </style:style>
    <style:style style:name="T22" style:family="text">
      <style:text-properties style:font-name="Arial" fo:font-weight="normal" officeooo:rsid="001a1b5b" style:font-weight-asian="normal" style:font-name-complex="Arial" style:font-weight-complex="normal"/>
    </style:style>
    <style:style style:name="T23" style:family="text">
      <style:text-properties fo:font-weight="bold" officeooo:rsid="001daa18" style:font-weight-asian="bold" style:font-weight-complex="bold"/>
    </style:style>
    <style:style style:name="T24" style:family="text">
      <style:text-properties fo:font-weight="bold" officeooo:rsid="00200d72" style:font-weight-asian="bold" style:font-weight-complex="bold"/>
    </style:style>
    <style:style style:name="T25" style:family="text">
      <style:text-properties officeooo:rsid="001daa18"/>
    </style:style>
    <style:style style:name="T26" style:family="text">
      <style:text-properties fo:font-weight="normal" officeooo:rsid="000c2e6c" style:font-weight-asian="normal" style:font-weight-complex="normal"/>
    </style:style>
    <style:style style:name="T27" style:family="text">
      <style:text-properties fo:font-weight="normal" officeooo:rsid="00139fe0" style:font-weight-asian="normal" style:font-weight-complex="normal"/>
    </style:style>
    <style:style style:name="T2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2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4/PROYECTOS%202024/ANEXOS/ANEXO%20III.%20ACEPTACION%20SUBVENCION.odt/content.xml"/>
              <form:property form:property-name="SecondaryRefValue" office:value-type="string" office:string-value=""/>
            </form:properties>
          </form:checkbox>
          <form:textarea form:name="Cuadro de tex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13" form:id="control13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/Dª <draw:control text:anchor-type="as-char" svg:y="-0.54cm" draw:z-index="2" draw:name="Forma1" draw:style-name="gr1" draw:text-style-name="P2" svg:width="9.64cm" svg:height="0.701cm" draw:control="control1"/><text:s text:c="4"/>en calidad de representante legal de la entidad <text:s/><draw:control text:anchor-type="as-char" draw:z-index="3" draw:name="Forma11" draw:style-name="gr2" draw:text-style-name="P2" svg:width="10.277cm" svg:height="0.701cm" draw:control="control2"/><text:s/>.</text:p>
      <text:p text:style-name="P3"/>
      <text:p text:style-name="P4">DECLARACIÓN</text:p>
      <text:p text:style-name="P5">Habiéndose notificado la propuesta provisional de resolución de <text:span text:style-name="T1">l</text:span>a <text:span text:style-name="T1">C</text:span>onvocatoria de <text:span text:style-name="T1">S</text:span>u<text:span text:style-name="T2">b</text:span>venciones <text:span text:style-name="T3">por Concurrencia Competitiva</text:span><text:span text:style-name="T4"> </text:span><text:span text:style-name="T5">de </text:span><text:span text:style-name="T6">P</text:span><text:span text:style-name="T5">royectos Sociales año 202</text:span><text:span text:style-name="T7">6</text:span>, <text:span text:style-name="T2">mi</text:span> solicitud ha sido : </text:p>
      <text:p text:style-name="P6"><draw:control text:anchor-type="as-char" draw:z-index="10" draw:name="Control 6" draw:style-name="gr3" draw:text-style-name="P7" svg:width="0.345cm" svg:height="0.371cm" draw:control="control9"/><text:s/><text:span text:style-name="T2">CONCEDIDA</text:span></text:p>
      <text:p text:style-name="P6"><draw:control text:anchor-type="as-char" draw:z-index="11" draw:name="Control 8" draw:style-name="gr3" draw:text-style-name="P7" svg:width="0.345cm" svg:height="0.371cm" draw:control="control10"/><text:s/><text:span text:style-name="T2">DESESTIMADA</text:span></text:p>
      <text:list text:style-name="L1">
        <text:list-header>
          <text:p text:style-name="P8"><text:s text:c="2"/>para el Proyecto <text:span text:style-name="T8">subvencionado</text:span><text:span text:style-name="T9"> </text:span><draw:control text:anchor-type="char" draw:z-index="4" draw:name="Forma 1" draw:style-name="gr4" draw:text-style-name="P2" svg:width="10.411cm" svg:height="0.701cm" svg:x="6.251cm" svg:y="-0.078cm" draw:control="control3"/></text:p>
        </text:list-header>
      </text:list>
      <text:p text:style-name="P9"><text:span text:style-name="T10"><text:s text:c="18"/>en la l</text:span><text:span text:style-name="T11">ínea de actuación <text:s text:c="19"/></text:span><draw:control text:anchor-type="char" draw:z-index="12" draw:name="Forma 2" draw:style-name="gr4" draw:text-style-name="P2" svg:width="10.411cm" svg:height="0.701cm" svg:x="6.251cm" svg:y="-0.078cm" draw:control="control11"/></text:p>
      <text:list text:continue-numbering="true" text:style-name="L1">
        <text:list-header>
          <text:p text:style-name="P10"><text:span text:style-name="T11"><text:s text:c="34"/>R</text:span><text:span text:style-name="T12">esolución</text:span><text:span text:style-name="T13"> </text:span><text:span text:style-name="T14"><text:s text:c="2"/></text:span><text:span text:style-name="T14"><draw:control text:anchor-type="as-char" draw:z-index="13" draw:name="Forma5" draw:style-name="gr5" draw:text-style-name="P2" svg:width="3.135cm" svg:height="0.701cm" draw:control="control12"/></text:span><text:span text:style-name="T14"><text:s text:c="2"/>€</text:span><text:span text:style-name="T12"> </text:span></text:p>
        </text:list-header>
      </text:list>
      <text:p text:style-name="P11">Por lo que, <text:s/></text:p>
      <text:p text:style-name="P12"><text:span text:style-name="T14"><draw:control text:anchor-type="as-char" draw:z-index="7" draw:name="Control 1" draw:style-name="gr3" draw:text-style-name="P7" svg:width="0.345cm" svg:height="0.371cm" draw:control="control6"/></text:span><text:span text:style-name="T13"><text:s/></text:span><text:span text:style-name="T15">A</text:span><text:span text:style-name="T14">CEPT</text:span><text:span text:style-name="T16">O</text:span><text:span text:style-name="T14"> </text:span><text:span text:style-name="T17">la subvención propuesta, así como </text:span><text:span text:style-name="T18">cada una de las obligaciones inherentes a su concesión y, en especial, a lo relativo a su inversión y justificación.</text:span></text:p>
      <text:p text:style-name="P13"><text:span text:style-name="T19"><text:s/></text:span><text:span text:style-name="T18"><draw:control text:anchor-type="as-char" draw:z-index="6" draw:name="Control 3" draw:style-name="gr3" draw:text-style-name="P7" svg:width="0.477cm" svg:height="0.477cm" draw:control="control5"/></text:span><text:span text:style-name="T20">RENUNCIO a</text:span><text:span text:style-name="T14"> </text:span><text:span text:style-name="T21"><text:s/>la subvención otorgada</text:span><text:span text:style-name="T22">.</text:span></text:p>
      <text:p text:style-name="P14"/>
      <text:p text:style-name="P15"><draw:control text:anchor-type="as-char" draw:z-index="8" draw:name="Control 4" draw:style-name="gr3" draw:text-style-name="P7" svg:width="0.477cm" svg:height="0.477cm" draw:control="control7"/><text:span text:style-name="T23">RE</text:span><text:span text:style-name="T24">F</text:span><text:span text:style-name="T23">OR</text:span><text:span text:style-name="T24">M</text:span><text:span text:style-name="T23">UL</text:span><text:span text:style-name="T24">ACIÓN</text:span><text:span text:style-name="T23"> </text:span><text:span text:style-name="T25">del proyecto. Sólo en <text:s/>el supuesto de que el importe de la subvención propuesta provisionalmente sea inferior al solicitado. (la reformulación deberá presentarse adjuntando el ANEXO </text:span><text:span text:style-name="T2">II)</text:span></text:p>
      <text:p text:style-name="P15"/>
      <text:p text:style-name="P16"><text:s/><draw:control text:anchor-type="as-char" draw:z-index="9" draw:name="Control 5" draw:style-name="gr3" draw:text-style-name="P7" svg:width="0.477cm" svg:height="0.477cm" draw:control="control8"/><text:span text:style-name="T23">ALEGACIÓN </text:span></text:p>
      <text:p text:style-name="P17"><draw:control text:anchor-type="paragraph" draw:z-index="5" draw:name="Control 2" draw:style-name="gr6" draw:text-style-name="P7" svg:width="0.003cm" svg:height="0.08cm" svg:x="1.131cm" svg:y="0.397cm" draw:control="control4"/><draw:control text:anchor-type="as-char" svg:y="-3.503cm" draw:z-index="14" draw:name="Control 7" draw:style-name="gr1" draw:text-style-name="P2" svg:width="15.823cm" svg:height="3.297cm" draw:control="control13"/></text:p>
      <text:p text:style-name="P18">En ........................................................, a ...... de ................................. de 202......</text:p>
      <text:p text:style-name="P19"/>
      <text:p text:style-name="P20"><text:span text:style-name="T26">R</text:span><text:span text:style-name="T3">EPRESENTANTE LEGAL</text:span></text:p>
      <text:p text:style-name="P21"/>
      <text:p text:style-name="P21"/>
      <text:p text:style-name="P21"/>
      <text:p text:style-name="P21"/>
      <text:p text:style-name="P22"/>
      <text:p text:style-name="P23"><text:span text:style-name="T26">F</text:span><text:span text:style-name="T27">do.: 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-0.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charset="x-symbol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MT" fo:font-size="10pt" fo:font-weight="bold" officeooo:paragraph-rsid="0014bed2" style:font-size-asian="10pt" style:font-weight-asian="bold" style:font-name-complex="ArialM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font-size="7pt" style:font-size-asian="7pt" style:font-size-complex="7pt"/>
    </style:style>
    <style:style style:name="MP4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MT" fo:font-size="8pt" fo:font-weight="bold" officeooo:rsid="001caf11" officeooo:paragraph-rsid="001caf11" style:font-size-asian="8pt" style:font-weight-asian="bold" style:font-name-complex="ArialMT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7pt" officeooo:paragraph-rsid="0018afde" style:font-size-asian="7pt" style:font-name-complex="Arial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officeooo:rsid="002aaad7"/>
    </style:style>
    <style:style style:name="MT3" style:family="text">
      <style:text-properties officeooo:rsid="001daa18"/>
    </style:style>
    <style:style style:name="MT4" style:family="text">
      <style:text-properties officeooo:rsid="0023295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3cm" fo:margin-left="0cm" fo:margin-right="0cm" fo:margin-bottom="0.499cm" fo:background-color="transparent" draw:fill="none" draw:fill-color="#729fcf"/>
      </style:header-style>
      <style:footer-style>
        <style:header-footer-properties svg:height="0.794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Marco de texto 1" draw:style-name="Mgr1" draw:text-style-name="MP3" svg:width="2.223cm" svg:height="0.821cm" svg:x="14.4cm" svg:y="-0.157cm"><draw:text-box><text:p text:style-name="MP2"><text:span text:style-name="MT1">7144/2026</text:span></text:p></draw:text-box></draw:frame><draw:frame draw:style-name="Mfr1" draw:name="Imagen13" text:anchor-type="char" svg:x="-0.095cm" svg:y="-0.242cm" svg:width="2.524cm" svg:height="2.037cm" draw:z-index="0"><draw:image xlink:href="Pictures/1000000000000112000000ED84EC4B21.png" xlink:type="simple" xlink:show="embed" xlink:actuate="onLoad" draw:mime-type="image/png"/></draw:frame></text:p>
        <text:p text:style-name="MP1">ANEXO <text:span text:style-name="MT2">I</text:span>II -ACEPTACIÓN/ <text:span text:style-name="MT3">ALEGACIÓN </text:span><text:s/><text:span text:style-name="MT4">RESOLUCIÓN SUBVENCIÓN</text:span></text:p>
        <text:p text:style-name="MP4">DELEGACIÓN DE SERVICIOS SOCIALES <text:s/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Plaza del Duque nº 1 – 41500 – Alcalá de Guadaíra. – C.I.F. P4100400C - Nª registro EE.LL. 01410042 - http://www.ciudadalcala.org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15T12:14:16.018000000</meta:creation-date>
    <dc:date>2026-06-17T13:59:20.880818500</dc:date>
    <meta:editing-duration>PT2H22M10S</meta:editing-duration>
    <meta:editing-cycles>34</meta:editing-cycles>
    <meta:generator>LibreOffice/25.8.6.2$Windows_X86_64 LibreOffice_project/b4b39682cd9868fa725bc664aff94278d315bd04</meta:generator>
    <meta:print-date>2026-06-10T11:29:56.296019800</meta:print-date>
    <meta:document-statistic meta:table-count="0" meta:image-count="1" meta:object-count="0" meta:page-count="1" meta:paragraph-count="20" meta:word-count="154" meta:character-count="1296" meta:non-whitespace-character-count="1060"/>
  </office:meta>
</office:document-meta>
</file>