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12000000ED84EC4B2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, 'Trebuchet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6" style:family="table">
      <style:table-properties style:width="16.409cm" fo:margin-left="0.407cm" table:align="left" fo:background-color="transparent" style:writing-mode="lr-tb">
        <style:background-image/>
      </style:table-properties>
    </style:style>
    <style:style style:name="Tabla26.A" style:family="table-column">
      <style:table-column-properties style:column-width="16.409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6.2" style:family="table-row">
      <style:table-row-properties fo:background-color="transparent" fo:keep-together="auto">
        <style:background-image/>
      </style:table-row-properties>
    </style:style>
    <style:style style:name="Tabla26.A2" style:family="table-cell">
      <style:table-cell-properties style:vertical-align="top" fo:background-color="#eeeeee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7" style:family="table">
      <style:table-properties style:width="16.404cm" fo:margin-left="0.381cm" table:align="left" style:writing-mode="lr-tb"/>
    </style:style>
    <style:style style:name="Tabla27.A" style:family="table-column">
      <style:table-column-properties style:column-width="16.404cm"/>
    </style:style>
    <style:style style:name="Tabla27.1" style:family="table-row">
      <style:table-row-properties style:min-row-height="0.688cm" fo:keep-together="auto"/>
    </style:style>
    <style:style style:name="Tabla27.A1" style:family="table-cell">
      <style:table-cell-properties style:vertical-align="top"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8" style:family="table">
      <style:table-properties style:width="16.409cm" fo:margin-left="0.381cm" table:align="left" style:writing-mode="lr-tb"/>
    </style:style>
    <style:style style:name="Tabla28.A" style:family="table-column">
      <style:table-column-properties style:column-width="0.714cm"/>
    </style:style>
    <style:style style:name="Tabla28.B" style:family="table-column">
      <style:table-column-properties style:column-width="1.879cm"/>
    </style:style>
    <style:style style:name="Tabla28.C" style:family="table-column">
      <style:table-column-properties style:column-width="1.905cm"/>
    </style:style>
    <style:style style:name="Tabla28.E" style:family="table-column">
      <style:table-column-properties style:column-width="1.984cm"/>
    </style:style>
    <style:style style:name="Tabla28.H" style:family="table-column">
      <style:table-column-properties style:column-width="2.223cm"/>
    </style:style>
    <style:style style:name="Tabla28.I" style:family="table-column">
      <style:table-column-properties style:column-width="1.99cm"/>
    </style:style>
    <style:style style:name="Tabla28.1" style:family="table-row">
      <style:table-row-properties style:min-row-height="1.244cm" fo:keep-together="auto"/>
    </style:style>
    <style:style style:name="Tabla28.A1" style:family="table-cell">
      <style:table-cell-properties style:vertical-align="middle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8.2" style:family="table-row">
      <style:table-row-properties style:min-row-height="0.975cm" fo:keep-together="auto"/>
    </style:style>
    <style:style style:name="Tabla2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28.B2" style:family="table-cell">
      <style:table-cell-properties style:vertical-align="top" fo:background-color="#eeeeee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28.C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8.I2" style:family="table-cell">
      <style:table-cell-properties style:vertical-align="top" fo:background-color="#eeeeee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28.3" style:family="table-row">
      <style:table-row-properties style:min-row-height="1.009cm" fo:keep-together="auto"/>
    </style:style>
    <style:style style:name="Tabla28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28.B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2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I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a28.4" style:family="table-row">
      <style:table-row-properties style:min-row-height="0.979cm" fo:keep-together="auto"/>
    </style:style>
    <style:style style:name="Tabla28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28.B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2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8.I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32" style:family="table">
      <style:table-properties style:width="16.51cm" fo:margin-left="0.302cm" table:align="left" style:writing-mode="lr-tb"/>
    </style:style>
    <style:style style:name="Tabla32.A" style:family="table-column">
      <style:table-column-properties style:column-width="3.043cm"/>
    </style:style>
    <style:style style:name="Tabla32.B" style:family="table-column">
      <style:table-column-properties style:column-width="1.852cm"/>
    </style:style>
    <style:style style:name="Tabla32.C" style:family="table-column">
      <style:table-column-properties style:column-width="11.615cm"/>
    </style:style>
    <style:style style:name="Tabla32.1" style:family="table-row">
      <style:table-row-properties style:min-row-height="0.688cm" fo:keep-together="always"/>
    </style:style>
    <style:style style:name="Tabla32.A1" style:family="table-cell">
      <style:table-cell-properties style:vertical-align="top" fo:background-color="#eeeeee" fo:padding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2.C1" style:family="table-cell">
      <style:table-cell-properties style:vertical-align="top" fo:background-color="#eeeeee" fo:padding="0.123cm" fo:border="1pt solid #000000" style:writing-mode="lr-tb">
        <style:background-image/>
      </style:table-cell-properties>
    </style:style>
    <style:style style:name="Tabla32.2" style:family="table-row">
      <style:table-row-properties style:min-row-height="0.661cm" fo:keep-together="always"/>
    </style:style>
    <style:style style:name="Tabla32.A2" style:family="table-cell">
      <style:table-cell-properties style:vertical-align="top" fo:padding="0.123cm" fo:border-left="1pt solid #000000" fo:border-right="none" fo:border-top="none" fo:border-bottom="0.5pt solid #000000" style:writing-mode="lr-tb"/>
    </style:style>
    <style:style style:name="Tabla32.B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a32.C2" style:family="table-cell">
      <style:table-cell-properties style:vertical-align="top" fo:padding="0.123cm" fo:border-left="1pt solid #000000" fo:border-right="1pt solid #000000" fo:border-top="none" fo:border-bottom="1pt solid #000000" style:writing-mode="lr-tb"/>
    </style:style>
    <style:style style:name="Tabla32.3" style:family="table-row">
      <style:table-row-properties style:min-row-height="0.64cm" fo:keep-together="always"/>
    </style:style>
    <style:style style:name="Tabla32.A3" style:family="table-cell">
      <style:table-cell-properties style:vertical-align="top" fo:padding="0.123cm" fo:border-left="1pt solid #000000" fo:border-right="none" fo:border-top="none" fo:border-bottom="1pt solid #000000" style:writing-mode="lr-tb"/>
    </style:style>
    <style:style style:name="Tabla32.B3" style:family="table-cell">
      <style:table-cell-properties style:vertical-align="top" fo:padding="0.123cm" fo:border-left="0.5pt solid #000000" fo:border-right="none" fo:border-top="none" fo:border-bottom="1pt solid #000000" style:writing-mode="lr-tb"/>
    </style:style>
    <style:style style:name="Tabla32.C3" style:family="table-cell">
      <style:table-cell-properties style:vertical-align="top" fo:padding="0.123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3.6cm" fo:margin-left="0.302cm" table:align="left" fo:background-color="transparent">
        <style:background-image/>
      </style:table-properties>
    </style:style>
    <style:style style:name="Tabla2.A" style:family="table-column">
      <style:table-column-properties style:column-width="7.223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3.201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eeeeee" fo:padding="0.049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2.B1" style:family="table-cell">
      <style:table-cell-properties fo:background-color="#eeeeee" fo:padding="0.049cm" fo:border="1pt solid #000000" style:writing-mode="page">
        <style:background-image/>
      </style:table-cell-properties>
    </style:style>
    <style:style style:name="Tabla2.B2" style:family="table-cell">
      <style:table-cell-properties fo:background-color="#eeeeee" fo:padding="0.049cm" fo:border-left="1pt solid #000000" fo:border-right="none" fo:border-top="none" fo:border-bottom="1pt solid #000000" style:writing-mode="page">
        <style:background-image/>
      </style:table-cell-properties>
    </style:style>
    <style:style style:name="Tabla2.C2" style:family="table-cell">
      <style:table-cell-properties fo:background-color="#eeeeee" fo:padding="0.049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3" style:family="table-row">
      <style:table-row-properties style:min-row-height="0.981cm" fo:background-color="transparent">
        <style:background-image/>
      </style:table-row-properties>
    </style:style>
    <style:style style:name="Tabla35" style:family="table">
      <style:table-properties style:width="16.51cm" fo:margin-left="0.328cm" table:align="left" style:writing-mode="lr-tb"/>
    </style:style>
    <style:style style:name="Tabla35.A" style:family="table-column">
      <style:table-column-properties style:column-width="12.7cm"/>
    </style:style>
    <style:style style:name="Tabla35.B" style:family="table-column">
      <style:table-column-properties style:column-width="3.81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5.B1" style:family="table-cell">
      <style:table-cell-properties style:vertical-align="top" fo:background-color="#eeeeee" fo:padding="0.097cm" fo:border="1pt solid #000000" style:writing-mode="lr-tb">
        <style:background-image/>
      </style:table-cell-properties>
    </style:style>
    <style:style style:name="Tabla35.A2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la35.B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la35.A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a35.B3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la36" style:family="table">
      <style:table-properties style:width="16.589cm" fo:margin-left="0.302cm" table:align="left" style:writing-mode="lr-tb"/>
    </style:style>
    <style:style style:name="Tabla36.A" style:family="table-column">
      <style:table-column-properties style:column-width="13.309cm"/>
    </style:style>
    <style:style style:name="Tabla36.B" style:family="table-column">
      <style:table-column-properties style:column-width="3.281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6.B1" style:family="table-cell">
      <style:table-cell-properties style:vertical-align="top" fo:background-color="#eeeeee" fo:padding="0.097cm" fo:border="1pt solid #000000" style:writing-mode="lr-tb">
        <style:background-image/>
      </style:table-cell-properties>
    </style:style>
    <style:style style:name="Tabla36.A2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la36.B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la36.A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a36.B3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la36.A4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a36.B4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la3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6.B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6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6.B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6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6.B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6.51cm" fo:margin-left="0.355cm" table:align="left" fo:background-color="transparent" style:writing-mode="lr-tb">
        <style:background-image/>
      </style:table-properties>
    </style:style>
    <style:style style:name="Tabla8.A" style:family="table-column">
      <style:table-column-properties style:column-width="5.98cm"/>
    </style:style>
    <style:style style:name="Tabla8.B" style:family="table-column">
      <style:table-column-properties style:column-width="1.508cm"/>
    </style:style>
    <style:style style:name="Tabla8.C" style:family="table-column">
      <style:table-column-properties style:column-width="7.117cm"/>
    </style:style>
    <style:style style:name="Tabla8.D" style:family="table-column">
      <style:table-column-properties style:column-width="1.90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bottom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8.2" style:family="table-row">
      <style:table-row-properties fo:background-color="transparent" fo:keep-together="auto">
        <style:background-image/>
      </style:table-row-properties>
    </style:style>
    <style:style style:name="Tabla8.A2" style:family="table-cell">
      <style:table-cell-properties style:vertical-align="middle" fo:background-color="#eeeeee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eeeeee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8.3" style:family="table-row">
      <style:table-row-properties style:min-row-height="0.926cm" fo:keep-together="always"/>
    </style:style>
    <style:style style:name="Tabla8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la8.4" style:family="table-row">
      <style:table-row-properties style:min-row-height="0.503cm" fo:keep-together="always"/>
    </style:style>
    <style:style style:name="Tabla8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1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8.D4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5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6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7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8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9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0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1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2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4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5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6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7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8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9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0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1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2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4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5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6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7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8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9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30" style:family="table-row">
      <style:table-row-properties style:min-row-height="0.503cm" fo:background-color="transparent" fo:keep-together="always">
        <style:background-image/>
      </style:table-row-properties>
    </style:style>
    <style:style style:name="Tabla8.A30" style:family="table-cell">
      <style:table-cell-properties style:vertical-align="middle" fo:background-color="#eeeeee" fo:padding-left="0.123cm" fo:padding-right="0.123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40" style:family="table">
      <style:table-properties style:width="16.404cm" fo:margin-left="0.46cm" table:align="left" fo:background-color="transparent" style:writing-mode="lr-tb">
        <style:background-image/>
      </style:table-properties>
    </style:style>
    <style:style style:name="Tabla40.A" style:family="table-column">
      <style:table-column-properties style:column-width="11.007cm"/>
    </style:style>
    <style:style style:name="Tabla40.B" style:family="table-column">
      <style:table-column-properties style:column-width="5.398cm"/>
    </style:style>
    <style:style style:name="Tabla40.1" style:family="table-row">
      <style:table-row-properties style:min-row-height="3.493cm" fo:background-color="transparent" fo:keep-together="auto">
        <style:background-image/>
      </style:table-row-properties>
    </style:style>
    <style:style style:name="Tabla40.A1" style:family="table-cell">
      <style:table-cell-properties style:vertical-align="top" fo:background-color="#eeeeee" fo:padding="0.097cm" fo:border="1pt solid #000000" style:writing-mode="lr-tb">
        <style:background-image/>
      </style:table-cell-properties>
    </style:style>
    <style:style style:name="Tabla40.2" style:family="table-row">
      <style:table-row-properties style:min-row-height="0.554cm" fo:background-color="transparent" fo:keep-together="auto">
        <style:background-image/>
      </style:table-row-properties>
    </style:style>
    <style:style style:name="Tabla40.A2" style:family="table-cell">
      <style:table-cell-properties style:vertical-align="middle" fo:background-color="#eeeeee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0.B2" style:family="table-cell">
      <style:table-cell-properties style:vertical-align="middle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40.3" style:family="table-row">
      <style:table-row-properties style:min-row-height="0.545cm" fo:background-color="transparent" fo:keep-together="auto">
        <style:background-image/>
      </style:table-row-properties>
    </style:style>
    <style:style style:name="Tabla40.A3" style:family="table-cell">
      <style:table-cell-properties style:vertical-align="top" fo:background-color="#eeeeee" fo:padding-left="0.123cm" fo:padding-right="0.123cm" fo:padding-top="0cm" fo:padding-bottom="0cm" fo:border-left="1pt solid #000000" fo:border-right="none" fo:border-top="none" fo:border-bottom="0.1pt solid #000000" style:writing-mode="lr-tb">
        <style:background-image/>
      </style:table-cell-properties>
    </style:style>
    <style:style style:name="Tabla40.B3" style:family="table-cell">
      <style:table-cell-properties style:vertical-align="top" fo:background-color="#eeeeee" fo:padding-left="0.123cm" fo:padding-right="0.123cm" fo:padding-top="0cm" fo:padding-bottom="0cm" fo:border-left="1pt solid #000000" fo:border-right="1pt solid #000000" fo:border-top="none" fo:border-bottom="0.1pt solid #000000" style:writing-mode="lr-tb">
        <style:background-image/>
      </style:table-cell-properties>
    </style:style>
    <style:style style:name="Tabla40.A8" style:family="table-cell">
      <style:table-cell-properties style:vertical-align="top" fo:background-color="#eeeeee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40.B8" style:family="table-cell">
      <style:table-cell-properties style:vertical-align="top" fo:background-color="#eeeeee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1" style:family="table">
      <style:table-properties style:width="16.404cm" fo:margin-left="0.46cm" table:align="left" fo:background-color="transparent" style:writing-mode="lr-tb">
        <style:background-image/>
      </style:table-properties>
    </style:style>
    <style:style style:name="Tabla41.A" style:family="table-column">
      <style:table-column-properties style:column-width="16.404cm"/>
    </style:style>
    <style:style style:name="Tabla41.1" style:family="table-row">
      <style:table-row-properties fo:background-color="transparent" fo:keep-together="auto">
        <style:background-image/>
      </style:table-row-properties>
    </style:style>
    <style:style style:name="Tabla41.A1" style:family="table-cell">
      <style:table-cell-properties style:vertical-align="top" fo:background-color="#eeeeee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la41.2" style:family="table-row">
      <style:table-row-properties style:min-row-height="1.861cm" fo:background-color="transparent" fo:keep-together="auto">
        <style:background-image/>
      </style:table-row-properties>
    </style:style>
    <style:style style:name="Tabla41.3" style:family="table-row">
      <style:table-row-properties style:min-row-height="7.983cm" fo:background-color="transparent" fo:keep-together="auto">
        <style:background-image/>
      </style:table-row-properties>
    </style:style>
    <style:style style:name="Tabla41.A3" style:family="table-cell">
      <style:table-cell-properties style:vertical-align="top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2" style:family="table">
      <style:table-properties style:width="16.404cm" fo:margin-left="0.434cm" table:align="left" fo:background-color="transparent" style:writing-mode="lr-tb">
        <style:background-image/>
      </style:table-properties>
    </style:style>
    <style:style style:name="Tabla42.A" style:family="table-column">
      <style:table-column-properties style:column-width="16.404cm"/>
    </style:style>
    <style:style style:name="Tabla42.1" style:family="table-row">
      <style:table-row-properties fo:background-color="transparent" fo:keep-together="auto">
        <style:background-image/>
      </style:table-row-properties>
    </style:style>
    <style:style style:name="Tabla42.A1" style:family="table-cell">
      <style:table-cell-properties style:vertical-align="top" fo:background-color="#eeeeee" fo:padding="0.097cm" fo:border="1pt solid #000000" style:writing-mode="lr-tb">
        <style:background-image/>
      </style:table-cell-properties>
    </style:style>
    <style:style style:name="Tabla1" style:family="table">
      <style:table-properties style:width="16.695cm" fo:margin-left="0.302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6.695cm"/>
    </style:style>
    <style:style style:name="Tabla1.1" style:family="table-row">
      <style:table-row-properties style:min-row-height="0.499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eeeeee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eeeee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fo:background-color="transparent" fo:keep-together="always">
        <style:background-image/>
      </style:table-row-properties>
    </style:style>
    <style:style style:name="Tabla1.4" style:family="table-row">
      <style:table-row-properties style:min-row-height="1.602cm" fo:background-color="transparent" fo:keep-together="always">
        <style:background-image/>
      </style:table-row-properties>
    </style:style>
    <style:style style:name="Tabla1.5" style:family="table-row">
      <style:table-row-properties fo:background-color="transparent" fo:keep-together="always">
        <style:background-image/>
      </style:table-row-properties>
    </style:style>
    <style:style style:name="Tabla46" style:family="table">
      <style:table-properties style:width="16.695cm" fo:margin-left="0.249cm" table:align="left" fo:background-color="transparent" style:writing-mode="lr-tb">
        <style:background-image/>
      </style:table-properties>
    </style:style>
    <style:style style:name="Tabla46.A" style:family="table-column">
      <style:table-column-properties style:column-width="16.695cm"/>
    </style:style>
    <style:style style:name="Tabla46.1" style:family="table-row">
      <style:table-row-properties style:min-row-height="5.609cm" fo:background-color="transparent" fo:keep-together="auto">
        <style:background-image/>
      </style:table-row-properties>
    </style:style>
    <style:style style:name="Tabla46.A1" style:family="table-cell">
      <style:table-cell-properties style:vertical-align="top"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7" style:family="table">
      <style:table-properties style:width="16.695cm" fo:margin-left="0.222cm" table:align="left" fo:background-color="transparent" style:writing-mode="lr-tb">
        <style:background-image/>
      </style:table-properties>
    </style:style>
    <style:style style:name="Tabla47.A" style:family="table-column">
      <style:table-column-properties style:column-width="1.085cm"/>
    </style:style>
    <style:style style:name="Tabla47.B" style:family="table-column">
      <style:table-column-properties style:column-width="15.61cm"/>
    </style:style>
    <style:style style:name="Tabla47.1" style:family="table-row">
      <style:table-row-properties fo:keep-together="always"/>
    </style:style>
    <style:style style:name="Tabla47.A1" style:family="table-cell">
      <style:table-cell-properties style:vertical-align="middle" fo:background-color="#eeeeee" fo:padding="0.123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47.2" style:family="table-row">
      <style:table-row-properties style:min-row-height="0.614cm" fo:background-color="transparent" fo:keep-together="always">
        <style:background-image/>
      </style:table-row-properties>
    </style:style>
    <style:style style:name="Tabla47.A2" style:family="table-cell">
      <style:table-cell-properties style:vertical-align="top" fo:background-color="#eeeeee" fo:padding="0.123cm" fo:border-left="1pt solid #000000" fo:border-right="none" fo:border-top="0.5pt solid #000000" fo:border-bottom="0.1pt solid #000000" style:writing-mode="lr-tb">
        <style:background-image/>
      </style:table-cell-properties>
    </style:style>
    <style:style style:name="Tabla47.B2" style:family="table-cell">
      <style:table-cell-properties style:vertical-align="middle" fo:padding="0.123cm" fo:border-left="1pt solid #000000" fo:border-right="1pt solid #000000" fo:border-top="0.5pt solid #000000" fo:border-bottom="0.1pt solid #000000" style:writing-mode="lr-tb"/>
    </style:style>
    <style:style style:name="Tabla47.3" style:family="table-row">
      <style:table-row-properties style:min-row-height="0.621cm" fo:background-color="transparent" fo:keep-together="always">
        <style:background-image/>
      </style:table-row-properties>
    </style:style>
    <style:style style:name="Tabla47.A3" style:family="table-cell">
      <style:table-cell-properties style:vertical-align="top" fo:background-color="#eeeeee" fo:padding="0.123cm" fo:border-left="1pt solid #000000" fo:border-right="none" fo:border-top="none" fo:border-bottom="0.1pt solid #000000" style:writing-mode="lr-tb">
        <style:background-image/>
      </style:table-cell-properties>
    </style:style>
    <style:style style:name="Tabla47.B3" style:family="table-cell">
      <style:table-cell-properties style:vertical-align="middle" fo:padding="0.123cm" fo:border-left="1pt solid #000000" fo:border-right="1pt solid #000000" fo:border-top="none" fo:border-bottom="0.1pt solid #000000" style:writing-mode="lr-tb"/>
    </style:style>
    <style:style style:name="Tabla47.4" style:family="table-row">
      <style:table-row-properties style:min-row-height="0.58cm" fo:background-color="transparent" fo:keep-together="always">
        <style:background-image/>
      </style:table-row-properties>
    </style:style>
    <style:style style:name="Tabla47.B4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8" style:family="table">
      <style:table-properties style:width="16.695cm" fo:margin-left="0.222cm" table:align="left" fo:background-color="transparent" style:writing-mode="lr-tb">
        <style:background-image/>
      </style:table-properties>
    </style:style>
    <style:style style:name="Tabla48.A" style:family="table-column">
      <style:table-column-properties style:column-width="2.011cm"/>
    </style:style>
    <style:style style:name="Tabla48.B" style:family="table-column">
      <style:table-column-properties style:column-width="12.197cm"/>
    </style:style>
    <style:style style:name="Tabla48.C" style:family="table-column">
      <style:table-column-properties style:column-width="2.487cm"/>
    </style:style>
    <style:style style:name="Tabla48.1" style:family="table-row">
      <style:table-row-properties style:min-row-height="0.609cm" fo:keep-together="always"/>
    </style:style>
    <style:style style:name="Tabla48.A1" style:family="table-cell">
      <style:table-cell-properties style:vertical-align="middle" fo:background-color="#eeeeee" fo:padding="0cm" fo:border-left="1pt solid #000000" fo:border-right="1pt solid #000000" fo:border-top="0.1pt solid #000000" fo:border-bottom="1pt solid #000000" style:writing-mode="lr-tb">
        <style:background-image/>
      </style:table-cell-properties>
    </style:style>
    <style:style style:name="Tabla48.2" style:family="table-row">
      <style:table-row-properties style:min-row-height="0.397cm" fo:keep-together="always"/>
    </style:style>
    <style:style style:name="Tabla48.A2" style:family="table-cell">
      <style:table-cell-properties style:vertical-align="middle" fo:background-color="#eeeeee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a48.B2" style:family="table-cell">
      <style:table-cell-properties style:vertical-align="middle" fo:background-color="#eeeeee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8.C2" style:family="table-cell">
      <style:table-cell-properties style:vertical-align="middle" fo:background-color="#eeeeee" fo:padding="0cm" fo:border="1pt solid #000000" style:writing-mode="lr-tb">
        <style:background-image/>
      </style:table-cell-properties>
    </style:style>
    <style:style style:name="Tabla48.3" style:family="table-row">
      <style:table-row-properties style:min-row-height="1.224cm" fo:background-color="transparent" fo:keep-together="always">
        <style:background-image/>
      </style:table-row-properties>
    </style:style>
    <style:style style:name="Tabla48.A3" style:family="table-cell">
      <style:table-cell-properties style:vertical-align="middle" fo:background-color="#eeeeee" fo:padding="0cm" fo:border-left="1pt solid #000000" fo:border-right="none" fo:border-top="none" fo:border-bottom="0.1pt solid #000000" style:writing-mode="lr-tb">
        <style:background-image/>
      </style:table-cell-properties>
    </style:style>
    <style:style style:name="Tabla48.B3" style:family="table-cell">
      <style:table-cell-properties style:vertical-align="middle" fo:padding="0cm" fo:border-left="1pt solid #000000" fo:border-right="none" fo:border-top="0.1pt solid #000000" fo:border-bottom="0.1pt solid #000000" style:writing-mode="lr-tb"/>
    </style:style>
    <style:style style:name="Tabla48.C3" style:family="table-cell">
      <style:table-cell-properties style:vertical-align="middle" fo:padding="0cm" fo:border-left="1pt solid #000000" fo:border-right="1pt solid #000000" fo:border-top="0.1pt solid #000000" fo:border-bottom="0.1pt solid #000000" style:writing-mode="lr-tb"/>
    </style:style>
    <style:style style:name="Tabla48.B4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4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B5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5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B6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6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A7" style:family="table-cell">
      <style:table-cell-properties style:vertical-align="middle" fo:background-color="#eeeeee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a48.B7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7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B8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8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B9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9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A10" style:family="table-cell">
      <style:table-cell-properties style:vertical-align="middle" fo:background-color="#eeeeee" fo:padding="0cm" fo:border-left="1pt solid #000000" fo:border-right="0.05pt solid #000000" fo:border-top="0.05pt solid #000000" fo:border-bottom="0.1pt solid #000000" style:writing-mode="lr-tb">
        <style:background-image/>
      </style:table-cell-properties>
    </style:style>
    <style:style style:name="Tabla48.B10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10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11" style:family="table-row">
      <style:table-row-properties style:min-row-height="1.224cm" fo:keep-together="always"/>
    </style:style>
    <style:style style:name="Tabla48.B11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11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12" style:family="table-row">
      <style:table-row-properties style:min-row-height="1.224cm" fo:keep-together="always"/>
    </style:style>
    <style:style style:name="Tabla48.B12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la48.C12" style:family="table-cell">
      <style:table-cell-properties style:vertical-align="middle" fo:padding="0cm" fo:border-left="1pt solid #000000" fo:border-right="1pt solid #000000" fo:border-top="none" fo:border-bottom="0.1pt solid #000000" style:writing-mode="lr-tb"/>
    </style:style>
    <style:style style:name="Tabla48.13" style:family="table-row">
      <style:table-row-properties style:min-row-height="0.609cm" fo:keep-together="auto"/>
    </style:style>
    <style:style style:name="Tabla48.A13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8.C13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a50" style:family="table">
      <style:table-properties style:width="17.039cm" fo:margin-left="0.249cm" table:align="left" style:writing-mode="lr-tb"/>
    </style:style>
    <style:style style:name="Tabla50.A" style:family="table-column">
      <style:table-column-properties style:column-width="14.208cm"/>
    </style:style>
    <style:style style:name="Tabla50.B" style:family="table-column">
      <style:table-column-properties style:column-width="2.831cm"/>
    </style:style>
    <style:style style:name="Tabla50.1" style:family="table-row">
      <style:table-row-properties style:min-row-height="1.005cm" fo:keep-together="auto"/>
    </style:style>
    <style:style style:name="Tabla50.A1" style:family="table-cell">
      <style:table-cell-properties style:vertical-align="middle" fo:background-color="#eeeeee" fo:padding="0.123cm" fo:border="1pt solid #000000" style:writing-mode="lr-tb">
        <style:background-image/>
      </style:table-cell-properties>
    </style:style>
    <style:style style:name="Tabla50.2" style:family="table-row">
      <style:table-row-properties style:min-row-height="0.801cm" fo:keep-together="auto"/>
    </style:style>
    <style:style style:name="Tabla50.A2" style:family="table-cell">
      <style:table-cell-properties style:vertical-align="middle" fo:background-color="#eeeeee" fo:padding="0.123cm" fo:border-left="1pt solid #000000" fo:border-right="none" fo:border-top="none" fo:border-bottom="0.1pt solid #000000" style:writing-mode="lr-tb">
        <style:background-image/>
      </style:table-cell-properties>
    </style:style>
    <style:style style:name="Tabla50.B2" style:family="table-cell">
      <style:table-cell-properties style:vertical-align="middle" fo:padding="0.123cm" fo:border-left="1pt solid #000000" fo:border-right="1pt solid #000000" fo:border-top="none" fo:border-bottom="0.1pt solid #000000" style:writing-mode="lr-tb"/>
    </style:style>
    <style:style style:name="Tabla50.3" style:family="table-row">
      <style:table-row-properties style:min-row-height="2.768cm" fo:keep-together="auto"/>
    </style:style>
    <style:style style:name="Tabla50.A3" style:family="table-cell">
      <style:table-cell-properties style:vertical-align="middle" fo:background-color="#eeeeee" fo:padding="0.123cm" fo:border-left="1pt solid #000000" fo:border-right="none" fo:border-top="none" fo:border-bottom="1pt solid #000000" style:writing-mode="lr-tb">
        <style:background-image/>
      </style:table-cell-properties>
    </style:style>
    <style:style style:name="Tabla50.B3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50.4" style:family="table-row">
      <style:table-row-properties style:min-row-height="2.381cm" fo:keep-together="auto"/>
    </style:style>
    <style:style style:name="Tabla50.B4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50.5" style:family="table-row">
      <style:table-row-properties style:min-row-height="1.221cm" fo:keep-together="auto"/>
    </style:style>
    <style:style style:name="Tabla50.B5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7.013cm" fo:margin-left="0.249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14.129cm"/>
    </style:style>
    <style:style style:name="Tabla3.B" style:family="table-column">
      <style:table-column-properties style:column-width="2.884cm"/>
    </style:style>
    <style:style style:name="Tabla3.1" style:family="table-row">
      <style:table-row-properties style:min-row-height="4.604cm"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eeeeee" fo:padding-left="0.123cm" fo:padding-right="0.123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.097cm" fo:padding-bottom="0.097cm" fo:border="1pt solid #000000" style:writing-mode="lr-tb"/>
    </style:style>
    <style:style style:name="Tabla3.2" style:family="table-row">
      <style:table-row-properties style:min-row-height="3.519cm" fo:background-color="transparent" fo:keep-together="auto">
        <style:background-image/>
      </style:table-row-properties>
    </style:style>
    <style:style style:name="Tabla3.A2" style:family="table-cell">
      <style:table-cell-properties style:vertical-align="" fo:background-color="#eeeeee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3.043cm" fo:background-color="transparent" fo:keep-together="auto">
        <style:background-image/>
      </style:table-row-properties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3.4" style:family="table-row">
      <style:table-row-properties style:min-row-height="1.217cm" fo:background-color="transparent" fo:keep-together="auto">
        <style:background-image/>
      </style:table-row-properties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3.5" style:family="table-row">
      <style:table-row-properties style:min-row-height="3.087cm" fo:background-color="transparent" fo:keep-together="auto">
        <style:background-image/>
      </style:table-row-properties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3.6" style:family="table-row">
      <style:table-row-properties style:min-row-height="0.917cm" fo:background-color="transparent" fo:keep-together="auto">
        <style:background-image/>
      </style:table-row-properties>
    </style:style>
    <style:style style:name="Tabla3.A6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B6" style:family="table-cell">
      <style:table-cell-properties style:vertical-align="middle" fo:background-color="#cccccc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24" style:family="table">
      <style:table-properties style:width="16.907cm" fo:margin-left="0.328cm" table:align="left" fo:background-color="transparent" style:writing-mode="lr-tb">
        <style:background-image/>
      </style:table-properties>
    </style:style>
    <style:style style:name="Tabla24.A" style:family="table-column">
      <style:table-column-properties style:column-width="14.023cm"/>
    </style:style>
    <style:style style:name="Tabla24.B" style:family="table-column">
      <style:table-column-properties style:column-width="2.884cm"/>
    </style:style>
    <style:style style:name="Tabla24.1" style:family="table-row">
      <style:table-row-properties style:min-row-height="6.906cm" fo:background-color="transparent" fo:keep-together="auto">
        <style:background-image/>
      </style:table-row-properties>
    </style:style>
    <style:style style:name="Tabla24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a24.B1" style:family="table-cell">
      <style:table-cell-properties style:vertical-align="middle" fo:background-color="#eeeeee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24.2" style:family="table-row">
      <style:table-row-properties style:min-row-height="0.714cm" fo:background-color="transparent" fo:keep-together="auto">
        <style:background-image/>
      </style:table-row-properties>
    </style:style>
    <style:style style:name="Tabla24.A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4.B2" style:family="table-cell">
      <style:table-cell-properties style:vertical-align="middle" fo:background-color="#eeeeee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24.3" style:family="table-row">
      <style:table-row-properties style:min-row-height="0.582cm" fo:keep-together="auto"/>
    </style:style>
    <style:style style:name="Tabla24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4" style:family="table-row">
      <style:table-row-properties style:min-row-height="0.531cm" fo:keep-together="auto"/>
    </style:style>
    <style:style style:name="Tabla24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5" style:family="table-row">
      <style:table-row-properties style:min-row-height="0.531cm" fo:keep-together="auto"/>
    </style:style>
    <style:style style:name="Tabla24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6" style:family="table-row">
      <style:table-row-properties style:min-row-height="0.531cm" fo:keep-together="auto"/>
    </style:style>
    <style:style style:name="Tabla24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7" style:family="table-row">
      <style:table-row-properties style:min-row-height="0.531cm" fo:keep-together="auto"/>
    </style:style>
    <style:style style:name="Tabla24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8" style:family="table-row">
      <style:table-row-properties style:min-row-height="0.531cm" fo:keep-together="auto"/>
    </style:style>
    <style:style style:name="Tabla24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9" style:family="table-row">
      <style:table-row-properties style:min-row-height="0.531cm" fo:keep-together="auto"/>
    </style:style>
    <style:style style:name="Tabla24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0" style:family="table-row">
      <style:table-row-properties style:min-row-height="0.531cm" fo:keep-together="auto"/>
    </style:style>
    <style:style style:name="Tabla24.A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1" style:family="table-row">
      <style:table-row-properties style:min-row-height="0.531cm" fo:keep-together="auto"/>
    </style:style>
    <style:style style:name="Tabla24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2" style:family="table-row">
      <style:table-row-properties style:min-row-height="0.531cm" fo:keep-together="auto"/>
    </style:style>
    <style:style style:name="Tabla24.A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3" style:family="table-row">
      <style:table-row-properties style:min-row-height="0.531cm" fo:keep-together="auto"/>
    </style:style>
    <style:style style:name="Tabla24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4" style:family="table-row">
      <style:table-row-properties style:min-row-height="2.672cm" fo:keep-together="auto"/>
    </style:style>
    <style:style style:name="Tabla24.A1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la24.15" style:family="table-row">
      <style:table-row-properties style:min-row-height="1.229cm" fo:background-color="transparent" fo:keep-together="auto">
        <style:background-image/>
      </style:table-row-properties>
    </style:style>
    <style:style style:name="Tabla24.16" style:family="table-row">
      <style:table-row-properties style:min-row-height="0.669cm" fo:keep-together="auto"/>
    </style:style>
    <style:style style:name="Tabla24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7" style:family="table-row">
      <style:table-row-properties style:min-row-height="0.676cm" fo:keep-together="auto"/>
    </style:style>
    <style:style style:name="Tabla24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8" style:family="table-row">
      <style:table-row-properties style:min-row-height="0.711cm" fo:keep-together="auto"/>
    </style:style>
    <style:style style:name="Tabla24.A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19" style:family="table-row">
      <style:table-row-properties style:min-row-height="0.688cm" fo:keep-together="auto"/>
    </style:style>
    <style:style style:name="Tabla24.A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20" style:family="table-row">
      <style:table-row-properties style:min-row-height="0.688cm" fo:keep-together="auto"/>
    </style:style>
    <style:style style:name="Tabla24.A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21" style:family="table-row">
      <style:table-row-properties style:min-row-height="0.794cm" fo:keep-together="auto"/>
    </style:style>
    <style:style style:name="Tabla24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22" style:family="table-row">
      <style:table-row-properties style:min-row-height="0.714cm" fo:keep-together="auto"/>
    </style:style>
    <style:style style:name="Tabla24.A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4.23" style:family="table-row">
      <style:table-row-properties style:min-row-height="1.21cm" fo:background-color="transparent" fo:keep-together="auto">
        <style:background-image/>
      </style:table-row-properties>
    </style:style>
    <style:style style:name="Tabla24.A23" style:family="table-cell">
      <style:table-cell-properties style:vertical-align="" fo:background-color="#eeeeee" fo:padding="0cm" fo:border-left="0.5pt solid #000000" fo:border-right="none" fo:border-top="0.1pt solid #000000" fo:border-bottom="0.1pt solid #000000" style:writing-mode="lr-tb">
        <style:background-image/>
      </style:table-cell-properties>
    </style:style>
    <style:style style:name="Tabla24.B23" style:family="table-cell">
      <style:table-cell-properties style:vertical-align="middle" fo:background-color="#eeeeee" fo:padding="0cm" fo:border-left="0.5pt solid #000000" fo:border-right="1pt solid #000000" fo:border-top="0.1pt solid #000000" fo:border-bottom="0.1pt solid #000000" style:writing-mode="lr-tb">
        <style:background-image/>
      </style:table-cell-properties>
    </style:style>
    <style:style style:name="Tabla24.24" style:family="table-row">
      <style:table-row-properties style:min-row-height="0.681cm" fo:background-color="transparent" fo:keep-together="auto">
        <style:background-image/>
      </style:table-row-properties>
    </style:style>
    <style:style style:name="Tabla24.25" style:family="table-row">
      <style:table-row-properties style:min-row-height="0.824cm" fo:background-color="transparent" fo:keep-together="auto">
        <style:background-image/>
      </style:table-row-properties>
    </style:style>
    <style:style style:name="Tabla24.A25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4.B25" style:family="table-cell">
      <style:table-cell-properties style:vertical-align="top" fo:background-color="#cccccc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24.26" style:family="table-row">
      <style:table-row-properties style:min-row-height="11.929cm" fo:background-color="transparent" fo:keep-together="auto">
        <style:background-image/>
      </style:table-row-properties>
    </style:style>
    <style:style style:name="Tabla24.A26" style:family="table-cell">
      <style:table-cell-properties style:vertical-align="top" fo:background-color="#eeeeee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 style:list-style-name="WW8Num10">
      <style:paragraph-properties fo:margin-left="0.071cm" fo:margin-right="0cm" fo:text-align="justify" style:justify-single-word="false" fo:orphans="2" fo:widows="2" fo:hyphenation-ladder-count="no-limit" fo:hyphenation-keep="auto" loext:hyphenation-keep-type="column" loext:hyphenation-keep-line="false" fo:text-indent="-0.079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199cm" fo:margin-right="0cm" fo:line-height="115%" fo:text-align="start" style:justify-single-word="false" fo:text-indent="0cm" style:auto-text-indent="false" fo:background-color="transparent"/>
      <style:text-properties style:font-name="Arial" fo:font-size="10pt" fo:font-weight="bold" officeooo:paragraph-rsid="00006325" style:font-size-asian="10pt" style:language-asian="en" style:country-asian="US" style:font-weight-asian="bold" style:font-name-complex="Arial" style:font-size-complex="10pt" style:font-weight-complex="bold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 style:parent-style-name="Standard">
      <loext:graphic-properties draw:fill="none"/>
      <style:paragraph-properties fo:margin-left="0.199cm" fo:margin-right="0cm" fo:line-height="115%" fo:text-align="center" style:justify-single-word="false" fo:text-indent="0cm" style:auto-text-indent="false" fo:background-color="transparent" style:snap-to-layout-grid="false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6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7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Arial" fo:font-size="8pt" fo:language="es" fo:country="ES" fo:font-weight="bold" officeooo:paragraph-rsid="00006325" style:font-size-asian="8pt" style:language-asian="en" style:country-asian="US" style:font-weight-asian="bold" style:font-name-complex="Arial" style:font-size-complex="8pt"/>
    </style:style>
    <style:style style:name="P8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 style:snap-to-layout-grid="false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06325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06325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officeooo:paragraph-rsid="00006325" style:font-name-asian="Calibri1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9pt" fo:font-weight="bold" officeooo:paragraph-rsid="00033942" style:font-name-asian="Calibri1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6325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06325" style:font-size-asian="10pt" style:font-name-complex="Arial" style:font-size-complex="10pt"/>
    </style:style>
    <style:style style:name="P15" style:family="paragraph" style:parent-style-name="Standard" style:list-style-name="WW8Num11">
      <style:paragraph-properties fo:margin-left="0.847cm" fo:margin-right="0cm" fo:text-align="justify" style:justify-single-word="false" fo:orphans="2" fo:widows="2" fo:hyphenation-ladder-count="no-limit" fo:hyphenation-keep="auto" loext:hyphenation-keep-type="column" loext:hyphenation-keep-line="false" fo:text-indent="-0.794cm" style:auto-text-indent="false" style:text-autospace="ideograph-alpha" style:punctuation-wrap="hanging" style:line-break="strict" style:writing-mode="lr-tb">
        <style:tab-stops>
          <style:tab-stop style:position="0.06cm"/>
          <style:tab-stop style:position="0.794cm"/>
        </style:tab-stops>
      </style:paragraph-properties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049cm" style:auto-text-indent="false"/>
      <style:text-properties fo:font-size="10pt" officeooo:paragraph-rsid="00006325" style:font-size-asian="10pt" style:font-size-complex="10pt"/>
    </style:style>
    <style:style style:name="P17" style:family="paragraph" style:parent-style-name="Standard">
      <style:paragraph-properties style:snap-to-layout-grid="false"/>
      <style:text-properties officeooo:paragraph-rsid="00006325"/>
    </style:style>
    <style:style style:name="P18" style:family="paragraph" style:parent-style-name="Standard">
      <style:text-properties officeooo:paragraph-rsid="00006325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0pt" fo:language="es" fo:country="ES" fo:font-weight="bold" officeooo:paragraph-rsid="00006325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06325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8pt" fo:font-weight="bold" officeooo:paragraph-rsid="00006325" style:font-size-asian="8pt" style:language-asian="en" style:country-asian="US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8pt" fo:font-weight="bold" officeooo:rsid="0025af2e" officeooo:paragraph-rsid="00006325" style:font-size-asian="8pt" style:language-asian="en" style:country-asian="US" style:font-weight-asian="bold" style:font-name-complex="Arial" style:font-size-complex="8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101cm" style:auto-text-indent="false" fo:background-color="transparent" style:snap-to-layout-grid="false"/>
      <style:text-properties style:font-name="Arial" fo:font-size="8pt" fo:language="es" fo:country="ES" fo:font-weight="bold" officeooo:paragraph-rsid="00006325" style:font-size-asian="8pt" style:language-asian="en" style:country-asian="US" style:font-weight-asian="bold" style:font-name-complex="Arial" style:font-size-complex="8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nap-to-layout-grid="false"/>
      <style:text-properties style:font-name="Arial" fo:font-size="8pt" fo:language="es" fo:country="ES" fo:font-weight="bold" officeooo:paragraph-rsid="00006325" style:font-size-asian="8pt" style:language-asian="en" style:country-asian="US" style:font-weight-asian="bold" style:font-name-complex="Arial" style:font-size-complex="8pt"/>
    </style:style>
    <style:style style:name="P25" style:family="paragraph" style:parent-style-name="Standard">
      <style:paragraph-properties fo:line-height="115%"/>
      <style:text-properties officeooo:paragraph-rsid="00006325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nap-to-layout-grid="false"/>
      <style:text-properties style:font-name="Arial" fo:font-size="8pt" fo:language="es" fo:country="ES" fo:font-weight="bold" officeooo:rsid="0031cfde" officeooo:paragraph-rsid="00006325" style:font-size-asian="8pt" style:language-asian="en" style:country-asian="US" style:font-weight-asian="bold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officeooo:paragraph-rsid="00006325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006325" style:font-size-asian="10pt" style:font-name-complex="Arial" style:font-size-complex="10pt"/>
    </style:style>
    <style:style style:name="P29" style:family="paragraph" style:parent-style-name="Standard">
      <loext:graphic-properties draw:fill="none" draw:fill-color="#ffffff"/>
      <style:paragraph-properties fo:text-align="star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Arial" fo:font-size="10pt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06325" style:font-size-asian="10pt" style:language-asian="en" style:country-asian="US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font-name="Arial" fo:font-size="9pt" officeooo:paragraph-rsid="00006325" style:font-size-asian="9pt" style:language-asian="en" style:country-asian="US" style:font-name-complex="Arial" style:font-size-complex="9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officeooo:paragraph-rsid="00006325" style:font-size-asian="9pt" style:language-asian="en" style:country-asian="US" style:font-name-complex="Arial" style:font-size-complex="9pt"/>
    </style:style>
    <style:style style:name="P33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9pt" officeooo:paragraph-rsid="00006325" style:font-size-asian="9pt" style:language-asian="en" style:country-asian="US" style:font-name-complex="Arial" style:font-size-complex="9p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006325"/>
    </style:style>
    <style:style style:name="P35" style:family="paragraph">
      <style:paragraph-properties fo:text-align="star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es" fo:country="ES" fo:font-weight="bold" officeooo:paragraph-rsid="00006325" style:font-size-asian="11pt" style:font-weight-asian="bold" style:font-name-complex="Arial" style:font-size-complex="11pt"/>
    </style:style>
    <style:style style:name="P37" style:family="paragraph" style:parent-style-name="List_20_Paragraph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ist_20_Paragraph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06325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paragraph-rsid="00006325" style:font-size-asian="10pt" style:font-name-complex="Arial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rsid="005529b3" officeooo:paragraph-rsid="00006325" style:font-size-asian="10pt" style:font-name-complex="Arial" style:font-size-complex="10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officeooo:rsid="0053a39f" officeooo:paragraph-rsid="00006325" style:font-size-asian="10pt" style:font-name-complex="Arial" style:font-size-complex="10pt"/>
    </style:style>
    <style:style style:name="P43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fo:language="es" fo:country="ES" fo:font-weight="bold" officeooo:paragraph-rsid="00006325" fo:background-color="transparent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paragraph-rsid="00006325" fo:background-color="transparent" style:font-size-asian="10pt" style:font-weight-asian="bold" style:font-name-complex="Arial" style:font-size-complex="10pt"/>
    </style:style>
    <style:style style:name="P45" style:family="paragraph" style:parent-style-name="Standard">
      <style:text-properties style:font-name="Arial" fo:font-size="10pt" officeooo:paragraph-rsid="00006325" fo:background-color="#ff9999" style:font-size-asian="10pt" style:font-name-complex="Arial" style:font-size-complex="10pt"/>
    </style:style>
    <style:style style:name="P46" style:family="paragraph" style:parent-style-name="Standard">
      <loext:graphic-properties draw:fill="none" draw:fill-color="#ffffff"/>
      <style:paragraph-properties fo:text-align="star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paragraph-rsid="00006325" style:font-size-asian="9pt" style:language-asian="en" style:country-asian="US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line-height="115%" style:snap-to-layout-grid="false"/>
      <style:text-properties style:font-name="Arial" fo:font-size="9pt" officeooo:paragraph-rsid="00006325" style:font-size-asian="9pt" style:language-asian="en" style:country-asian="US" style:font-name-complex="Arial" style:font-size-complex="9pt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officeooo:paragraph-rsid="00006325" style:font-size-asian="10pt" style:language-asian="en" style:country-asian="US" style:font-name-complex="Arial" style:font-size-complex="10pt"/>
    </style:style>
    <style:style style:name="P50" style:family="paragraph" style:parent-style-name="Standard">
      <style:paragraph-properties fo:margin-left="0.185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style:snap-to-layout-grid="false"/>
      <style:text-properties style:font-name="Arial" fo:font-size="9pt" officeooo:rsid="0038704c" officeooo:paragraph-rsid="00006325" style:font-size-asian="9pt" style:language-asian="en" style:country-asian="US" style:font-name-complex="Arial" style:font-size-complex="9pt"/>
    </style:style>
    <style:style style:name="P52" style:family="paragraph" style:parent-style-name="Standard">
      <style:text-properties style:font-name="Arial" fo:font-size="10pt" fo:font-weight="bold" officeooo:paragraph-rsid="00006325" style:font-size-asian="10pt" style:font-weight-asian="bold" style:font-name-complex="Arial" style:font-size-complex="10pt"/>
    </style:style>
    <style:style style:name="P53" style:family="paragraph" style:parent-style-name="Standard">
      <style:text-properties style:font-name="Arial" fo:font-size="10pt" officeooo:paragraph-rsid="00006325" style:font-size-asian="10pt" style:font-name-complex="Arial" style:font-size-complex="10pt"/>
    </style:style>
    <style:style style:name="P54" style:family="paragraph" style:parent-style-name="Standard">
      <style:paragraph-properties fo:line-height="115%" fo:text-align="center" style:justify-single-word="false"/>
      <style:text-properties style:use-window-font-color="true" loext:opacity="0%" fo:font-size="10pt" fo:language="es" fo:country="ES" fo:font-weight="bold" officeooo:paragraph-rsid="00006325" style:font-name-asian="Times New Roman" style:font-size-asian="10pt" style:language-asian="en" style:country-asian="US" style:font-weight-asian="bold" style:font-name-complex="Times New Roman" style:font-size-complex="10pt" style:language-complex="hi" style:country-complex="IN" style:font-weight-complex="bold"/>
    </style:style>
    <style:style style:name="P55" style:family="paragraph" style:parent-style-name="Standard">
      <style:paragraph-properties fo:line-height="115%" fo:text-align="start" style:justify-single-word="false"/>
      <style:text-properties style:use-window-font-color="true" loext:opacity="0%" fo:font-size="10pt" fo:language="es" fo:country="ES" fo:font-weight="normal" officeooo:rsid="0072a6bc" officeooo:paragraph-rsid="00006325" style:font-name-asian="Times New Roman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P56" style:family="paragraph" style:parent-style-name="Standard">
      <style:paragraph-properties fo:line-height="115%" fo:text-align="center" style:justify-single-word="false"/>
      <style:text-properties style:use-window-font-color="true" loext:opacity="0%" fo:font-size="8pt" fo:language="es" fo:country="ES" fo:font-weight="normal" officeooo:paragraph-rsid="00006325" style:font-name-asian="Times New Roman" style:font-size-asian="8pt" style:language-asian="en" style:country-asian="US" style:font-weight-asian="normal" style:font-name-complex="Times New Roman" style:font-size-complex="8pt" style:language-complex="hi" style:country-complex="IN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use-window-font-color="true" loext:opacity="0%" fo:font-size="6pt" fo:language="es" fo:country="ES" fo:font-weight="normal" officeooo:paragraph-rsid="00006325" style:font-name-asian="Times New Roman" style:font-size-asian="6pt" style:language-asian="en" style:country-asian="US" style:font-weight-asian="normal" style:font-name-complex="Times New Roman" style:font-size-complex="6pt" style:language-complex="hi" style:country-complex="IN" style:font-weight-complex="normal"/>
    </style:style>
    <style:style style:name="P58" style:family="paragraph" style:parent-style-name="Standard">
      <loext:graphic-properties draw:fill="none"/>
      <style:paragraph-properties fo:margin-left="-0.101cm" fo:margin-right="0cm" style:line-height-at-least="0.353cm" fo:text-align="center" style:justify-single-word="false" fo:text-indent="0cm" style:auto-text-indent="false" fo:background-color="transparent"/>
      <style:text-properties style:use-window-font-color="true" loext:opacity="0%" fo:font-size="6pt" fo:language="es" fo:country="ES" fo:font-weight="normal" officeooo:paragraph-rsid="00006325" style:font-name-asian="Times New Roman" style:font-size-asian="6pt" style:language-asian="en" style:country-asian="US" style:font-weight-asian="normal" style:font-name-complex="Times New Roman" style:font-size-complex="6pt" style:language-complex="hi" style:country-complex="IN" style:font-weight-complex="normal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loext:opacity="0%" fo:font-size="10pt" fo:language="es" fo:country="ES" fo:font-weight="normal" officeooo:rsid="006c717d" officeooo:paragraph-rsid="00006325" style:font-name-asian="Times New Roman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P60" style:family="paragraph" style:parent-style-name="Standard">
      <style:paragraph-properties fo:line-height="115%" fo:text-align="center" style:justify-single-word="false"/>
      <style:text-properties style:use-window-font-color="true" loext:opacity="0%" fo:font-size="8pt" fo:language="es" fo:country="ES" fo:font-weight="normal" officeooo:rsid="006750e0" officeooo:paragraph-rsid="00006325" style:font-name-asian="Times New Roman" style:font-size-asian="8pt" style:language-asian="en" style:country-asian="US" style:font-weight-asian="normal" style:font-name-complex="Times New Roman" style:font-size-complex="8pt" style:language-complex="hi" style:country-complex="IN" style:font-weight-complex="normal"/>
    </style:style>
    <style:style style:name="P6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fo:font-size="10pt" officeooo:paragraph-rsid="00006325" style:font-size-asian="10pt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Calibri2" fo:font-size="10pt" officeooo:paragraph-rsid="00006325" style:font-name-asian="Calibri2" style:font-size-asian="10pt" style:language-asian="en" style:country-asian="US" style:font-name-complex="Calibri2" style:font-size-complex="10pt"/>
    </style:style>
    <style:style style:name="P63" style:family="paragraph" style:parent-style-name="Standard">
      <style:paragraph-properties fo:line-height="115%" fo:text-align="center" style:justify-single-word="false" style:snap-to-layout-grid="false"/>
      <style:text-properties style:font-name="Calibri2" fo:font-size="10pt" officeooo:paragraph-rsid="00006325" style:font-name-asian="Calibri2" style:font-size-asian="10pt" style:language-asian="en" style:country-asian="US" style:font-name-complex="Calibri2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Calibri2" fo:font-size="10pt" officeooo:paragraph-rsid="00006325" style:font-name-asian="Calibri2" style:font-size-asian="10pt" style:language-asian="en" style:country-asian="US" style:font-name-complex="Calibri2" style:font-size-complex="10pt"/>
    </style:style>
    <style:style style:name="P6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Calibri" fo:font-size="10pt" officeooo:paragraph-rsid="00006325" style:font-size-asian="10pt" style:font-size-complex="10pt"/>
    </style:style>
    <style:style style:name="P66" style:family="paragraph" style:parent-style-name="Table_20_Contents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Calibri" fo:font-size="10pt" officeooo:paragraph-rsid="00006325" style:font-size-asian="10pt" style:font-size-complex="10pt"/>
    </style:style>
    <style:style style:name="P6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10pt" officeooo:paragraph-rsid="00006325" style:font-size-asian="10pt" style:font-size-complex="10pt"/>
    </style:style>
    <style:style style:name="P68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>
        <style:tab-stops/>
      </style:paragraph-properties>
      <style:text-properties style:font-name="Calibri" fo:font-size="10pt" officeooo:paragraph-rsid="00006325" style:font-size-asian="10pt" style:font-size-complex="10pt"/>
    </style:style>
    <style:style style:name="P69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>
        <style:tab-stops/>
      </style:paragraph-properties>
      <style:text-properties style:font-name="Calibri" fo:font-size="10pt" officeooo:paragraph-rsid="00006325" style:font-size-asian="10pt" style:font-size-complex="10pt"/>
    </style:style>
    <style:style style:name="P70" style:family="paragraph" style:parent-style-name="Table_20_Contents">
      <loext:graphic-properties draw:fill="none"/>
      <style:paragraph-properties fo:margin-left="-0.199cm" fo:margin-right="0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Calibri" fo:font-size="10pt" officeooo:paragraph-rsid="00006325" style:font-size-asian="10pt" style:font-size-complex="10pt"/>
    </style:style>
    <style:style style:name="P71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10pt" officeooo:paragraph-rsid="00006325" style:font-size-asian="10pt" style:font-size-complex="10pt"/>
    </style:style>
    <style:style style:name="P72" style:family="paragraph" style:parent-style-name="Table_20_Contents" style:list-style-name="L1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092cm"/>
          <style:tab-stop style:position="0.397cm"/>
        </style:tab-stops>
      </style:paragraph-properties>
      <style:text-properties style:font-name="Calibri" fo:font-size="10pt" fo:font-weight="bold" officeooo:rsid="0077f3a7" officeooo:paragraph-rsid="00006325" style:font-size-asian="10pt" style:font-weight-asian="bold" style:font-size-complex="10pt" style:font-weight-complex="bold"/>
    </style:style>
    <style:style style:name="P73" style:family="paragraph" style:parent-style-name="Table_20_Contents" style:list-style-name="L2">
      <style:paragraph-properties fo:margin-left="0.199cm" fo:margin-right="0cm" fo:text-align="start" style:justify-single-word="false" fo:text-indent="0cm" style:auto-text-indent="false">
        <style:tab-stops>
          <style:tab-stop style:position="0.092cm"/>
          <style:tab-stop style:position="0.397cm"/>
        </style:tab-stops>
      </style:paragraph-properties>
      <style:text-properties style:font-name="Calibri" fo:font-size="10pt" fo:font-weight="bold" officeooo:rsid="0077f3a7" officeooo:paragraph-rsid="00006325" style:letter-kerning="false" style:font-size-asian="10pt" style:font-weight-asian="bold" style:font-size-complex="10pt" style:font-weight-complex="bold"/>
    </style:style>
    <style:style style:name="P74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Calibri" fo:font-size="10pt" officeooo:paragraph-rsid="00006325" style:font-size-asian="10pt" style:font-size-complex="10pt"/>
    </style:style>
    <style:style style:name="P75" style:family="paragraph" style:parent-style-name="Table_20_Contents" style:list-style-name="L2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092cm"/>
          <style:tab-stop style:position="0.397cm"/>
        </style:tab-stops>
      </style:paragraph-properties>
      <style:text-properties style:font-name="Calibri" fo:font-size="10pt" fo:font-weight="bold" officeooo:rsid="0077f3a7" officeooo:paragraph-rsid="00006325" style:font-size-asian="10pt" style:font-weight-asian="bold" style:font-size-complex="10pt" style:font-weight-complex="bold"/>
    </style:style>
    <style:style style:name="P76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Calibri" fo:font-size="10pt" officeooo:paragraph-rsid="00006325" style:font-size-asian="10pt" style:font-size-complex="10pt"/>
    </style:style>
    <style:style style:name="P77" style:family="paragraph" style:parent-style-name="Standard">
      <loext:graphic-properties draw:fill="none" draw:fill-color="#ffffff"/>
      <style:paragraph-properties fo:margin-left="0cm" fo:margin-right="0.199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006325" fo:background-color="#eeeeee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text-properties style:font-name="Arial" fo:font-size="10pt" fo:font-weight="bold" officeooo:rsid="00347277" officeooo:paragraph-rsid="00006325" fo:background-color="transparent" style:font-size-asian="10pt" style:font-weight-asian="bold" style:font-name-complex="Arial" style:font-size-complex="10pt" style:font-weight-complex="bold"/>
    </style:style>
    <style:style style:name="P79" style:family="paragraph" style:parent-style-name="Standard" style:list-style-name="L3">
      <loext:graphic-properties draw:fill="none"/>
      <style:paragraph-properties fo:margin-left="0.4cm" fo:margin-right="0cm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.50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Arial" fo:font-size="10pt" officeooo:rsid="00424c0a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.50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Arial" fo:font-size="10pt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.635cm" fo:margin-right="0.185cm" fo:text-align="justify" style:justify-single-word="false" fo:orphans="2" fo:widows="2" fo:hyphenation-ladder-count="no-limit" fo:hyphenation-keep="auto" loext:hyphenation-keep-type="column" loext:hyphenation-keep-line="false" fo:text-indent="-0.291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Arial" fo:font-size="10pt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weight="bold" officeooo:paragraph-rsid="00006325" style:font-size-asian="10pt" style:language-asian="en" style:country-asian="US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margin-left="0.132cm" fo:margin-right="0.132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801cm" fo:margin-right="1.9cm" fo:line-height="115%" fo:text-align="start" style:justify-single-word="false" fo:orphans="2" fo:widows="2" fo:hyphenation-ladder-count="no-limit" fo:hyphenation-keep="auto" loext:hyphenation-keep-type="column" loext:hyphenation-keep-line="false" fo:text-indent="-0.801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132cm" fo:margin-right="0.132cm" fo:line-height="115%" fo:text-align="justify" style:justify-single-word="false" fo:orphans="2" fo:widows="2" fo:hyphenation-ladder-count="no-limit" fo:hyphenation-keep="auto" loext:hyphenation-keep-type="column" loext:hyphenation-keep-line="false" fo:text-indent="0.026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101cm" fo:margin-right="0.499cm" fo:line-height="115%" fo:text-align="justify" style:justify-single-word="false" fo:orphans="2" fo:widows="2" fo:hyphenation-ladder-count="no-limit" fo:hyphenation-keep="auto" loext:hyphenation-keep-type="column" loext:hyphenation-keep-line="false" fo:text-indent="-0.101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132cm" fo:margin-right="0.132cm" fo:line-height="115%" fo:text-align="justify" style:justify-single-word="false" fo:orphans="2" fo:widows="2" fo:hyphenation-ladder-count="no-limit" fo:hyphenation-keep="auto" loext:hyphenation-keep-type="column" loext:hyphenation-keep-line="false" fo:text-indent="0.053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cm" fo:margin-right="0.3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132cm" fo:margin-right="0.132cm" fo:line-height="115%" fo:text-align="justify" style:justify-single-word="false" fo:orphans="2" fo:widows="2" fo:hyphenation-ladder-count="no-limit" fo:hyphenation-keep="auto" loext:hyphenation-keep-type="column" loext:hyphenation-keep-line="false" fo:text-indent="0.053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es" fo:country="ES" officeooo:rsid="0040fea8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.101cm" fo:margin-right="0.101cm" fo:line-height="115%" fo:text-align="justify" style:justify-single-word="false" fo:orphans="2" fo:widows="2" fo:hyphenation-ladder-count="no-limit" fo:hyphenation-keep="auto" loext:hyphenation-keep-type="column" loext:hyphenation-keep-line="false" fo:text-indent="-0.101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" fo:font-size="8pt" fo:language="es" fo:country="ES" officeooo:rsid="004101d6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.101cm" fo:margin-right="0.101cm" fo:line-height="115%" fo:text-align="justify" style:justify-single-word="false" fo:orphans="2" fo:widows="2" fo:hyphenation-ladder-count="no-limit" fo:hyphenation-keep="auto" loext:hyphenation-keep-type="column" loext:hyphenation-keep-line="false" fo:text-indent="-0.101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" fo:font-size="8pt" fo:language="es" fo:country="ES" officeooo:paragraph-rsid="00006325" style:font-size-asian="8pt" style:language-asian="en" style:country-asian="US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4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.318cm"/>
        </style:tab-stops>
      </style:paragraph-properties>
      <style:text-properties style:font-name="Arial" fo:font-size="9pt" fo:language="es" fo:country="ES" fo:font-weight="bold" officeooo:rsid="0068b3a7" officeooo:paragraph-rsid="00006325" style:font-size-asian="9pt" style:language-asian="en" style:country-asian="US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5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1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.212cm"/>
        </style:tab-stops>
      </style:paragraph-properties>
      <style:text-properties style:font-name="Arial" fo:font-size="9pt" fo:language="es" fo:country="ES" fo:font-weight="bold" officeooo:rsid="0068b3a7" officeooo:paragraph-rsid="00006325" style:font-size-asian="9pt" style:language-asian="en" style:country-asian="US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color="#ffffff"/>
      <style:paragraph-properties fo:margin-left="0.101cm" fo:margin-right="0.19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rsid="00374359" officeooo:paragraph-rsid="00006325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color="#ffffff"/>
      <style:paragraph-properties fo:margin-left="0.101cm" fo:margin-right="0.19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.15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.15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style:font-name="Arial" fo:font-size="10pt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style:font-name="Arial" fo:font-size="10pt" fo:font-weight="bold" officeooo:rsid="001fa95a" officeooo:paragraph-rsid="0000632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style:font-name="Arial" fo:font-size="10pt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265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00632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  <style:tab-stop style:position="0.609cm"/>
        </style:tab-stops>
      </style:paragraph-properties>
      <style:text-properties style:font-name="Arial" fo:font-size="10pt" fo:language="es" fo:country="ES" fo:font-weight="bold" officeooo:paragraph-rsid="0000632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able_20_Contents">
      <style:text-properties officeooo:rsid="00424c0a" officeooo:paragraph-rsid="00006325"/>
    </style:style>
    <style:style style:name="P105" style:family="paragraph" style:parent-style-name="Table_20_Contents">
      <style:text-properties officeooo:paragraph-rsid="00006325"/>
    </style:style>
    <style:style style:name="P10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006325"/>
    </style:style>
    <style:style style:name="P107" style:family="paragraph" style:parent-style-name="Standard">
      <loext:graphic-properties draw:fill="none" draw:fill-color="#ffffff"/>
      <style:paragraph-properties fo:margin-left="0.801cm" fo:margin-right="0cm" fo:text-align="start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 draw:fill-color="#ffffff"/>
      <style:paragraph-properties fo:margin-left="1.47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language="es" fo:country="ES" fo:font-weight="bold" officeooo:paragraph-rsid="0000632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/>
      <style:text-properties style:font-name="Arial" fo:font-size="10pt" fo:language="es" fo:country="ES" fo:font-weight="normal" officeooo:paragraph-rsid="00006325" style:font-size-asian="10pt" style:language-asian="en" style:country-asian="US" style:font-weight-asian="normal" style:font-name-complex="Arial" style:font-size-complex="10pt" style:font-weight-complex="normal"/>
    </style:style>
    <style:style style:name="P111" style:family="paragraph" style:parent-style-name="Standard">
      <style:paragraph-properties fo:line-height="115%" fo:text-align="center" style:justify-single-word="false"/>
      <style:text-properties style:font-name="Arial" fo:font-size="10pt" fo:language="es" fo:country="ES" fo:font-weight="normal" officeooo:rsid="0027a538" officeooo:paragraph-rsid="00006325" style:font-size-asian="10pt" style:language-asian="en" style:country-asian="US" style:font-weight-asian="normal" style:font-name-complex="Arial" style:font-size-complex="10pt" style:font-weight-complex="normal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Arial" fo:font-size="10pt" fo:language="es" fo:country="ES" fo:font-weight="normal" officeooo:rsid="00655576" officeooo:paragraph-rsid="00006325" style:font-size-asian="10pt" style:language-asian="en" style:country-asian="US" style:font-weight-asian="normal" style:font-name-complex="Arial" style:font-size-complex="10pt" style:font-weight-complex="normal"/>
    </style:style>
    <style:style style:name="P113" style:family="paragraph" style:parent-style-name="Standard">
      <style:paragraph-properties fo:line-height="115%" fo:text-align="center" style:justify-single-word="false"/>
      <style:text-properties style:font-name="Arial" fo:font-size="10pt" fo:language="es" fo:country="ES" fo:font-weight="normal" officeooo:rsid="00655576" officeooo:paragraph-rsid="00006325" style:font-size-asian="10pt" style:language-asian="en" style:country-asian="US" style:font-weight-asian="normal" style:font-name-complex="Arial" style:font-size-complex="10pt" style:font-weight-complex="normal"/>
    </style:style>
    <style:style style:name="P114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/>
      <style:text-properties style:font-name="Arial" fo:font-size="10pt" fo:language="es" fo:country="ES" fo:font-weight="normal" officeooo:rsid="00655576" officeooo:paragraph-rsid="00006325" style:font-size-asian="10pt" style:language-asian="en" style:country-asian="US" style:font-weight-asian="normal" style:font-name-complex="Arial" style:font-size-complex="10pt" style:font-weight-complex="normal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Arial" fo:font-size="10pt" fo:language="es" fo:country="ES" fo:font-weight="normal" officeooo:paragraph-rsid="00006325" style:font-size-asian="10pt" style:language-asian="en" style:country-asian="US" style:font-weight-asian="normal" style:font-name-complex="Arial" style:font-size-complex="10pt" style:font-weight-complex="normal"/>
    </style:style>
    <style:style style:name="P116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Arial" fo:font-size="10pt" style:rfc-language-tag="es-ES-u-co-trad" fo:language="es" fo:country="ES" fo:font-weight="normal" officeooo:paragraph-rsid="00006325" style:font-size-asian="10pt" style:font-weight-asian="normal" style:font-name-complex="Arial" style:font-weight-complex="normal"/>
    </style:style>
    <style:style style:name="P117" style:family="paragraph" style:parent-style-name="Standard">
      <loext:graphic-properties draw:fill="none" draw:fill-color="#ffffff"/>
      <style:paragraph-properties fo:margin-left="0.101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language="es" fo:country="ES" fo:font-weight="normal" officeooo:paragraph-rsid="00006325" style:font-size-asian="10pt" style:language-asian="en" style:country-asian="US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officeooo:paragraph-rsid="00006325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font-name="Arial" fo:font-size="10pt" fo:language="es" fo:country="ES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language="es" fo:country="ES" fo:font-weight="bold" officeooo:paragraph-rsid="00006325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language="es" fo:country="ES" fo:font-weight="bold" officeooo:paragraph-rsid="00006325" style:font-size-asian="10pt" style:font-weight-asian="bold" style:font-name-complex="Arial" style:font-size-complex="10pt"/>
    </style:style>
    <style:style style:name="P122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snap-to-layout-grid="false"/>
      <style:text-properties style:font-name="Arial" fo:font-size="10pt" fo:language="es" fo:country="ES" officeooo:paragraph-rsid="00006325" fo:background-color="#eeeeee" style:font-size-asian="10pt" style:language-asian="en" style:country-asian="US" style:font-name-complex="Arial" style:font-size-complex="10pt" style:font-weight-complex="bold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Arial" fo:font-size="10pt" fo:language="es" fo:country="ES" officeooo:paragraph-rsid="00006325" fo:background-color="#eeeeee" style:font-size-asian="10pt" style:language-asian="en" style:country-asian="US" style:font-name-complex="Arial" style:font-size-complex="10pt" style:font-weight-complex="bold"/>
    </style:style>
    <style:style style:name="P125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>
        <style:tab-stops>
          <style:tab-stop style:position="0.529cm"/>
          <style:tab-stop style:position="0.556cm"/>
        </style:tab-stops>
      </style:paragraph-properties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06325" style:font-size-asian="10pt" style:language-asian="en" style:country-asian="US" style:font-weight-asian="bold" style:font-name-complex="Arial" style:font-size-complex="10pt"/>
    </style:style>
    <style:style style:name="P128" style:family="paragraph" style:parent-style-name="Standard">
      <style:paragraph-properties fo:line-height="115%" fo:text-align="center" style:justify-single-word="false"/>
      <style:text-properties style:font-name="Arial" fo:font-size="9pt" officeooo:paragraph-rsid="00006325" style:font-size-asian="9pt" style:language-asian="en" style:country-asian="US" style:font-name-complex="Arial" style:font-size-complex="9pt"/>
    </style:style>
    <style:style style:name="P129" style:family="paragraph" style:parent-style-name="Standard">
      <style:paragraph-properties fo:line-height="115%" style:snap-to-layout-grid="false"/>
      <style:text-properties style:font-name="Arial" fo:font-size="10pt" officeooo:paragraph-rsid="00006325" style:font-size-asian="10pt" style:language-asian="en" style:country-asian="US" style:font-name-complex="Arial" style:font-size-complex="10pt"/>
    </style:style>
    <style:style style:name="P130" style:family="paragraph" style:parent-style-name="Standard">
      <style:paragraph-properties fo:line-height="115%"/>
      <style:text-properties style:font-name="Arial" fo:font-size="10pt" officeooo:paragraph-rsid="00006325" style:font-size-asian="10pt" style:language-asian="en" style:country-asian="US" style:font-name-complex="Arial" style:font-size-complex="10pt"/>
    </style:style>
    <style:style style:name="P131" style:family="paragraph" style:parent-style-name="Standard">
      <style:paragraph-properties fo:line-height="115%"/>
      <style:text-properties style:font-name="Arial" fo:font-size="8pt" fo:font-style="normal" officeooo:paragraph-rsid="00006325" style:font-size-asian="8pt" style:language-asian="en" style:country-asian="US" style:font-style-asian="normal" style:font-name-complex="Arial" style:font-size-complex="8pt" style:font-style-complex="normal"/>
    </style:style>
    <style:style style:name="P13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>
        <style:tab-stops>
          <style:tab-stop style:position="0.529cm"/>
          <style:tab-stop style:position="0.556cm"/>
        </style:tab-stops>
      </style:paragraph-properties>
      <style:text-properties style:font-name="Arial" fo:font-size="11pt" fo:language="es" fo:country="ES" fo:font-weight="bold" officeooo:paragraph-rsid="00006325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29cm"/>
          <style:tab-stop style:position="0.556cm"/>
        </style:tab-stops>
      </style:paragraph-properties>
      <style:text-properties style:font-name="Arial" fo:font-size="10pt" fo:language="es" fo:country="ES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15%" fo:text-align="center" style:justify-single-word="false"/>
      <style:text-properties style:font-name="Arial" fo:font-size="7pt" fo:font-weight="bold" officeooo:paragraph-rsid="00006325" style:font-size-asian="7pt" style:language-asian="en" style:country-asian="US" style:font-weight-asian="bold" style:font-name-complex="Arial" style:font-size-complex="7pt" style:font-weight-complex="bold"/>
    </style:style>
    <style:style style:name="P135" style:family="paragraph" style:parent-style-name="Standard">
      <loext:graphic-properties draw:fill="none" draw:fill-color="#ffffff"/>
      <style:paragraph-properties fo:margin-left="0.101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0006325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 draw:fill-color="#ffffff"/>
      <style:paragraph-properties fo:margin-left="0.199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rsid="002a77ba" officeooo:paragraph-rsid="00006325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="none" draw:fill-color="#ffffff"/>
      <style:paragraph-properties fo:margin-left="0.199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0006325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 style:snap-to-layout-grid="false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139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140" style:family="paragraph" style:parent-style-name="Standard">
      <loext:graphic-properties draw:fill="none"/>
      <style:paragraph-properties fo:margin-left="0.3cm" fo:margin-right="0cm" fo:line-height="115%" fo:text-indent="0cm" style:auto-text-indent="false" fo:background-color="transparent" style:snap-to-layout-grid="false"/>
      <style:text-properties style:font-name="Arial" fo:font-size="8pt" officeooo:rsid="002980e0" officeooo:paragraph-rsid="00006325" style:font-size-asian="8pt" style:language-asian="en" style:country-asian="US" style:font-name-complex="Arial" style:font-size-complex="8pt"/>
    </style:style>
    <style:style style:name="P141" style:family="paragraph" style:parent-style-name="Standard">
      <style:paragraph-properties fo:line-height="115%" style:snap-to-layout-grid="false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142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 style:snap-to-layout-grid="false"/>
      <style:text-properties style:font-name="Arial" fo:font-size="8pt" officeooo:rsid="002a77ba" officeooo:paragraph-rsid="00006325" style:font-size-asian="8pt" style:language-asian="en" style:country-asian="US" style:font-name-complex="Arial" style:font-size-complex="8pt"/>
    </style:style>
    <style:style style:name="P143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/>
      <style:text-properties style:font-name="Arial" fo:font-size="8pt" officeooo:rsid="002a77ba" officeooo:paragraph-rsid="00006325" style:font-size-asian="8pt" style:language-asian="en" style:country-asian="US" style:font-name-complex="Arial" style:font-size-complex="8pt"/>
    </style:style>
    <style:style style:name="P14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199cm" style:auto-text-indent="false" fo:background-color="transparent" style:snap-to-layout-grid="false"/>
      <style:text-properties style:font-name="Arial" fo:font-size="8pt" fo:language="es" fo:country="ES" fo:font-weight="bold" officeooo:paragraph-rsid="00006325" style:font-size-asian="8pt" style:language-asian="en" style:country-asian="US" style:font-weight-asian="bold" style:font-name-complex="Arial" style:font-size-complex="8pt"/>
    </style:style>
    <style:style style:name="P145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 style:snap-to-layout-grid="false"/>
      <style:text-properties style:font-name="Arial" fo:font-size="8pt" fo:language="es" fo:country="ES" fo:font-weight="bold" officeooo:rsid="002a77ba" officeooo:paragraph-rsid="00006325" style:font-size-asian="8pt" style:language-asian="en" style:country-asian="US" style:font-weight-asian="bold" style:font-name-complex="Arial" style:font-size-complex="8pt"/>
    </style:style>
    <style:style style:name="P146" style:family="paragraph" style:parent-style-name="Standard">
      <style:paragraph-properties fo:line-height="115%" style:snap-to-layout-grid="false"/>
      <style:text-properties style:font-name="Arial" fo:font-size="8pt" fo:language="es" fo:country="ES" fo:font-weight="bold" officeooo:paragraph-rsid="00006325" style:font-size-asian="8pt" style:language-asian="en" style:country-asian="US" style:font-weight-asian="bold" style:font-name-complex="Arial" style:font-size-complex="8pt"/>
    </style:style>
    <style:style style:name="P147" style:family="paragraph" style:parent-style-name="Standard">
      <style:paragraph-properties fo:line-height="115%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148" style:family="paragraph" style:parent-style-name="Standard">
      <style:paragraph-properties fo:line-height="115%" style:snap-to-layout-grid="false"/>
      <style:text-properties style:font-name="Arial" fo:font-size="8pt" officeooo:rsid="002a77ba" officeooo:paragraph-rsid="00006325" style:font-size-asian="8pt" style:language-asian="en" style:country-asian="US" style:font-name-complex="Arial" style:font-size-complex="8pt"/>
    </style:style>
    <style:style style:name="P149" style:family="paragraph" style:parent-style-name="Standard">
      <loext:graphic-properties draw:fill="none"/>
      <style:paragraph-properties fo:margin-left="0.3cm" fo:margin-right="0cm" fo:line-height="115%" fo:text-indent="0cm" style:auto-text-indent="false" fo:background-color="transparent" style:snap-to-layout-grid="false"/>
      <style:text-properties style:font-name="Arial" fo:font-size="8pt" officeooo:paragraph-rsid="00006325" style:font-size-asian="8pt" style:language-asian="en" style:country-asian="US" style:font-name-complex="Arial" style:font-size-complex="8pt"/>
    </style:style>
    <style:style style:name="P150" style:family="paragraph" style:parent-style-name="Standard">
      <loext:graphic-properties draw:fill="none" draw:fill-color="#ffffff"/>
      <style:paragraph-properties fo:margin-left="0cm" fo:margin-right="0cm" fo:margin-top="0.423cm" fo:margin-bottom="0.106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Arial" fo:font-size="8pt" fo:font-weight="bold" officeooo:paragraph-rsid="00006325" style:font-size-asian="8pt" style:language-asian="en" style:country-asian="US" style:font-weight-asian="bold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15%" fo:text-align="end" style:justify-single-word="false" style:snap-to-layout-grid="false"/>
      <style:text-properties style:font-name="Arial" fo:font-size="8pt" officeooo:paragraph-rsid="00006325" style:font-name-asian="Arial" style:font-size-asian="8pt" style:language-asian="en" style:country-asian="US" style:font-name-complex="Arial" style:font-size-complex="8pt"/>
    </style:style>
    <style:style style:name="P15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officeooo:paragraph-rsid="00006325" style:font-name-asian="Arial" style:font-size-asian="8pt" style:language-asian="en" style:country-asian="US" style:font-name-complex="Arial" style:font-size-complex="8pt"/>
    </style:style>
    <style:style style:name="P153" style:family="paragraph" style:parent-style-name="Standard">
      <loext:graphic-properties draw:fill="none" draw:fill-color="#ffffff"/>
      <style:paragraph-properties fo:margin-left="-0.199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" fo:font-size="10pt" fo:language="es" fo:country="ES" fo:font-weight="bold" officeooo:rsid="002386f6" officeooo:paragraph-rsid="00006325" style:font-name-asian="Times New Roman" style:font-size-asian="10pt" style:language-asian="zh" style:country-asian="CN" style:font-weight-asian="bold" style:font-name-complex="Ari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loext:graphic-properties draw:fill="none" draw:fill-color="#ffffff"/>
      <style:paragraph-properties fo:margin-left="-0.1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006325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006325"/>
    </style:style>
    <style:style style:name="P156" style:family="paragraph" style:parent-style-name="Standard">
      <style:paragraph-properties fo:line-height="115%"/>
      <style:text-properties style:font-name="Arial" fo:font-size="9pt" fo:font-weight="bold" officeooo:paragraph-rsid="00006325" style:font-size-asian="9pt" style:language-asian="en" style:country-asian="US" style:font-weight-asian="bold" style:font-name-complex="Arial" style:font-size-complex="9pt" style:font-weight-complex="bold"/>
    </style:style>
    <style:style style:name="P157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paragraph-rsid="00006325" style:font-size-asian="9pt" style:language-asian="en" style:country-asian="US" style:font-weight-asian="normal" style:font-name-complex="Arial" style:font-size-complex="9pt" style:font-weight-complex="normal"/>
    </style:style>
    <style:style style:name="P158" style:family="paragraph" style:parent-style-name="Standard">
      <loext:graphic-properties draw:fill="none" draw:fill-color="#ffffff"/>
      <style:paragraph-properties fo:margin-left="0cm" fo:margin-right="1.101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officeooo:paragraph-rsid="00006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="none" draw:fill-color="#ffffff"/>
      <style:paragraph-properties fo:margin-left="0cm" fo:margin-right="1.101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446ce6" officeooo:paragraph-rsid="00006325" style:font-size-asian="9pt" style:language-asian="en" style:country-asian="US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paragraph-rsid="000c2055" style:font-size-asian="9pt" style:language-asian="en" style:country-asian="US" style:font-weight-asian="normal" style:font-name-complex="Arial" style:font-size-complex="9pt" style:font-weight-complex="normal"/>
    </style:style>
    <style:style style:name="P161" style:family="paragraph" style:parent-style-name="Standard">
      <loext:graphic-properties draw:fill="none"/>
      <style:paragraph-properties fo:margin-left="0cm" fo:margin-right="-0.199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" fo:font-size="9pt" officeooo:rsid="00458d5f" officeooo:paragraph-rsid="00006325" style:font-size-asian="9pt" style:language-asian="en" style:country-asian="US" style:font-name-complex="Arial" style:font-size-complex="9pt"/>
    </style:style>
    <style:style style:name="P162" style:family="paragraph" style:parent-style-name="Standard">
      <style:paragraph-properties fo:line-height="115%" fo:text-align="justify" style:justify-single-word="false" fo:keep-with-next="always"/>
      <style:text-properties officeooo:paragraph-rsid="00006325"/>
    </style:style>
    <style:style style:name="P163" style:family="paragraph" style:parent-style-name="Standard">
      <style:paragraph-properties fo:line-height="115%" fo:text-align="justify" style:justify-single-word="false"/>
      <style:text-properties style:font-name="Arial" fo:font-size="9pt" fo:language="es" fo:country="ES" officeooo:paragraph-rsid="00006325" style:font-size-asian="9pt" style:language-asian="en" style:country-asian="US" style:font-name-complex="Arial" style:font-size-complex="9pt"/>
    </style:style>
    <style:style style:name="P164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 fo:keep-with-next="always"/>
      <style:text-properties style:font-name="Arial" fo:font-size="9pt" fo:language="es" fo:country="ES" officeooo:paragraph-rsid="000c2055" style:font-size-asian="9pt" style:language-asian="en" style:country-asian="US" style:font-name-complex="Arial" style:font-size-complex="9pt"/>
    </style:style>
    <style:style style:name="P165" style:family="paragraph" style:parent-style-name="Standard">
      <style:text-properties style:font-name="Arial" fo:font-size="10pt" fo:font-weight="bold" officeooo:paragraph-rsid="00006325" style:font-size-asian="10pt" style:font-weight-asian="bold" style:font-name-complex="Arial" style:font-size-complex="10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fo:font-weight="bold" officeooo:paragraph-rsid="00006325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67" style:family="paragraph" style:parent-style-name="Standard">
      <loext:graphic-properties draw:fill="none" draw:fill-color="#ffffff"/>
      <style:paragraph-properties fo:margin-left="0cm" fo:margin-right="0.37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es" fo:country="ES" fo:font-weight="bold" officeooo:paragraph-rsid="00006325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15%"/>
      <style:text-properties style:font-name="Times New Roman" fo:font-size="8pt" fo:font-weight="normal" officeooo:paragraph-rsid="00006325" style:font-size-asian="8pt" style:language-asian="en" style:country-asian="US" style:font-weight-asian="normal" style:font-name-complex="Times New Roman" style:font-size-complex="8pt" style:font-weight-complex="normal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c2055" style:font-size-asian="10pt" style:language-asian="en" style:country-asian="US" style:font-name-complex="Times New Roman" style:font-size-complex="10pt"/>
    </style:style>
    <style:style style:name="P170" style:family="paragraph" style:parent-style-name="Standard">
      <style:paragraph-properties fo:line-height="115%"/>
      <style:text-properties style:font-name="Times New Roman" fo:font-size="8pt" officeooo:paragraph-rsid="00006325" style:font-size-asian="8pt" style:language-asian="en" style:country-asian="US" style:font-name-complex="Times New Roman" style:font-size-complex="8pt"/>
    </style:style>
    <style:style style:name="P171" style:family="paragraph" style:parent-style-name="Standard">
      <style:paragraph-properties fo:line-height="100%">
        <style:tab-stops/>
      </style:paragraph-properties>
      <style:text-properties officeooo:paragraph-rsid="00006325"/>
    </style:style>
    <style:style style:name="P172" style:family="paragraph" style:parent-style-name="Standard">
      <style:paragraph-properties fo:line-height="100%">
        <style:tab-stops/>
      </style:paragraph-properties>
      <style:text-properties style:font-name="Times New Roman" fo:font-size="8pt" officeooo:paragraph-rsid="00006325" style:font-size-asian="8pt" style:language-asian="en" style:country-asian="US" style:font-name-complex="Times New Roman" style:font-size-complex="8pt"/>
    </style:style>
    <style:style style:name="P173" style:family="paragraph" style:parent-style-name="Standard">
      <style:paragraph-properties fo:line-height="115%"/>
      <style:text-properties style:font-name="Times New Roman" fo:font-size="10pt" fo:font-weight="bold" officeooo:paragraph-rsid="00006325" style:font-size-asian="10pt" style:language-asian="en" style:country-asian="US" style:font-weight-asian="bold" style:font-name-complex="Times New Roman" style:font-size-complex="10pt" style:font-weight-complex="bold"/>
    </style:style>
    <style:style style:name="P174" style:family="paragraph" style:parent-style-name="Standard">
      <style:paragraph-properties fo:margin-top="0.423cm" fo:margin-bottom="0.106cm" style:contextual-spacing="false" fo:line-height="115%" fo:text-align="start" style:justify-single-word="false" fo:keep-with-next="always"/>
      <style:text-properties style:font-name="Times New Roman" fo:font-size="10pt" fo:font-weight="bold" officeooo:paragraph-rsid="00006325" style:font-size-asian="10pt" style:language-asian="en" style:country-asian="US" style:font-weight-asian="bold" style:font-name-complex="Times New Roman" style:font-size-complex="10pt" style:font-weight-complex="bold"/>
    </style:style>
    <style:style style:name="P175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0c2055" style:font-size-asian="10pt" style:language-asian="en" style:country-asian="US" style:font-weight-asian="bold" style:font-name-complex="Times New Roman" style:font-size-complex="10pt" style:font-weight-complex="bold"/>
    </style:style>
    <style:style style:name="P176" style:family="paragraph" style:parent-style-name="Standard" style:master-page-name="">
      <loext:graphic-properties draw:fill="none" draw:fill-color="#ffffff"/>
      <style:paragraph-properties fo:margin-left="0.4cm" fo:margin-right="0cm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" fo:font-size="10pt" fo:language="es" fo:country="ES" fo:font-weight="bold" officeooo:paragraph-rsid="00006325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06325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78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d5e80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79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d5e80" style:font-size-asian="10pt" style:language-asian="en" style:country-asian="US" style:font-name-complex="Times New Roman" style:font-size-complex="10pt"/>
    </style:style>
    <style:style style:name="P180" style:family="paragraph" style:parent-style-name="Standard">
      <style:paragraph-properties fo:line-height="115%" fo:text-align="start" style:justify-single-word="false">
        <style:tab-stops>
          <style:tab-stop style:position="0.10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06325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81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06325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82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06325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83" style:family="paragraph" style:parent-style-name="Standard">
      <loext:graphic-properties draw:fill="none"/>
      <style:paragraph-properties fo:margin-left="0.199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officeooo:paragraph-rsid="00006325"/>
    </style:style>
    <style:style style:name="P18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06325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85" style:family="paragraph" style:parent-style-name="Standard">
      <style:paragraph-properties fo:line-height="115%" fo:text-align="start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06325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86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officeooo:paragraph-rsid="00006325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87" style:family="paragraph" style:parent-style-name="Standard">
      <style:paragraph-properties fo:line-height="115%" fo:text-align="start" style:justify-single-word="false">
        <style:tab-stops>
          <style:tab-stop style:position="1.905cm"/>
        </style:tab-stops>
      </style:paragraph-properties>
      <style:text-properties officeooo:paragraph-rsid="00006325"/>
    </style:style>
    <style:style style:name="P188" style:family="paragraph" style:parent-style-name="Standard">
      <style:paragraph-properties fo:line-height="115%" fo:text-align="start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006325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89" style:family="paragraph" style:parent-style-name="Standard">
      <loext:graphic-properties draw:fill="none"/>
      <style:paragraph-properties fo:margin-left="0cm" fo:margin-right="0.199cm" fo:line-height="100%" fo:text-align="center" style:justify-single-word="false" fo:text-indent="0cm" style:auto-text-indent="false" fo:background-color="transparent">
        <style:tab-stops>
          <style:tab-stop style:position="2.805cm"/>
        </style:tab-stops>
      </style:paragraph-properties>
      <style:text-properties style:font-name="Times New Roman" fo:font-size="10pt" officeooo:rsid="006a5798" officeooo:paragraph-rsid="00006325" style:font-name-asian="Times New Roman" style:font-size-asian="10pt" style:language-asian="en" style:country-asian="US" style:font-name-complex="Times New Roman" style:font-size-complex="10pt"/>
    </style:style>
    <style:style style:name="P1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.805cm"/>
        </style:tab-stops>
      </style:paragraph-properties>
      <style:text-properties officeooo:paragraph-rsid="000d5e80"/>
    </style:style>
    <style:style style:name="P19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.805cm"/>
        </style:tab-stops>
      </style:paragraph-properties>
      <style:text-properties officeooo:paragraph-rsid="00006325"/>
    </style:style>
    <style:style style:name="P192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006325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93" style:family="paragraph" style:parent-style-name="Standard">
      <loext:graphic-properties draw:fill="none"/>
      <style:paragraph-properties fo:margin-left="0.199cm" fo:margin-right="-0.101cm" fo:line-height="100%" fo:text-align="justify" style:justify-single-word="false" fo:text-indent="0cm" style:auto-text-indent="false" fo:background-color="transparent">
        <style:tab-stops>
          <style:tab-stop style:position="2.514cm"/>
          <style:tab-stop style:position="3.493cm"/>
          <style:tab-stop style:position="3.598cm"/>
          <style:tab-stop style:position="3.678cm"/>
          <style:tab-stop style:position="13.309cm"/>
          <style:tab-stop style:position="13.494cm"/>
        </style:tab-stops>
      </style:paragraph-properties>
      <style:text-properties style:font-name="Times New Roman" fo:font-size="10pt" officeooo:paragraph-rsid="000d5e80" style:font-size-asian="10pt" style:language-asian="en" style:country-asian="US" style:font-name-complex="Times New Roman" style:font-size-complex="10pt"/>
    </style:style>
    <style:style style:name="P194" style:family="paragraph" style:parent-style-name="Standard">
      <style:paragraph-properties fo:margin-top="0.423cm" fo:margin-bottom="0.106cm" style:contextual-spacing="false" fo:line-height="115%" fo:text-align="start" style:justify-single-word="false" fo:keep-with-next="always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06325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95" style:family="paragraph" style:parent-style-name="Standard">
      <loext:graphic-properties draw:fill="none"/>
      <style:paragraph-properties fo:margin-left="0.199cm" fo:margin-right="-0.101cm" fo:line-height="115%" fo:text-align="justify" style:justify-single-word="false" fo:text-indent="0cm" style:auto-text-indent="false" fo:background-color="transparent">
        <style:tab-stops>
          <style:tab-stop style:position="3.413cm"/>
          <style:tab-stop style:position="3.598cm"/>
        </style:tab-stops>
      </style:paragraph-properties>
      <style:text-properties officeooo:paragraph-rsid="000d5e80"/>
    </style:style>
    <style:style style:name="P196" style:family="paragraph" style:parent-style-name="Standard">
      <loext:graphic-properties draw:fill-hatch-name="hatch"/>
      <style:paragraph-properties fo:margin-top="0cm" fo:margin-bottom="0.109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06325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97" style:family="paragraph" style:parent-style-name="Standard">
      <style:paragraph-properties fo:margin-top="0cm" fo:margin-bottom="0.349cm" style:contextual-spacing="false" fo:line-height="150%" fo:text-align="justify" style:justify-single-word="false" fo:orphans="2" fo:widows="2"/>
      <style:text-properties officeooo:paragraph-rsid="000536f2"/>
    </style:style>
    <style:style style:name="P198" style:family="paragraph" style:parent-style-name="Standard" style:master-page-name="">
      <loext:graphic-properties draw:fill="none"/>
      <style:paragraph-properties fo:margin-left="0.9cm" fo:margin-right="0.7cm" fo:margin-top="0cm" fo:margin-bottom="0.34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0536f2"/>
    </style:style>
    <style:style style:name="P199" style:family="paragraph" style:parent-style-name="Standard">
      <loext:graphic-properties draw:fill="none" draw:fill-color="#ffffff"/>
      <style:paragraph-properties fo:margin-left="0cm" fo:margin-right="0.37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9pt" fo:language="es" fo:country="ES" style:text-underline-style="none" fo:font-weight="normal" officeooo:rsid="00725116" officeooo:paragraph-rsid="00006325" fo:background-color="transparent" style:font-name-asian="Calibri3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="none" draw:fill-color="#ffffff"/>
      <style:paragraph-properties fo:margin-left="0cm" fo:margin-right="0.37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9pt" fo:language="es" fo:country="ES" style:text-underline-style="none" fo:font-weight="normal" officeooo:rsid="00033942" officeooo:paragraph-rsid="00033942" fo:background-color="transparent" style:font-name-asian="Calibri3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7f807"/>
    </style:style>
    <style:style style:name="T3" style:family="text">
      <style:text-properties fo:font-size="10pt" officeooo:rsid="0019e96a" style:font-size-asian="10pt" style:font-size-complex="10pt"/>
    </style:style>
    <style:style style:name="T4" style:family="text">
      <style:text-properties fo:font-size="10pt" officeooo:rsid="0017f807" style:font-size-asian="10pt" style:font-size-complex="10pt"/>
    </style:style>
    <style:style style:name="T5" style:family="text">
      <style:text-properties officeooo:rsid="0033196b"/>
    </style:style>
    <style:style style:name="T6" style:family="text">
      <style:text-properties style:font-name="Arial" fo:language="es" fo:country="ES" fo:font-weight="bold" officeooo:rsid="00033942" style:font-name-asian="Arial" style:language-asian="en" style:country-asian="US" style:font-weight-asian="bold" style:font-name-complex="Arial" style:font-weight-complex="bold"/>
    </style:style>
    <style:style style:name="T7" style:family="text">
      <style:text-properties style:font-name="Arial" fo:language="es" fo:country="ES" fo:font-weight="bold" style:font-name-asian="Arial" style:language-asian="en" style:country-asian="US" style:font-weight-asian="bold" style:font-name-complex="Arial" style:font-weight-complex="bold"/>
    </style:style>
    <style:style style:name="T8" style:family="text">
      <style:text-properties style:font-name="Arial" fo:language="es" fo:country="ES" fo:font-weight="bold" style:language-asian="en" style:country-asian="US" style:font-weight-asian="bold" style:font-name-complex="Arial" style:font-weight-complex="bold"/>
    </style:style>
    <style:style style:name="T9" style:family="text">
      <style:text-properties style:font-name="Arial" fo:font-size="8pt" fo:font-weight="bold" style:font-name-asian="Arial" style:font-size-asian="8pt" style:language-asian="en" style:country-asian="US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11" style:family="text">
      <style:text-properties officeooo:rsid="0025af2e"/>
    </style:style>
    <style:style style:name="T12" style:family="text">
      <style:text-properties style:font-name="Arial" fo:font-size="8pt" fo:font-weight="bold" officeooo:rsid="0025af2e" style:font-name-asian="Arial" style:font-size-asian="8pt" style:language-asian="en" style:country-asian="US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25af2e" style:font-size-asian="8pt" style:language-asian="en" style:country-asian="US" style:font-weight-asian="bold" style:font-name-complex="Arial" style:font-size-complex="8pt" style:font-weight-complex="bold"/>
    </style:style>
    <style:style style:name="T14" style:family="text">
      <style:text-properties style:font-name="Arial" fo:font-size="10pt" fo:language="es" fo:country="ES" fo:font-weight="bold" style:font-name-asian="Arial" style:font-size-asian="10pt" style:language-asian="en" style:country-asian="US" style:font-weight-asian="bold" style:font-name-complex="Arial" style:font-size-complex="10pt"/>
    </style:style>
    <style:style style:name="T15" style:family="text">
      <style:text-properties style:font-name="Arial" fo:font-size="10pt" fo:language="es" fo:country="ES" fo:font-weight="bold" style:font-size-asian="10pt" style:language-asian="en" style:country-asian="US" style:font-weight-asian="bold" style:font-name-complex="Arial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347277" style:font-weight-asian="bold"/>
    </style:style>
    <style:style style:name="T18" style:family="text">
      <style:text-properties fo:font-weight="bold" officeooo:rsid="0068b3a7" style:font-weight-asian="bold"/>
    </style:style>
    <style:style style:name="T19" style:family="text">
      <style:text-properties fo:font-family="Arial" style:font-family-generic="swiss" fo:font-size="9pt" style:font-family-asian="Arial" style:font-family-generic-asian="swiss" style:font-size-asian="9pt" style:language-asian="en" style:country-asian="US" style:font-family-complex="Arial" style:font-family-generic-complex="swiss" style:font-size-complex="9pt"/>
    </style:style>
    <style:style style:name="T20" style:family="text">
      <style:text-properties fo:font-family="Arial" style:font-family-generic="swiss" fo:font-size="9pt" officeooo:rsid="001f9387" style:font-family-asian="Arial" style:font-family-generic-asian="swiss" style:font-size-asian="9pt" style:language-asian="en" style:country-asian="US" style:font-family-complex="Arial" style:font-family-generic-complex="swiss" style:font-size-complex="9pt"/>
    </style:style>
    <style:style style:name="T21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22" style:family="text">
      <style:text-properties fo:font-family="Arial" style:font-family-generic="swiss" fo:font-size="14pt" style:font-family-asian="Arial" style:font-family-generic-asian="swiss" style:font-size-asian="14pt" style:language-asian="en" style:country-asian="US" style:font-family-complex="Arial" style:font-family-generic-complex="swiss" style:font-size-complex="14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fo:font-weight="bold" officeooo:rsid="00347277" style:font-size-asian="10pt" style:font-weight-asian="bold" style:font-name-complex="Arial" style:font-size-complex="10pt"/>
    </style:style>
    <style:style style:name="T25" style:family="text">
      <style:text-properties officeooo:rsid="005529b3"/>
    </style:style>
    <style:style style:name="T26" style:family="text">
      <style:text-properties officeooo:rsid="0020d839"/>
    </style:style>
    <style:style style:name="T27" style:family="text">
      <style:text-properties officeooo:rsid="002182ee"/>
    </style:style>
    <style:style style:name="T28" style:family="text">
      <style:text-properties officeooo:rsid="0069ef3e"/>
    </style:style>
    <style:style style:name="T29" style:family="text">
      <style:text-properties officeooo:rsid="0069eb77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c1e94" style:font-weight-asian="bold" style:font-weight-complex="bold"/>
    </style:style>
    <style:style style:name="T32" style:family="text">
      <style:text-properties officeooo:rsid="002c1e94"/>
    </style:style>
    <style:style style:name="T33" style:family="text">
      <style:text-properties officeooo:rsid="00356ac5"/>
    </style:style>
    <style:style style:name="T34" style:family="text">
      <style:text-properties officeooo:rsid="006e484d"/>
    </style:style>
    <style:style style:name="T35" style:family="text">
      <style:text-properties officeooo:rsid="0038e4ad"/>
    </style:style>
    <style:style style:name="T36" style:family="text">
      <style:text-properties officeooo:rsid="0070a74d"/>
    </style:style>
    <style:style style:name="T37" style:family="text">
      <style:text-properties officeooo:rsid="0072a6bc"/>
    </style:style>
    <style:style style:name="T38" style:family="text">
      <style:text-properties officeooo:rsid="006fec2f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officeooo:rsid="0072a6bc" style:font-size-asian="8pt" style:font-size-complex="8pt"/>
    </style:style>
    <style:style style:name="T41" style:family="text">
      <style:text-properties officeooo:rsid="0068b3a7"/>
    </style:style>
    <style:style style:name="T42" style:family="text">
      <style:text-properties officeooo:rsid="0077843e"/>
    </style:style>
    <style:style style:name="T43" style:family="text">
      <style:text-properties style:font-name="Arial" fo:font-size="10pt" fo:font-weight="bold" officeooo:rsid="00347277" fo:background-color="transparent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font-weight="bold" officeooo:rsid="002c1e94" fo:background-color="transparent" loext:char-shading-value="0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officeooo:rsid="004101d6"/>
    </style:style>
    <style:style style:name="T48" style:family="text">
      <style:text-properties style:font-name="Arial" fo:font-size="10pt" fo:font-weight="bold" officeooo:rsid="00374359" fo:background-color="transparent" loext:char-shading-value="0" style:font-size-asian="10pt" style:font-weight-asian="bold" style:font-name-complex="Arial" style:font-size-complex="10pt"/>
    </style:style>
    <style:style style:name="T49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50" style:family="text">
      <style:text-properties fo:font-family="Arial" style:font-family-generic="swiss" fo:font-size="18pt" style:font-family-asian="Arial" style:font-family-generic-asian="swiss" style:font-size-asian="18pt" style:font-family-complex="Arial" style:font-family-generic-complex="swiss" style:font-size-complex="18pt"/>
    </style:style>
    <style:style style:name="T51" style:family="text">
      <style:text-properties fo:font-family="Arial" style:font-family-generic="swiss" fo:font-size="18pt" officeooo:rsid="005dc340" style:font-family-asian="Arial" style:font-family-generic-asian="swiss" style:font-size-asian="18pt" style:font-family-complex="Arial" style:font-family-generic-complex="swiss" style:font-size-complex="18pt"/>
    </style:style>
    <style:style style:name="T52" style:family="text"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T53" style:family="text">
      <style:text-properties fo:font-family="Arial" style:font-family-generic="swiss" fo:font-size="10pt" officeooo:rsid="005c161a" style:font-family-asian="Arial" style:font-family-generic-asian="swiss" style:font-size-asian="10pt" style:font-family-complex="Arial" style:font-family-generic-complex="swiss" style:font-size-complex="10pt"/>
    </style:style>
    <style:style style:name="T54" style:family="text">
      <style:text-properties fo:font-family="Arial" style:font-family-generic="swiss" fo:font-size="18pt" officeooo:rsid="005c161a" style:font-family-asian="Arial" style:font-family-generic-asian="swiss" style:font-size-asian="18pt" style:font-family-complex="Arial" style:font-family-generic-complex="swiss" style:font-size-complex="18pt"/>
    </style:style>
    <style:style style:name="T55" style:family="text">
      <style:text-properties officeooo:rsid="00374359"/>
    </style:style>
    <style:style style:name="T56" style:family="text">
      <style:text-properties officeooo:rsid="0077f3a7"/>
    </style:style>
    <style:style style:name="T57" style:family="text">
      <style:text-properties fo:font-size="9pt" officeooo:rsid="0077f3a7" style:font-size-asian="9pt" style:font-size-complex="9pt"/>
    </style:style>
    <style:style style:name="T58" style:family="text">
      <style:text-properties fo:font-size="9pt" officeooo:rsid="0054bf44" style:font-size-asian="9pt" style:font-size-complex="9pt"/>
    </style:style>
    <style:style style:name="T59" style:family="text">
      <style:text-properties fo:font-size="9pt" officeooo:rsid="00538b19" style:font-size-asian="9pt" style:font-size-complex="9pt"/>
    </style:style>
    <style:style style:name="T60" style:family="text">
      <style:text-properties officeooo:rsid="00538b19"/>
    </style:style>
    <style:style style:name="T61" style:family="text">
      <style:text-properties officeooo:rsid="00672a31"/>
    </style:style>
    <style:style style:name="T62" style:family="text">
      <style:text-properties officeooo:rsid="005dd7a0"/>
    </style:style>
    <style:style style:name="T63" style:family="text">
      <style:text-properties officeooo:rsid="0027a538"/>
    </style:style>
    <style:style style:name="T64" style:family="text">
      <style:text-properties officeooo:rsid="000dd9da"/>
    </style:style>
    <style:style style:name="T65" style:family="text">
      <style:text-properties officeooo:rsid="0054bf44"/>
    </style:style>
    <style:style style:name="T66" style:family="text">
      <style:text-properties style:rfc-language-tag="es-ES-u-co-trad" fo:language="es" fo:country="ES" officeooo:rsid="0051822f"/>
    </style:style>
    <style:style style:name="T67" style:family="text">
      <style:text-properties style:rfc-language-tag="es-ES-u-co-trad" fo:language="es" fo:country="ES" officeooo:rsid="000dd9da"/>
    </style:style>
    <style:style style:name="T68" style:family="text">
      <style:text-properties style:font-name="Calibri2" style:rfc-language-tag="es-ES-u-co-trad" fo:language="es" fo:country="ES" officeooo:rsid="000dd9da" style:font-name-asian="Calibri2" style:font-name-complex="Calibri2" style:font-size-complex="20pt"/>
    </style:style>
    <style:style style:name="T69" style:family="text">
      <style:text-properties style:font-name="Calibri2" style:rfc-language-tag="es-ES-u-co-trad" fo:language="es" fo:country="ES" officeooo:rsid="0051822f" style:font-name-asian="Calibri2" style:font-name-complex="Calibri2" style:font-size-complex="20pt"/>
    </style:style>
    <style:style style:name="T70" style:family="text">
      <style:text-properties style:font-name="Calibri2" style:rfc-language-tag="es-ES-u-co-trad" fo:language="es" fo:country="ES" officeooo:rsid="0054bf44" style:font-name-asian="Calibri2" style:font-name-complex="Calibri2" style:font-size-complex="20pt"/>
    </style:style>
    <style:style style:name="T71" style:family="text">
      <style:text-properties style:font-name="Calibri2" style:rfc-language-tag="es-ES-u-co-trad" fo:language="es" fo:country="ES" officeooo:rsid="005dd7a0" style:font-name-asian="Calibri2" style:font-name-complex="Calibri2" style:font-size-complex="20pt"/>
    </style:style>
    <style:style style:name="T72" style:family="text">
      <style:text-properties style:font-name="Calibri2" style:rfc-language-tag="es-ES-u-co-trad" fo:language="es" fo:country="ES" officeooo:rsid="0056733f" style:font-name-asian="Calibri2" style:font-name-complex="Calibri2" style:font-size-complex="20pt"/>
    </style:style>
    <style:style style:name="T73" style:family="text">
      <style:text-properties fo:font-family="'Times New Roman'" style:font-family-generic="roman" fo:font-size="20pt" style:rfc-language-tag="es-ES-u-co-trad" fo:language="es" fo:country="ES" officeooo:rsid="000dd9da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74" style:family="text">
      <style:text-properties officeooo:rsid="005dd7a0" style:font-name-asian="Calibri2"/>
    </style:style>
    <style:style style:name="T75" style:family="text">
      <style:text-properties style:font-name-asian="Calibri2"/>
    </style:style>
    <style:style style:name="T76" style:family="text">
      <style:text-properties officeooo:rsid="0051822f" style:font-name-asian="Calibri2"/>
    </style:style>
    <style:style style:name="T77" style:family="text">
      <style:text-properties fo:font-family="'Times New Roman'" style:font-family-generic="roman" fo:font-size="20pt" style:rfc-language-tag="es-ES-u-co-trad" fo:language="es" fo:country="ES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78" style:family="text">
      <style:text-properties fo:font-family="'Times New Roman'" style:font-family-generic="roman" style:rfc-language-tag="es-ES-u-co-trad" fo:language="es" fo:country="ES" style:font-family-asian="'Times New Roman'" style:font-family-generic-asian="roman" style:font-family-complex="'Times New Roman'" style:font-family-generic-complex="roman"/>
    </style:style>
    <style:style style:name="T79" style:family="text">
      <style:text-properties style:font-name="Calibri2" style:rfc-language-tag="es-ES-u-co-trad" fo:language="es" fo:country="ES" style:font-name-asian="Calibri2" style:font-name-complex="Calibri2" style:font-size-complex="20pt"/>
    </style:style>
    <style:style style:name="T80" style:family="text">
      <style:text-properties style:font-name="Arial" fo:font-size="10pt" fo:language="es" fo:country="ES" fo:font-weight="bold" officeooo:rsid="00374359" style:font-name-asian="Arial" style:font-size-asian="10pt" style:font-weight-asian="bold" style:font-name-complex="Arial" style:font-size-complex="10pt"/>
    </style:style>
    <style:style style:name="T81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82" style:family="text">
      <style:text-properties style:font-name="Arial" fo:font-size="10pt" fo:language="es" fo:country="ES" fo:font-weight="bold" officeooo:rsid="00671052" style:font-size-asian="10pt" style:font-weight-asian="bold" style:font-name-complex="Arial" style:font-size-complex="10pt"/>
    </style:style>
    <style:style style:name="T83" style:family="text">
      <style:text-properties style:font-name="Arial" fo:font-size="10pt" fo:language="es" fo:country="ES" fo:font-weight="bold" officeooo:rsid="005f0edd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anguage="es" fo:country="ES" fo:font-weight="bold" officeooo:rsid="00374359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anguage="es" fo:country="ES" fo:font-weight="bold" officeooo:rsid="00671052" style:font-size-asian="10pt" style:font-weight-asian="bold" style:font-name-complex="Arial" style:font-size-complex="10pt" style:font-weight-complex="bold"/>
    </style:style>
    <style:style style:name="T87" style:family="text">
      <style:text-properties officeooo:rsid="0030409a"/>
    </style:style>
    <style:style style:name="T88" style:family="text">
      <style:text-properties officeooo:rsid="00671052"/>
    </style:style>
    <style:style style:name="T89" style:family="text">
      <style:text-properties officeooo:rsid="0028b20e"/>
    </style:style>
    <style:style style:name="T90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91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T92" style:family="text">
      <style:text-properties style:font-name="Arial" fo:font-size="9pt" officeooo:rsid="0069ef3e" style:font-size-asian="9pt" style:language-asian="en" style:country-asian="US" style:font-name-complex="Arial" style:font-size-complex="9pt"/>
    </style:style>
    <style:style style:name="T93" style:family="text">
      <style:text-properties style:font-name="Arial" fo:font-size="9pt" officeooo:rsid="0060a065" style:font-size-asian="9pt" style:language-asian="en" style:country-asian="US" style:font-name-complex="Arial" style:font-size-complex="9pt"/>
    </style:style>
    <style:style style:name="T94" style:family="text">
      <style:text-properties style:font-name="Arial" fo:font-size="9pt" style:font-name-asian="Arial" style:font-size-asian="9pt" style:language-asian="en" style:country-asian="US" style:font-name-complex="Arial" style:font-size-complex="9pt"/>
    </style:style>
    <style:style style:name="T95" style:family="text">
      <style:text-properties style:font-name="Arial" fo:font-size="9pt" officeooo:rsid="005f0edd" style:font-name-asian="Arial" style:font-size-asian="9pt" style:language-asian="en" style:country-asian="US" style:font-name-complex="Arial" style:font-size-complex="9pt"/>
    </style:style>
    <style:style style:name="T96" style:family="text">
      <style:text-properties style:font-name="Arial" fo:font-size="9pt" officeooo:rsid="002de1d0" style:font-name-asian="Arial" style:font-size-asian="9pt" style:language-asian="en" style:country-asian="US" style:font-name-complex="Arial" style:font-size-complex="9pt"/>
    </style:style>
    <style:style style:name="T97" style:family="text">
      <style:text-properties style:font-name="Arial" fo:font-size="9pt" officeooo:rsid="00472605" style:font-name-asian="Arial" style:font-size-asian="9pt" style:language-asian="en" style:country-asian="US" style:font-name-complex="Arial" style:font-size-complex="9pt"/>
    </style:style>
    <style:style style:name="T98" style:family="text">
      <style:text-properties style:font-name="Arial" fo:font-size="9pt" officeooo:rsid="00424c0a" style:font-name-asian="Arial" style:font-size-asian="9pt" style:language-asian="en" style:country-asian="US" style:font-name-complex="Arial" style:font-size-complex="9pt"/>
    </style:style>
    <style:style style:name="T99" style:family="text">
      <style:text-properties style:font-name="Arial" fo:font-size="9pt" officeooo:rsid="00458d5f" style:font-name-asian="Arial" style:font-size-asian="9pt" style:language-asian="en" style:country-asian="US" style:font-name-complex="Arial" style:font-size-complex="9pt"/>
    </style:style>
    <style:style style:name="T100" style:family="text">
      <style:text-properties officeooo:rsid="006a291d"/>
    </style:style>
    <style:style style:name="T101" style:family="text">
      <style:text-properties officeooo:rsid="00458d5f"/>
    </style:style>
    <style:style style:name="T102" style:family="text">
      <style:text-properties style:font-name="Arial" fo:font-size="9pt" fo:font-weight="bold" officeooo:rsid="006a291d" style:font-size-asian="9pt" style:language-asian="en" style:country-asian="US" style:font-weight-asian="bold" style:font-name-complex="Arial" style:font-size-complex="9pt" style:font-weight-complex="bold"/>
    </style:style>
    <style:style style:name="T103" style:family="text">
      <style:text-properties style:font-name="Arial" fo:font-size="8pt" fo:font-weight="normal" officeooo:rsid="002de1d0" style:font-size-asian="8pt" style:language-asian="en" style:country-asian="US" style:font-weight-asian="normal" style:font-name-complex="Arial" style:font-size-complex="8pt" style:font-weight-complex="normal"/>
    </style:style>
    <style:style style:name="T104" style:family="text">
      <style:text-properties style:font-name="Arial" fo:font-size="8pt" fo:font-weight="normal" style:font-size-asian="8pt" style:language-asian="en" style:country-asian="US" style:font-weight-asian="normal" style:font-name-complex="Arial" style:font-size-complex="8pt" style:font-weight-complex="normal"/>
    </style:style>
    <style:style style:name="T105" style:family="text">
      <style:text-properties style:font-name="Arial" fo:font-size="8pt" fo:font-weight="normal" officeooo:rsid="00446ce6" style:font-size-asian="8pt" style:language-asian="en" style:country-asian="US" style:font-weight-asian="normal" style:font-name-complex="Arial" style:font-size-complex="8pt" style:font-weight-complex="normal"/>
    </style:style>
    <style:style style:name="T106" style:family="text">
      <style:text-properties style:font-name="Arial" fo:font-size="8pt" fo:font-weight="normal" officeooo:rsid="00458d5f" style:font-size-asian="8pt" style:language-asian="en" style:country-asian="US" style:font-weight-asian="normal" style:font-name-complex="Arial" style:font-size-complex="8pt" style:font-weight-complex="normal"/>
    </style:style>
    <style:style style:name="T107" style:family="text">
      <style:text-properties officeooo:rsid="0060a065"/>
    </style:style>
    <style:style style:name="T108" style:family="text">
      <style:text-properties style:font-name="Arial" fo:font-size="9pt" fo:language="es" fo:country="ES" fo:font-weight="bold" officeooo:rsid="006a291d" style:font-size-asian="9pt" style:language-asian="en" style:country-asian="US" style:font-weight-asian="bold" style:font-name-complex="Arial" style:font-size-complex="9pt" style:font-weight-complex="bold"/>
    </style:style>
    <style:style style:name="T109" style:family="text">
      <style:text-properties style:font-name="Arial" fo:font-size="9pt" fo:language="es" fo:country="ES" fo:font-weight="bold" style:font-size-asian="9pt" style:language-asian="en" style:country-asian="US" style:font-weight-asian="bold" style:font-name-complex="Arial" style:font-size-complex="9pt" style:font-weight-complex="bold"/>
    </style:style>
    <style:style style:name="T110" style:family="text">
      <style:text-properties style:font-name="Arial" fo:font-size="9pt" fo:language="es" fo:country="ES" style:font-size-asian="9pt" style:language-asian="en" style:country-asian="US" style:font-name-complex="Arial" style:font-size-complex="9pt"/>
    </style:style>
    <style:style style:name="T111" style:family="text">
      <style:text-properties style:font-name="Times New Roman" fo:font-size="10pt" fo:font-weight="bold" officeooo:rsid="005dd604" style:font-size-asian="10pt" style:language-asian="en" style:country-asian="US" style:font-weight-asian="bold" style:font-name-complex="Times New Roman" style:font-size-complex="10pt" style:font-weight-complex="bold"/>
    </style:style>
    <style:style style:name="T112" style:family="text">
      <style:text-properties style:font-name="Times New Roman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T113" style:family="text">
      <style:text-properties style:font-name="Times New Roman" fo:font-size="10pt" fo:font-weight="normal" style:font-name-asian="Arial" style:font-size-asian="10pt" style:language-asian="en" style:country-asian="US" style:font-weight-asian="normal" style:font-name-complex="Times New Roman" style:font-size-complex="10pt" style:font-weight-complex="normal"/>
    </style:style>
    <style:style style:name="T114" style:family="text">
      <style:text-properties style:font-name="Times New Roman" fo:font-size="10pt" fo:font-weight="normal" style:font-size-asian="10pt" style:language-asian="en" style:country-asian="US" style:font-weight-asian="normal" style:font-name-complex="Times New Roman" style:font-size-complex="10pt" style:font-weight-complex="normal"/>
    </style:style>
    <style:style style:name="T115" style:family="text">
      <style:text-properties style:font-name="Times New Roman" fo:font-size="8pt" fo:font-weight="normal" style:font-size-asian="8pt" style:language-asian="en" style:country-asian="US" style:font-weight-asian="normal" style:font-name-complex="Times New Roman" style:font-size-complex="8pt" style:font-weight-complex="normal"/>
    </style:style>
    <style:style style:name="T116" style:family="text"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T117" style:family="text">
      <style:text-properties officeooo:rsid="006a5f8b"/>
    </style:style>
    <style:style style:name="T118" style:family="text">
      <style:text-properties officeooo:rsid="005dd604"/>
    </style:style>
    <style:style style:name="T119" style:family="text">
      <style:text-properties style:font-name="Times New Roman" fo:font-size="8pt" officeooo:rsid="007b6946" style:font-size-asian="8pt" style:language-asian="en" style:country-asian="US" style:font-name-complex="Times New Roman" style:font-size-complex="8pt"/>
    </style:style>
    <style:style style:name="T120" style:family="text">
      <style:text-properties officeooo:rsid="002de1d0"/>
    </style:style>
    <style:style style:name="T121" style:family="text">
      <style:text-properties officeooo:rsid="0057bd62"/>
    </style:style>
    <style:style style:name="T122" style:family="text">
      <style:text-properties officeooo:rsid="00723ba8"/>
    </style:style>
    <style:style style:name="T123" style:family="text">
      <style:text-properties officeooo:rsid="00734fc8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71f050" fo:background-color="transparent" loext:char-shading-value="0"/>
    </style:style>
    <style:style style:name="T126" style:family="text">
      <style:text-properties fo:font-size="8pt" fo:font-weight="normal" style:font-size-asian="8pt" style:font-weight-asian="normal" style:font-size-complex="8pt" style:font-weight-complex="normal"/>
    </style:style>
    <style:style style:name="T127" style:family="text">
      <style:text-properties fo:font-size="8pt" fo:font-weight="normal" officeooo:rsid="0057bd62" style:font-size-asian="8pt" style:font-weight-asian="normal" style:font-size-complex="8pt" style:font-weight-complex="normal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23ba8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2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30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131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57bd62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132" style:family="text">
      <style:text-properties officeooo:rsid="0071f050"/>
    </style:style>
    <style:style style:name="T133" style:family="text">
      <style:text-properties fo:language="es" fo:country="ES"/>
    </style:style>
    <style:style style:name="T134" style:family="text">
      <style:text-properties style:font-name="Times New Roman" fo:font-size="10pt" officeooo:rsid="006a5798" style:font-name-asian="Times New Roman" style:font-size-asian="10pt" style:language-asian="en" style:country-asian="US" style:font-name-complex="Times New Roman" style:font-size-complex="10pt"/>
    </style:style>
    <style:style style:name="T135" style:family="text">
      <style:text-properties style:font-name="Times New Roman" fo:font-size="10pt" officeooo:rsid="00402d85" style:font-name-asian="Times New Roman" style:font-size-asian="10pt" style:language-asian="en" style:country-asian="US" style:font-name-complex="Times New Roman" style:font-size-complex="10pt"/>
    </style:style>
    <style:style style:name="T136" style:family="text">
      <style:text-properties style:font-name="Times New Roman" fo:font-size="10pt" officeooo:rsid="006511c8" style:font-name-asian="Times New Roman" style:font-size-asian="10pt" style:language-asian="en" style:country-asian="US" style:font-name-complex="Times New Roman" style:font-size-complex="10pt"/>
    </style:style>
    <style:style style:name="T137" style:family="text">
      <style:text-properties fo:font-size="9pt" officeooo:rsid="0048e53b" style:font-size-asian="9pt" style:font-size-complex="9pt"/>
    </style:style>
    <style:style style:name="T138" style:family="text">
      <style:text-properties fo:font-size="9pt" officeooo:rsid="0060c976" style:font-size-asian="9pt" style:font-size-complex="9pt"/>
    </style:style>
    <style:style style:name="T139" style:family="text">
      <style:text-properties fo:font-size="9pt" officeooo:rsid="000d5e80" style:font-size-asian="9pt" style:font-size-complex="9pt"/>
    </style:style>
    <style:style style:name="T140" style:family="text">
      <style:text-properties fo:font-size="9pt" officeooo:rsid="0060a3e9" style:font-size-asian="9pt" style:font-size-complex="9pt"/>
    </style:style>
    <style:style style:name="T141" style:family="text">
      <style:text-properties style:font-name="Times New Roman" fo:font-size="10pt" fo:font-weight="bold" officeooo:rsid="0060c976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T142" style:family="text">
      <style:text-properties style:font-name="Times New Roman" fo:font-size="10pt" fo:font-weight="bold" officeooo:rsid="006a5798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T143" style:family="text">
      <style:text-properties style:font-name="Times New Roman" fo:font-size="10pt" fo:font-weight="bold" officeooo:rsid="004a06ef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T144" style:family="text">
      <style:text-properties style:font-name="Times New Roman" fo:font-size="10pt" fo:font-weight="bold" officeooo:rsid="0048e53b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T145" style:family="text">
      <style:text-properties style:font-name="Times New Roman" fo:font-size="10pt" fo:font-weight="bold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T146" style:family="text">
      <style:text-properties style:font-name="Times New Roman" fo:font-size="10pt" fo:font-weight="bold" officeooo:rsid="001cecfe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T147" style:family="text">
      <style:text-properties fo:font-family="Verdana, sans-serif" fo:font-size="10pt" style:font-size-asian="10pt" style:font-size-complex="10pt"/>
    </style:style>
    <style:style style:name="T148" style:family="text">
      <style:text-properties fo:font-family="Verdana, sans-serif" fo:font-size="10pt" officeooo:rsid="0006ebd5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protect="position siz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style:protect="position siz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style:protect="position siz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order="solid" style:protect="position siz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vertical-align="middle" style:writing-mode="lr-tb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border="solid" style:protect="position siz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fo:border="solid" style:protect="position size" loext:decorative="false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18" form:control-implementation="ooo:com.sun.star.form.component.CheckBox" xml:id="control26" form:id="control2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9" form:control-implementation="ooo:com.sun.star.form.component.CheckBox" xml:id="control27" form:id="control2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0" form:control-implementation="ooo:com.sun.star.form.component.CheckBox" xml:id="control28" form:id="control2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textarea form:name="Cuadro de texto 4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textarea form:name="Cuadro de texto 12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6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37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37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8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7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4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4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4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4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4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59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8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illa 58" form:control-implementation="ooo:com.sun.star.form.component.CheckBox" xml:id="control204" form:id="control20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9" form:control-implementation="ooo:com.sun.star.form.component.CheckBox" xml:id="control205" form:id="control20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0" form:control-implementation="ooo:com.sun.star.form.component.CheckBox" xml:id="control206" form:id="control20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2" form:control-implementation="ooo:com.sun.star.form.component.CheckBox" xml:id="control207" form:id="control20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3" form:control-implementation="ooo:com.sun.star.form.component.CheckBox" xml:id="control208" form:id="control20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4" form:control-implementation="ooo:com.sun.star.form.component.CheckBox" xml:id="control209" form:id="control20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6" form:control-implementation="ooo:com.sun.star.form.component.CheckBox" xml:id="control210" form:id="control21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7" form:control-implementation="ooo:com.sun.star.form.component.CheckBox" xml:id="control211" form:id="control21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8" form:control-implementation="ooo:com.sun.star.form.component.CheckBox" xml:id="control212" form:id="control21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69" form:control-implementation="ooo:com.sun.star.form.component.CheckBox" xml:id="control213" form:id="control21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0" form:control-implementation="ooo:com.sun.star.form.component.CheckBox" xml:id="control214" form:id="control21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1" form:control-implementation="ooo:com.sun.star.form.component.CheckBox" xml:id="control215" form:id="control21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2" form:control-implementation="ooo:com.sun.star.form.component.CheckBox" xml:id="control216" form:id="control21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3" form:control-implementation="ooo:com.sun.star.form.component.CheckBox" xml:id="control217" form:id="control21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5" form:control-implementation="ooo:com.sun.star.form.component.CheckBox" xml:id="control218" form:id="control21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6" form:control-implementation="ooo:com.sun.star.form.component.CheckBox" xml:id="control219" form:id="control21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7" form:control-implementation="ooo:com.sun.star.form.component.CheckBox" xml:id="control220" form:id="control22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8" form:control-implementation="ooo:com.sun.star.form.component.CheckBox" xml:id="control221" form:id="control22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79" form:control-implementation="ooo:com.sun.star.form.component.CheckBox" xml:id="control222" form:id="control22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0" form:control-implementation="ooo:com.sun.star.form.component.CheckBox" xml:id="control223" form:id="control22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1" form:control-implementation="ooo:com.sun.star.form.component.CheckBox" xml:id="control224" form:id="control22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2" form:control-implementation="ooo:com.sun.star.form.component.CheckBox" xml:id="control225" form:id="control22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3" form:control-implementation="ooo:com.sun.star.form.component.CheckBox" xml:id="control226" form:id="control22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4" form:control-implementation="ooo:com.sun.star.form.component.CheckBox" xml:id="control227" form:id="control22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5" form:control-implementation="ooo:com.sun.star.form.component.CheckBox" xml:id="control228" form:id="control22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6" form:control-implementation="ooo:com.sun.star.form.component.CheckBox" xml:id="control229" form:id="control22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6" form:control-implementation="ooo:com.sun.star.form.component.CheckBox" xml:id="control230" form:id="control23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textarea form:name="Cuadro de texto 16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82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25" form:control-implementation="ooo:com.sun.star.form.component.CheckBox" xml:id="control237" form:id="control2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8" form:control-implementation="ooo:com.sun.star.form.component.CheckBox" xml:id="control238" form:id="control2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9" form:control-implementation="ooo:com.sun.star.form.component.CheckBox" xml:id="control239" form:id="control2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0" form:control-implementation="ooo:com.sun.star.form.component.CheckBox" xml:id="control240" form:id="control2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1" form:control-implementation="ooo:com.sun.star.form.component.CheckBox" xml:id="control241" form:id="control2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2" form:control-implementation="ooo:com.sun.star.form.component.CheckBox" xml:id="control242" form:id="control2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2" form:control-implementation="ooo:com.sun.star.form.component.CheckBox" xml:id="control243" form:id="control2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3" form:control-implementation="ooo:com.sun.star.form.component.CheckBox" xml:id="control244" form:id="control2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4" form:control-implementation="ooo:com.sun.star.form.component.CheckBox" xml:id="control245" form:id="control2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5" form:control-implementation="ooo:com.sun.star.form.component.CheckBox" xml:id="control246" form:id="control2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6" form:control-implementation="ooo:com.sun.star.form.component.CheckBox" xml:id="control247" form:id="control2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7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5" form:control-implementation="ooo:com.sun.star.form.component.CheckBox" xml:id="control249" form:id="control2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8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9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0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51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3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4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5" form:control-implementation="ooo:com.sun.star.form.component.CheckBox" xml:id="control256" form:id="control2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7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8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60" form:id="control2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261" form:id="control2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8" form:control-implementation="ooo:com.sun.star.form.component.CheckBox" xml:id="control262" form:id="control2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263" form:id="control2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264" form:id="control2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2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4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5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6" form:control-implementation="ooo:com.sun.star.form.component.CheckBox" xml:id="control270" form:id="control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7" form:control-implementation="ooo:com.sun.star.form.component.CheckBox" xml:id="control271" form:id="control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18" form:control-implementation="ooo:com.sun.star.form.component.CheckBox" xml:id="control272" form:id="control2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textarea form:name="Cuadro de texto 8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20" form:control-implementation="ooo:com.sun.star.form.component.CheckBox" xml:id="control274" form:id="control2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1" form:control-implementation="ooo:com.sun.star.form.component.CheckBox" xml:id="control275" form:id="control2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2" form:control-implementation="ooo:com.sun.star.form.component.CheckBox" xml:id="control276" form:id="control2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3" form:control-implementation="ooo:com.sun.star.form.component.CheckBox" xml:id="control277" form:id="control2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4" form:control-implementation="ooo:com.sun.star.form.component.CheckBox" xml:id="control278" form:id="control2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6" form:control-implementation="ooo:com.sun.star.form.component.CheckBox" xml:id="control279" form:id="control2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checkbox form:name="Casilla 27" form:control-implementation="ooo:com.sun.star.form.component.CheckBox" xml:id="control280" form:id="control2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textarea form:name="Cuadro de texto 80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0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5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5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4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18" form:control-implementation="ooo:com.sun.star.form.component.CheckBox" xml:id="control286" form:id="control2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V.%20MEMORIA%20DE%20EVALUACI%C3%93N%20DEL%20PROYECTO.odt/content.xml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5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5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5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0">
        <text:list-item>
          <text:p text:style-name="P1">DATOS DE LA ENTIDAD.</text:p>
        </text:list-item>
      </text:list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"><draw:frame text:anchor-type="paragraph" draw:z-index="12" draw:name="Forma85" draw:style-name="gr1" draw:text-style-name="P3" svg:width="2.435cm" svg:height="0.662cm" svg:x="13.723cm" svg:y="-3.258cm"><draw:text-box><text:p><text:span text:style-name="T1">Expte. 7144/ 2026</text:span></text:p></draw:text-box></draw:frame></text:p>
            <text:p text:style-name="P2">ENTIDAD<text:span text:style-name="T2"> <text:s/></text:span><text:span text:style-name="T2"><draw:control text:anchor-type="as-char" draw:z-index="13" draw:name="Forma1" draw:style-name="gr2" draw:text-style-name="P4" svg:width="13.542cm" svg:height="0.701cm" draw:control="control1"/></text:span></text:p>
            <text:p text:style-name="P2"/>
          </table:table-cell>
        </table:table-row>
        <table:table-row table:style-name="Tabla26.2">
          <table:table-cell table:style-name="Tabla26.A2" office:value-type="string">
            <text:p text:style-name="P5"/>
            <text:p text:style-name="P6">PERSONA <text:s/>RESPONSABLE LEGAL DE LA ENTIDAD:<draw:control text:anchor-type="as-char" draw:z-index="14" draw:name="Forma2" draw:style-name="gr2" draw:text-style-name="P4" svg:width="8.326cm" svg:height="0.701cm" draw:control="control2"/></text:p>
            <text:p text:style-name="P7"/>
            <text:p text:style-name="P6">Nº <text:s/>TELÉFONO: <draw:control text:anchor-type="as-char" draw:z-index="15" draw:name="Forma4" draw:style-name="gr2" draw:text-style-name="P4" svg:width="2.851cm" svg:height="0.701cm" draw:control="control3"/><text:s text:c="9"/>E-MAIL:<draw:control text:anchor-type="as-char" draw:z-index="16" draw:name="Forma3" draw:style-name="gr2" draw:text-style-name="P4" svg:width="8.406cm" svg:height="0.701cm" draw:control="control4"/></text:p>
            <text:p text:style-name="P6"/>
          </table:table-cell>
        </table:table-row>
        <table:table-row table:style-name="Tabla26.2">
          <table:table-cell table:style-name="Tabla26.A2" office:value-type="string">
            <text:p text:style-name="P8"/>
            <text:p text:style-name="P6">PERSONA RESPONSABLE DEL PROYECTO:<draw:control text:anchor-type="as-char" draw:z-index="17" draw:name="Forma5" draw:style-name="gr2" draw:text-style-name="P4" svg:width="9.145cm" svg:height="0.701cm" draw:control="control5"/></text:p>
            <text:p text:style-name="P6"/>
            <text:p text:style-name="P6">Nº <text:s/>TELÉFONO: <text:s text:c="4"/><draw:control text:anchor-type="as-char" draw:z-index="18" draw:name="Forma7" draw:style-name="gr2" draw:text-style-name="P4" svg:width="2.751cm" svg:height="0.701cm" draw:control="control6"/><text:s text:c="10"/>E-MAIL:<draw:control text:anchor-type="as-char" draw:z-index="19" draw:name="Forma6" draw:style-name="gr2" draw:text-style-name="P4" svg:width="8.062cm" svg:height="0.701cm" draw:control="control7"/></text:p>
            <text:p text:style-name="P6"/>
          </table:table-cell>
        </table:table-row>
      </table:table>
      <text:p text:style-name="P9"/>
      <text:p text:style-name="P10"/>
      <text:p text:style-name="P10">2. DATOS DE IDENTIFICACIÓN DEL <text:s/>PROYECTO.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1"/>
            <text:p text:style-name="P12">DENOMINACIÓN DEL PROYECTO<text:span text:style-name="T3"> </text:span><text:span text:style-name="T4"><text:s text:c="2"/></text:span><text:span text:style-name="T4"><draw:control text:anchor-type="as-char" draw:z-index="20" draw:name="Forma8" draw:style-name="gr2" draw:text-style-name="P4" svg:width="15.849cm" svg:height="0.701cm" draw:control="control8"/></text:span></text:p>
            <text:p text:style-name="P11"/>
          </table:table-cell>
        </table:table-row>
      </table:table>
      <text:p text:style-name="P13"/>
      <text:p text:style-name="P14"/>
      <text:p text:style-name="P10">3. NIVEL DE ATENCIÓN ALCANZADO.</text:p>
      <text:p text:style-name="P10"/>
      <text:list text:style-name="WW8Num11">
        <text:list-item>
          <text:list>
            <text:list-item>
              <text:p text:style-name="P15"><draw:control text:anchor-type="paragraph" draw:z-index="283" draw:name="Control 10" draw:style-name="gr3" draw:text-style-name="P4" svg:width="2.276cm" svg:height="0.821cm" svg:x="12.046cm" svg:y="0.584cm" draw:control="control187"/>Nº de personas que han participado en el proyecto<text:span text:style-name="T5">.</text:span></text:p>
            </text:list-item>
          </text:list>
        </text:list-item>
      </text:list>
      <table:table table:name="Tabla28" table:style-name="Tabla28">
        <table:table-column table:style-name="Tabla28.A"/>
        <table:table-column table:style-name="Tabla28.B"/>
        <table:table-column table:style-name="Tabla28.C" table:number-columns-repeated="2"/>
        <table:table-column table:style-name="Tabla28.E"/>
        <table:table-column table:style-name="Tabla28.C" table:number-columns-repeated="2"/>
        <table:table-column table:style-name="Tabla28.H"/>
        <table:table-column table:style-name="Tabla28.I"/>
        <table:table-row table:style-name="Tabla28.1">
          <table:table-cell table:style-name="Tabla28.A1" table:number-columns-spanned="9" office:value-type="string">
            <text:p text:style-name="P16"><text:span text:style-name="T6">TOTAL</text:span><text:span text:style-name="T7"> <text:s/></text:span><text:span text:style-name="T8">PERSONAS PARTICIPANT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A2" table:number-rows-spanned="2" office:value-type="string">
            <text:p text:style-name="P17"/>
            <text:p text:style-name="P18"/>
            <text:p text:style-name="P18"/>
            <text:p text:style-name="P19">H</text:p>
          </table:table-cell>
          <table:table-cell table:style-name="Tabla28.B2" office:value-type="string">
            <text:p text:style-name="P20"><text:span text:style-name="T9"><text:s text:c="2"/></text:span><text:span text:style-name="T10">0-5 </text:span></text:p>
            <text:p text:style-name="P21">Años</text:p>
          </table:table-cell>
          <table:table-cell table:style-name="Tabla28.C2" office:value-type="string">
            <text:p text:style-name="P20"><text:span text:style-name="T9"><text:s text:c="2"/></text:span><text:span text:style-name="T10">6-12 </text:span></text:p>
            <text:p text:style-name="P21">años</text:p>
          </table:table-cell>
          <table:table-cell table:style-name="Tabla28.C2" office:value-type="string">
            <text:p text:style-name="P21">13-1<text:span text:style-name="T11">8</text:span></text:p>
            <text:p text:style-name="P21">años</text:p>
          </table:table-cell>
          <table:table-cell table:style-name="Tabla28.C2" office:value-type="string">
            <text:p text:style-name="P21">1<text:span text:style-name="T11">9-29</text:span> </text:p>
            <text:p text:style-name="P21">años</text:p>
          </table:table-cell>
          <table:table-cell table:style-name="Tabla28.C2" office:value-type="string">
            <text:p text:style-name="P22">30-64</text:p>
            <text:p text:style-name="P20"><text:span text:style-name="T9"><text:s/></text:span><text:span text:style-name="T10">años</text:span></text:p>
          </table:table-cell>
          <table:table-cell table:style-name="Tabla28.C2" office:value-type="string">
            <text:p text:style-name="P22">65-79</text:p>
            <text:p text:style-name="P21">años</text:p>
          </table:table-cell>
          <table:table-cell table:style-name="Tabla28.C2" office:value-type="string">
            <text:p text:style-name="P20"><text:span text:style-name="T12">80 </text:span><text:span text:style-name="T9"><text:s/></text:span><text:span text:style-name="T10">años</text:span><text:span text:style-name="T13"> en adelante</text:span></text:p>
          </table:table-cell>
          <table:table-cell table:style-name="Tabla28.I2" office:value-type="string">
            <text:p text:style-name="P22">TOTAL</text:p>
          </table:table-cell>
        </table:table-row>
        <table:table-row table:style-name="Tabla28.3">
          <table:covered-table-cell table:style-name="Tabla28.A2"/>
          <table:table-cell table:style-name="Tabla28.B3" office:value-type="string">
            <text:p text:style-name="P23"><draw:control text:anchor-type="as-char" draw:z-index="21" draw:name="Forma18" draw:style-name="gr4" draw:text-style-name="P4" svg:width="1.5cm" svg:height="0.701cm" draw:control="control9"/></text:p>
          </table:table-cell>
          <table:table-cell table:style-name="Tabla28.C3" office:value-type="string">
            <text:p text:style-name="P24"><draw:control text:anchor-type="as-char" draw:z-index="22" draw:name="Forma20" draw:style-name="gr4" draw:text-style-name="P4" svg:width="1.5cm" svg:height="0.701cm" draw:control="control10"/></text:p>
          </table:table-cell>
          <table:table-cell table:style-name="Tabla28.D3" office:value-type="string">
            <text:p text:style-name="P24"><draw:control text:anchor-type="as-char" draw:z-index="23" draw:name="Forma22" draw:style-name="gr4" draw:text-style-name="P4" svg:width="1.5cm" svg:height="0.701cm" draw:control="control11"/></text:p>
          </table:table-cell>
          <table:table-cell table:style-name="Tabla28.E3" office:value-type="string">
            <text:p text:style-name="P24"><draw:control text:anchor-type="as-char" draw:z-index="24" draw:name="Forma24" draw:style-name="gr4" draw:text-style-name="P4" svg:width="1.5cm" svg:height="0.701cm" draw:control="control12"/></text:p>
          </table:table-cell>
          <table:table-cell table:style-name="Tabla28.F3" office:value-type="string">
            <text:p text:style-name="P24"><draw:control text:anchor-type="as-char" draw:z-index="25" draw:name="Forma26" draw:style-name="gr4" draw:text-style-name="P4" svg:width="1.5cm" svg:height="0.701cm" draw:control="control13"/></text:p>
          </table:table-cell>
          <table:table-cell table:style-name="Tabla28.G3" office:value-type="string">
            <text:p text:style-name="P24"><draw:control text:anchor-type="as-char" draw:z-index="26" draw:name="Forma27" draw:style-name="gr4" draw:text-style-name="P4" svg:width="1.5cm" svg:height="0.701cm" draw:control="control14"/></text:p>
          </table:table-cell>
          <table:table-cell table:style-name="Tabla28.H3" office:value-type="string">
            <text:p text:style-name="P24"><draw:control text:anchor-type="as-char" draw:z-index="27" draw:name="Forma28" draw:style-name="gr4" draw:text-style-name="P4" svg:width="1.5cm" svg:height="0.701cm" draw:control="control15"/></text:p>
          </table:table-cell>
          <table:table-cell table:style-name="Tabla28.I3" office:value-type="string">
            <text:p text:style-name="P24"><draw:control text:anchor-type="as-char" draw:z-index="28" draw:name="Forma29" draw:style-name="gr4" draw:text-style-name="P4" svg:width="1.5cm" svg:height="0.701cm" draw:control="control16"/></text:p>
          </table:table-cell>
        </table:table-row>
        <table:table-row table:style-name="Tabla28.4">
          <table:table-cell table:style-name="Tabla28.A4" office:value-type="string">
            <text:p text:style-name="P25"><text:span text:style-name="T14"><text:s text:c="3"/></text:span><text:span text:style-name="T15">M</text:span></text:p>
          </table:table-cell>
          <table:table-cell table:style-name="Tabla28.B4" office:value-type="string">
            <text:p text:style-name="P26"><text:s/><draw:control text:anchor-type="as-char" draw:z-index="29" draw:name="Forma19" draw:style-name="gr4" draw:text-style-name="P4" svg:width="1.5cm" svg:height="0.701cm" draw:control="control17"/></text:p>
          </table:table-cell>
          <table:table-cell table:style-name="Tabla28.C4" office:value-type="string">
            <text:p text:style-name="P24"><draw:control text:anchor-type="as-char" draw:z-index="30" draw:name="Forma21" draw:style-name="gr4" draw:text-style-name="P4" svg:width="1.5cm" svg:height="0.701cm" draw:control="control18"/></text:p>
          </table:table-cell>
          <table:table-cell table:style-name="Tabla28.D4" office:value-type="string">
            <text:p text:style-name="P24"><draw:control text:anchor-type="as-char" draw:z-index="31" draw:name="Forma23" draw:style-name="gr4" draw:text-style-name="P4" svg:width="1.5cm" svg:height="0.701cm" draw:control="control19"/></text:p>
          </table:table-cell>
          <table:table-cell table:style-name="Tabla28.E4" office:value-type="string">
            <text:p text:style-name="P24"><draw:control text:anchor-type="as-char" draw:z-index="32" draw:name="Forma25" draw:style-name="gr4" draw:text-style-name="P4" svg:width="1.5cm" svg:height="0.701cm" draw:control="control20"/></text:p>
          </table:table-cell>
          <table:table-cell table:style-name="Tabla28.F4" office:value-type="string">
            <text:p text:style-name="P24"><draw:control text:anchor-type="as-char" draw:z-index="33" draw:name="Forma33" draw:style-name="gr4" draw:text-style-name="P4" svg:width="1.5cm" svg:height="0.701cm" draw:control="control21"/></text:p>
          </table:table-cell>
          <table:table-cell table:style-name="Tabla28.G4" office:value-type="string">
            <text:p text:style-name="P24"><draw:control text:anchor-type="as-char" draw:z-index="34" draw:name="Forma32" draw:style-name="gr4" draw:text-style-name="P4" svg:width="1.5cm" svg:height="0.701cm" draw:control="control22"/></text:p>
          </table:table-cell>
          <table:table-cell table:style-name="Tabla28.H4" office:value-type="string">
            <text:p text:style-name="P24"><draw:control text:anchor-type="as-char" draw:z-index="35" draw:name="Forma31" draw:style-name="gr4" draw:text-style-name="P4" svg:width="1.5cm" svg:height="0.701cm" draw:control="control23"/></text:p>
          </table:table-cell>
          <table:table-cell table:style-name="Tabla28.I4" office:value-type="string">
            <text:p text:style-name="P24"><draw:control text:anchor-type="as-char" draw:z-index="36" draw:name="Forma30" draw:style-name="gr4" draw:text-style-name="P4" svg:width="1.5cm" svg:height="0.701cm" draw:control="control24"/></text:p>
          </table:table-cell>
        </table:table-row>
      </table:table>
      <text:p text:style-name="P27"/>
      <text:p text:style-name="P28"/>
      <text:p text:style-name="P29"><text:span text:style-name="T16">3.2</text:span><text:span text:style-name="T17">.</text:span><text:span text:style-name="T16"> Movilidad De Los/</text:span><text:span text:style-name="T18">a</text:span><text:span text:style-name="T16">s </text:span><text:span text:style-name="T18">b</text:span><text:span text:style-name="T16">eneficiarios/</text:span><text:span text:style-name="T18">a</text:span><text:span text:style-name="T16">s.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table:number-columns-spanned="2" office:value-type="string">
            <text:p text:style-name="P30">BENEFICIARIOS</text:p>
          </table:table-cell>
          <table:covered-table-cell/>
          <table:table-cell table:style-name="Tabla32.C1" office:value-type="string">
            <text:p text:style-name="P30">MOTIVOS DE BAJA</text:p>
          </table:table-cell>
        </table:table-row>
        <table:table-row table:style-name="Tabla32.2">
          <table:table-cell table:style-name="Tabla32.A2" office:value-type="string">
            <text:p text:style-name="P31">Nº Total de <text:s/>Altas</text:p>
          </table:table-cell>
          <table:table-cell table:style-name="Tabla32.B2" office:value-type="string">
            <text:p text:style-name="P32"><draw:control text:anchor-type="as-char" draw:z-index="37" draw:name="Forma41" draw:style-name="gr2" draw:text-style-name="P4" svg:width="0.9cm" svg:height="0.701cm" draw:control="control25"/></text:p>
          </table:table-cell>
          <table:table-cell table:style-name="Tabla32.C2" table:number-rows-spanned="2" office:value-type="string">
            <text:p text:style-name="P33"/>
            <text:p text:style-name="P34"><text:span text:style-name="T19"><text:s/></text:span><text:span text:style-name="T20"><text:s text:c="5"/></text:span><text:span text:style-name="T20"><draw:control text:anchor-type="as-char" draw:z-index="38" draw:name="Forma44" draw:style-name="gr5" draw:text-style-name="P35" svg:width="0.401cm" svg:height="0.401cm" draw:control="control26"/></text:span><text:span text:style-name="T21">LOGRO DE OBJETIVOS <text:s text:c="8"/></text:span><text:span text:style-name="T21"><draw:control text:anchor-type="as-char" draw:z-index="39" draw:name="Forma45" draw:style-name="gr5" draw:text-style-name="P35" svg:width="0.401cm" svg:height="0.401cm" draw:control="control27"/></text:span><text:span text:style-name="T19"><text:s/></text:span><text:span text:style-name="T21">ABANDONO <text:s text:c="9"/></text:span><text:span text:style-name="T22"><text:s/></text:span><text:span text:style-name="T22"><draw:control text:anchor-type="as-char" draw:z-index="40" draw:name="Forma46" draw:style-name="gr5" draw:text-style-name="P35" svg:width="0.401cm" svg:height="0.401cm" draw:control="control28"/></text:span><text:span text:style-name="T21">EXPULSIÓN</text:span></text:p>
          </table:table-cell>
        </table:table-row>
        <table:table-row table:style-name="Tabla32.3">
          <table:table-cell table:style-name="Tabla32.A3" office:value-type="string">
            <text:p text:style-name="P31">Nº Total de bajas</text:p>
          </table:table-cell>
          <table:table-cell table:style-name="Tabla32.B3" office:value-type="string">
            <text:p text:style-name="P32"><draw:control text:anchor-type="as-char" draw:z-index="41" draw:name="Forma42" draw:style-name="gr2" draw:text-style-name="P4" svg:width="0.9cm" svg:height="0.701cm" draw:control="control29"/></text:p>
          </table:table-cell>
          <table:covered-table-cell table:style-name="Tabla32.C2"/>
        </table:table-row>
      </table:table>
      <text:p text:style-name="P13"/>
      <text:p text:style-name="P36"/>
      <text:p text:style-name="P36"/>
      <text:p text:style-name="P36"/>
      <text:p text:style-name="P36"/>
      <text:p text:style-name="P37"><text:soft-page-break/></text:p>
      <text:p text:style-name="P38"><text:span text:style-name="T23">3.</text:span><text:span text:style-name="T24">3.</text:span><text:span text:style-name="T23"> Distribución de los/as participantes según el país de <text:s/>procedencia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2" office:value-type="string">
            <text:p text:style-name="P39">PAÍS DE PROCEDENCIA </text:p>
          </table:table-cell>
          <table:table-cell table:style-name="Tabla2.B1" table:number-columns-spanned="2" office:value-type="string">
            <text:p text:style-name="P39">NÚMERO BENEFICIARIOS/AS</text:p>
          </table:table-cell>
          <table:covered-table-cell/>
        </table:table-row>
        <table:table-row table:style-name="Tabla2.1">
          <table:covered-table-cell table:style-name="Tabla2.A1"/>
          <table:table-cell table:style-name="Tabla2.B2" office:value-type="string">
            <text:p text:style-name="P39">Hombres</text:p>
          </table:table-cell>
          <table:table-cell table:style-name="Tabla2.C2" office:value-type="string">
            <text:p text:style-name="P39">Mujeres</text:p>
          </table:table-cell>
        </table:table-row>
        <table:table-row table:style-name="Tabla2.3">
          <table:table-cell table:style-name="Tabla2.B2" office:value-type="string">
            <text:p text:style-name="P40"><text:span text:style-name="T25"><text:s/></text:span><text:span text:style-name="T25"><draw:control text:anchor-type="as-char" draw:z-index="42" draw:name="Forma78" draw:style-name="gr6" draw:text-style-name="P4" svg:width="6.501cm" svg:height="0.701cm" draw:control="control30"/></text:span></text:p>
            <text:p text:style-name="P40"/>
          </table:table-cell>
          <table:table-cell table:style-name="Tabla2.B2" office:value-type="string">
            <text:p text:style-name="P40"><text:span text:style-name="T25"><text:s/></text:span><text:span text:style-name="T25"><draw:control text:anchor-type="as-char" draw:z-index="43" draw:name="Forma84" draw:style-name="gr6" draw:text-style-name="P4" svg:width="2.731cm" svg:height="0.701cm" draw:control="control31"/></text:span><text:span text:style-name="T25"><text:s/></text:span></text:p>
          </table:table-cell>
          <table:table-cell table:style-name="Tabla2.C2" office:value-type="string">
            <text:p text:style-name="P40"><text:span text:style-name="T25"><text:s text:c="2"/></text:span><text:span text:style-name="T25"><draw:control text:anchor-type="as-char" draw:z-index="44" draw:name="Forma84_0" draw:style-name="gr6" draw:text-style-name="P4" svg:width="2.731cm" svg:height="0.701cm" draw:control="control32"/></text:span></text:p>
          </table:table-cell>
        </table:table-row>
        <table:table-row table:style-name="Tabla2.1">
          <table:table-cell table:style-name="Tabla2.B2" office:value-type="string">
            <text:p text:style-name="P40"><text:span text:style-name="T25"><text:s/></text:span><text:span text:style-name="T25"><draw:control text:anchor-type="as-char" draw:z-index="45" draw:name="Forma78_0" draw:style-name="gr6" draw:text-style-name="P4" svg:width="6.501cm" svg:height="0.701cm" draw:control="control33"/></text:span></text:p>
            <text:p text:style-name="P40"/>
          </table:table-cell>
          <table:table-cell table:style-name="Tabla2.B2" office:value-type="string">
            <text:p text:style-name="P40"><text:span text:style-name="T25"><text:s text:c="2"/></text:span><text:span text:style-name="T25"><draw:control text:anchor-type="as-char" draw:z-index="46" draw:name="Forma84_1" draw:style-name="gr6" draw:text-style-name="P4" svg:width="2.731cm" svg:height="0.701cm" draw:control="control34"/></text:span><text:span text:style-name="T25"><text:s/></text:span></text:p>
          </table:table-cell>
          <table:table-cell table:style-name="Tabla2.C2" office:value-type="string">
            <text:p text:style-name="P40"><text:span text:style-name="T25"><text:s text:c="2"/></text:span><text:span text:style-name="T25"><draw:control text:anchor-type="as-char" draw:z-index="47" draw:name="Forma84_5" draw:style-name="gr6" draw:text-style-name="P4" svg:width="2.731cm" svg:height="0.701cm" draw:control="control35"/></text:span><text:span text:style-name="T25"><text:s/></text:span></text:p>
          </table:table-cell>
        </table:table-row>
        <table:table-row table:style-name="Tabla2.1">
          <table:table-cell table:style-name="Tabla2.B2" office:value-type="string">
            <text:p text:style-name="P40"><text:span text:style-name="T25"><draw:control text:anchor-type="as-char" draw:z-index="48" draw:name="Forma78_1" draw:style-name="gr6" draw:text-style-name="P4" svg:width="6.501cm" svg:height="0.701cm" draw:control="control36"/></text:span></text:p>
            <text:p text:style-name="P40"/>
          </table:table-cell>
          <table:table-cell table:style-name="Tabla2.B2" office:value-type="string">
            <text:p text:style-name="P40"><text:span text:style-name="T25"><text:s text:c="2"/></text:span><text:span text:style-name="T25"><draw:control text:anchor-type="as-char" draw:z-index="49" draw:name="Forma84_2" draw:style-name="gr6" draw:text-style-name="P4" svg:width="2.731cm" svg:height="0.701cm" draw:control="control37"/></text:span><text:span text:style-name="T25"><text:s/></text:span></text:p>
          </table:table-cell>
          <table:table-cell table:style-name="Tabla2.C2" office:value-type="string">
            <text:p text:style-name="P41"><text:s text:c="3"/><draw:control text:anchor-type="as-char" draw:z-index="50" draw:name="Forma84_6" draw:style-name="gr6" draw:text-style-name="P4" svg:width="2.731cm" svg:height="0.701cm" draw:control="control38"/></text:p>
          </table:table-cell>
        </table:table-row>
        <table:table-row table:style-name="Tabla2.1">
          <table:table-cell table:style-name="Tabla2.B2" office:value-type="string">
            <text:p text:style-name="P40"><text:span text:style-name="T25"><text:s/></text:span><text:span text:style-name="T25"><draw:control text:anchor-type="as-char" draw:z-index="51" draw:name="Forma78_2" draw:style-name="gr6" draw:text-style-name="P4" svg:width="6.501cm" svg:height="0.701cm" draw:control="control39"/></text:span></text:p>
            <text:p text:style-name="P40"/>
          </table:table-cell>
          <table:table-cell table:style-name="Tabla2.B2" office:value-type="string">
            <text:p text:style-name="P40"><text:span text:style-name="T25"><text:s text:c="2"/></text:span><text:span text:style-name="T25"><draw:control text:anchor-type="as-char" draw:z-index="52" draw:name="Forma84_3" draw:style-name="gr6" draw:text-style-name="P4" svg:width="2.731cm" svg:height="0.701cm" draw:control="control40"/></text:span></text:p>
          </table:table-cell>
          <table:table-cell table:style-name="Tabla2.C2" office:value-type="string">
            <text:p text:style-name="P40"><text:span text:style-name="T25"><text:s text:c="2"/></text:span><text:span text:style-name="T25"><draw:control text:anchor-type="as-char" draw:z-index="53" draw:name="Forma84_7" draw:style-name="gr6" draw:text-style-name="P4" svg:width="2.731cm" svg:height="0.701cm" draw:control="control41"/></text:span></text:p>
          </table:table-cell>
        </table:table-row>
        <table:table-row table:style-name="Tabla2.1">
          <table:table-cell table:style-name="Tabla2.B2" office:value-type="string">
            <text:p text:style-name="P40"/>
            <text:p text:style-name="P42">TOTAL</text:p>
          </table:table-cell>
          <table:table-cell table:style-name="Tabla2.B2" office:value-type="string">
            <text:p text:style-name="P41"><text:s text:c="3"/><draw:control text:anchor-type="as-char" draw:z-index="54" draw:name="Forma84_4" draw:style-name="gr6" draw:text-style-name="P4" svg:width="2.731cm" svg:height="0.701cm" draw:control="control42"/></text:p>
          </table:table-cell>
          <table:table-cell table:style-name="Tabla2.C2" office:value-type="string">
            <text:p text:style-name="P40"><text:span text:style-name="T25"><text:s text:c="2"/></text:span><text:span text:style-name="T25"><draw:control text:anchor-type="as-char" draw:z-index="55" draw:name="Forma84_8" draw:style-name="gr6" draw:text-style-name="P4" svg:width="2.731cm" svg:height="0.701cm" draw:control="control43"/></text:span></text:p>
          </table:table-cell>
        </table:table-row>
      </table:table>
      <text:p text:style-name="P43"/>
      <text:p text:style-name="P44"/>
      <text:p text:style-name="P10">4. CONSECUCIÓN DE OBJETIVOS.</text:p>
      <text:p text:style-name="P45"/>
      <text:p text:style-name="P46">4.1. Consecución objetivos generales.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47">OBJETIVOS<text:span text:style-name="T26"> </text:span>GENERALES</text:p>
          </table:table-cell>
          <table:table-cell table:style-name="Tabla35.B1" office:value-type="string">
            <text:p text:style-name="P47"><text:span text:style-name="T26"><text:s/>%</text:span><text:span text:style-name="T27"> </text:span>CONSEGUIDO</text:p>
          </table:table-cell>
        </table:table-row>
        <table:table-row table:style-name="Tabla35.1">
          <table:table-cell table:style-name="Tabla35.A2" office:value-type="string">
            <text:p text:style-name="P48">1<text:span text:style-name="T28"> </text:span><text:span text:style-name="T28"><draw:control text:anchor-type="as-char" draw:z-index="56" draw:name="Forma88" draw:style-name="gr2" draw:text-style-name="P4" svg:width="11.861cm" svg:height="0.701cm" draw:control="control44"/></text:span></text:p>
            <text:p text:style-name="P48"/>
          </table:table-cell>
          <table:table-cell table:style-name="Tabla35.B2" office:value-type="string">
            <text:p text:style-name="P49"><draw:control text:anchor-type="as-char" svg:y="-0.54cm" draw:z-index="57" draw:name="Forma35_14" draw:style-name="gr7" draw:text-style-name="P4" svg:width="2.001cm" svg:height="0.701cm" draw:control="control45"/></text:p>
          </table:table-cell>
        </table:table-row>
        <table:table-row table:style-name="Tabla35.1">
          <table:table-cell table:style-name="Tabla35.A3" office:value-type="string">
            <text:p text:style-name="P48">2<text:span text:style-name="T28"> </text:span><text:span text:style-name="T28"><draw:control text:anchor-type="as-char" draw:z-index="58" draw:name="Forma 2" draw:style-name="gr2" draw:text-style-name="P4" svg:width="11.861cm" svg:height="0.701cm" draw:control="control46"/></text:span></text:p>
            <text:p text:style-name="P48"/>
          </table:table-cell>
          <table:table-cell table:style-name="Tabla35.B3" office:value-type="string">
            <text:p text:style-name="P49"><draw:control text:anchor-type="as-char" svg:y="-0.54cm" draw:z-index="59" draw:name="Forma35_15" draw:style-name="gr7" draw:text-style-name="P4" svg:width="2.001cm" svg:height="0.701cm" draw:control="control47"/></text:p>
          </table:table-cell>
        </table:table-row>
      </table:table>
      <text:p text:style-name="P50"/>
      <text:p text:style-name="P50"/>
      <text:p text:style-name="P46">4.2. Consecución objetivos específicos.</text:p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30">OBJETIVOS<text:span text:style-name="T27"> </text:span>ESPECÍFICOS</text:p>
          </table:table-cell>
          <table:table-cell table:style-name="Tabla36.B1" office:value-type="string">
            <text:p text:style-name="P47"><text:span text:style-name="T26">% <text:s/></text:span>CONSEGUIDO</text:p>
          </table:table-cell>
        </table:table-row>
        <table:table-row table:style-name="Tabla36.1">
          <table:table-cell table:style-name="Tabla36.A2" office:value-type="string">
            <text:p text:style-name="P48"><draw:control text:anchor-type="char" draw:z-index="269" draw:name="Forma88_3" draw:style-name="gr8" draw:text-style-name="P4" svg:width="12.542cm" svg:height="0.701cm" svg:x="0.494cm" svg:y="0cm" draw:control="control176"/>1</text:p>
            <text:p text:style-name="P48"/>
          </table:table-cell>
          <table:table-cell table:style-name="Tabla36.B2" office:value-type="string">
            <text:p text:style-name="P49"><draw:control text:anchor-type="as-char" svg:y="-0.54cm" draw:z-index="60" draw:name="Forma35_18" draw:style-name="gr7" draw:text-style-name="P4" svg:width="2.001cm" svg:height="0.701cm" draw:control="control48"/></text:p>
          </table:table-cell>
        </table:table-row>
        <table:table-row table:style-name="Tabla36.1">
          <table:table-cell table:style-name="Tabla36.A3" office:value-type="string">
            <text:p text:style-name="P48">2<text:span text:style-name="T29"> <text:s text:c="2"/></text:span><draw:control text:anchor-type="char" draw:z-index="272" draw:name="Forma88_ 1" draw:style-name="gr8" draw:text-style-name="P4" svg:width="12.542cm" svg:height="0.701cm" svg:x="0.494cm" svg:y="0cm" draw:control="control179"/></text:p>
            <text:p text:style-name="P48"/>
          </table:table-cell>
          <table:table-cell table:style-name="Tabla36.B3" office:value-type="string">
            <text:p text:style-name="P49"><draw:control text:anchor-type="as-char" svg:y="-0.54cm" draw:z-index="61" draw:name="Forma35_19" draw:style-name="gr7" draw:text-style-name="P4" svg:width="2.001cm" svg:height="0.701cm" draw:control="control49"/></text:p>
          </table:table-cell>
        </table:table-row>
        <table:table-row table:style-name="Tabla36.1">
          <table:table-cell table:style-name="Tabla36.A4" office:value-type="string">
            <text:p text:style-name="P48">3<text:span text:style-name="T29"> <text:s text:c="2"/></text:span><draw:control text:anchor-type="char" draw:z-index="273" draw:name="Forma88_ 2" draw:style-name="gr8" draw:text-style-name="P4" svg:width="12.542cm" svg:height="0.701cm" svg:x="0.494cm" svg:y="0cm" draw:control="control180"/></text:p>
            <text:p text:style-name="P48"/>
          </table:table-cell>
          <table:table-cell table:style-name="Tabla36.B4" office:value-type="string">
            <text:p text:style-name="P49"><draw:control text:anchor-type="as-char" svg:y="-0.54cm" draw:z-index="62" draw:name="Forma35_20" draw:style-name="gr7" draw:text-style-name="P4" svg:width="2.001cm" svg:height="0.701cm" draw:control="control50"/></text:p>
          </table:table-cell>
        </table:table-row>
        <table:table-row table:style-name="Tabla36.1">
          <table:table-cell table:style-name="Tabla36.A5" office:value-type="string">
            <text:p text:style-name="P51">4<text:span text:style-name="T29"> <text:s text:c="2"/></text:span><draw:control text:anchor-type="char" draw:z-index="274" draw:name="Forma88_ 3" draw:style-name="gr8" draw:text-style-name="P4" svg:width="12.542cm" svg:height="0.701cm" svg:x="0.494cm" svg:y="0cm" draw:control="control181"/></text:p>
            <text:p text:style-name="P48"/>
          </table:table-cell>
          <table:table-cell table:style-name="Tabla36.B5" office:value-type="string">
            <text:p text:style-name="P49"><draw:control text:anchor-type="as-char" svg:y="-0.54cm" draw:z-index="63" draw:name="Forma35_21" draw:style-name="gr7" draw:text-style-name="P4" svg:width="2.001cm" svg:height="0.701cm" draw:control="control51"/></text:p>
          </table:table-cell>
        </table:table-row>
        <table:table-row table:style-name="Tabla36.1">
          <table:table-cell table:style-name="Tabla36.A6" office:value-type="string">
            <text:p text:style-name="P51">5<text:span text:style-name="T29"> <text:s text:c="2"/></text:span><draw:control text:anchor-type="char" draw:z-index="275" draw:name="Forma88_ 4" draw:style-name="gr8" draw:text-style-name="P4" svg:width="12.542cm" svg:height="0.701cm" svg:x="0.494cm" svg:y="0cm" draw:control="control182"/></text:p>
            <text:p text:style-name="P48"/>
          </table:table-cell>
          <table:table-cell table:style-name="Tabla36.B6" office:value-type="string">
            <text:p text:style-name="P49"><draw:control text:anchor-type="as-char" svg:y="-0.54cm" draw:z-index="64" draw:name="Forma35_22" draw:style-name="gr7" draw:text-style-name="P4" svg:width="2.001cm" svg:height="0.701cm" draw:control="control52"/></text:p>
          </table:table-cell>
        </table:table-row>
        <table:table-row table:style-name="Tabla36.1">
          <table:table-cell table:style-name="Tabla36.A7" office:value-type="string">
            <text:p text:style-name="P51">6<text:span text:style-name="T29"> <text:s text:c="2"/></text:span><draw:control text:anchor-type="char" draw:z-index="276" draw:name="Forma88_ 5" draw:style-name="gr8" draw:text-style-name="P4" svg:width="12.542cm" svg:height="0.701cm" svg:x="0.494cm" svg:y="0cm" draw:control="control183"/></text:p>
            <text:p text:style-name="P48"/>
          </table:table-cell>
          <table:table-cell table:style-name="Tabla36.B6" office:value-type="string">
            <text:p text:style-name="P49"><draw:control text:anchor-type="as-char" svg:y="-0.54cm" draw:z-index="65" draw:name="Forma35_23" draw:style-name="gr7" draw:text-style-name="P4" svg:width="2.001cm" svg:height="0.701cm" draw:control="control53"/></text:p>
          </table:table-cell>
        </table:table-row>
      </table:table>
      <text:p text:style-name="P18"/>
      <text:p text:style-name="P18"/>
      <text:p text:style-name="P52"/>
      <text:p text:style-name="P52"/>
      <text:p text:style-name="P46"><text:soft-page-break/></text:p>
      <text:p text:style-name="P46">5. <text:s/>METODOLOGÍA UTILIZADA.</text:p>
      <text:p text:style-name="P53"/>
      <text:p text:style-name="P29"><text:span text:style-name="T30">5.1 </text:span><text:span text:style-name="T31">Fase de Ejecución</text:span><text:span text:style-name="T30">.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54">ACTIVIDAD</text:p>
            <text:p text:style-name="P5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55">Tipo</text:p>
            <text:p text:style-name="P56"/>
          </table:table-cell>
          <table:table-cell table:style-name="Tabla8.B2" office:value-type="string">
            <text:p text:style-name="P57">Nº </text:p>
            <text:p text:style-name="P58"><text:s/><text:span text:style-name="T32">participante</text:span><text:span text:style-name="T33">s</text:span></text:p>
          </table:table-cell>
          <table:table-cell table:style-name="Tabla8.B2" office:value-type="string">
            <text:p text:style-name="P59">descripción</text:p>
          </table:table-cell>
          <table:table-cell table:style-name="Tabla8.D2" office:value-type="string">
            <text:p text:style-name="P56">Duración</text:p>
            <text:p text:style-name="P60">(horas)</text:p>
          </table:table-cell>
        </table:table-row>
        <table:table-row table:style-name="Tabla8.3">
          <table:table-cell table:style-name="Tabla8.A3" office:value-type="string">
            <text:p text:style-name="P61"><draw:control text:anchor-type="as-char" draw:z-index="66" draw:name="Forma37_0" draw:style-name="gr9" draw:text-style-name="P35" svg:width="0.301cm" svg:height="0.301cm" draw:control="control204"/><text:span text:style-name="T34"><text:s text:c="2"/>G</text:span>estión de recursos</text:p>
          </table:table-cell>
          <table:table-cell table:style-name="Tabla8.B3" office:value-type="string">
            <text:p text:style-name="P62"><draw:control text:anchor-type="as-char" draw:z-index="67" draw:name="Forma41_0" draw:style-name="gr2" draw:text-style-name="P4" svg:width="0.9cm" svg:height="0.701cm" draw:control="control54"/></text:p>
          </table:table-cell>
          <table:table-cell table:style-name="Tabla8.C3" office:value-type="string">
            <text:p text:style-name="P63"><draw:control text:anchor-type="as-char" draw:z-index="68" draw:name="Forma88_9" draw:style-name="gr4" draw:text-style-name="P4" svg:width="6.869cm" svg:height="0.701cm" draw:control="control55"/></text:p>
          </table:table-cell>
          <table:table-cell table:style-name="Tabla8.D3" office:value-type="string">
            <text:p text:style-name="P64"><text:span text:style-name="T35"><text:s text:c="2"/></text:span><text:span text:style-name="T35"><draw:control text:anchor-type="as-char" draw:z-index="69" draw:name="Forma41_30" draw:style-name="gr4" draw:text-style-name="P4" svg:width="1.25cm" svg:height="0.701cm" draw:control="control56"/></text:span><text:s text:c="3"/></text:p>
          </table:table-cell>
        </table:table-row>
        <table:table-row table:style-name="Tabla8.4">
          <table:table-cell table:style-name="Tabla8.A4" office:value-type="string">
            <text:p text:style-name="P65"><draw:control text:anchor-type="as-char" draw:z-index="70" draw:name="Forma40_0" draw:style-name="gr9" draw:text-style-name="P35" svg:width="0.301cm" svg:height="0.301cm" draw:control="control205"/><text:span text:style-name="T36"><text:s text:c="2"/>T</text:span>ramitación de ayudas</text:p>
          </table:table-cell>
          <table:table-cell table:style-name="Tabla8.B4" office:value-type="string">
            <text:p text:style-name="P62"><draw:control text:anchor-type="as-char" draw:z-index="71" draw:name="Forma41_1" draw:style-name="gr2" draw:text-style-name="P4" svg:width="0.9cm" svg:height="0.701cm" draw:control="control57"/></text:p>
          </table:table-cell>
          <table:table-cell table:style-name="Tabla8.C4" office:value-type="string">
            <text:p text:style-name="P63"><draw:control text:anchor-type="as-char" draw:z-index="72" draw:name="Forma88_10" draw:style-name="gr4" draw:text-style-name="P4" svg:width="6.869cm" svg:height="0.701cm" draw:control="control58"/></text:p>
          </table:table-cell>
          <table:table-cell table:style-name="Tabla8.D4" office:value-type="string">
            <text:p text:style-name="P64"><draw:control text:anchor-type="as-char" draw:z-index="73" draw:name="Forma41_31" draw:style-name="gr4" draw:text-style-name="P4" svg:width="1.25cm" svg:height="0.701cm" draw:control="control59"/></text:p>
          </table:table-cell>
        </table:table-row>
        <table:table-row table:style-name="Tabla8.4">
          <table:table-cell table:style-name="Tabla8.A5" office:value-type="string">
            <text:p text:style-name="P65"><draw:control text:anchor-type="as-char" draw:z-index="74" draw:name="Forma42_0" draw:style-name="gr9" draw:text-style-name="P35" svg:width="0.292cm" svg:height="0.239cm" draw:control="control206"/><text:span text:style-name="T36"><text:s text:c="2"/></text:span>Atención individualiza</text:p>
          </table:table-cell>
          <table:table-cell table:style-name="Tabla8.B5" office:value-type="string">
            <text:p text:style-name="P62"><draw:control text:anchor-type="as-char" draw:z-index="75" draw:name="Forma41_2" draw:style-name="gr2" draw:text-style-name="P4" svg:width="0.9cm" svg:height="0.701cm" draw:control="control60"/></text:p>
          </table:table-cell>
          <table:table-cell table:style-name="Tabla8.C5" office:value-type="string">
            <text:p text:style-name="P63"><draw:control text:anchor-type="as-char" draw:z-index="76" draw:name="Forma88_11" draw:style-name="gr4" draw:text-style-name="P4" svg:width="6.869cm" svg:height="0.701cm" draw:control="control61"/></text:p>
          </table:table-cell>
          <table:table-cell table:style-name="Tabla8.D5" office:value-type="string">
            <text:p text:style-name="P64"><draw:control text:anchor-type="as-char" draw:z-index="77" draw:name="Forma41_32" draw:style-name="gr4" draw:text-style-name="P4" svg:width="1.25cm" svg:height="0.701cm" draw:control="control62"/></text:p>
          </table:table-cell>
        </table:table-row>
        <table:table-row table:style-name="Tabla8.4">
          <table:table-cell table:style-name="Tabla8.A6" office:value-type="string">
            <text:p text:style-name="P65"><draw:control text:anchor-type="as-char" draw:z-index="78" draw:name="Forma44_0" draw:style-name="gr9" draw:text-style-name="P35" svg:width="0.301cm" svg:height="0.301cm" draw:control="control207"/><text:span text:style-name="T36"><text:s text:c="2"/></text:span>Jornadas y cursos</text:p>
          </table:table-cell>
          <table:table-cell table:style-name="Tabla8.B6" office:value-type="string">
            <text:p text:style-name="P62"><draw:control text:anchor-type="as-char" draw:z-index="79" draw:name="Forma41_4" draw:style-name="gr2" draw:text-style-name="P4" svg:width="0.9cm" svg:height="0.701cm" draw:control="control63"/></text:p>
          </table:table-cell>
          <table:table-cell table:style-name="Tabla8.C6" office:value-type="string">
            <text:p text:style-name="P63"><draw:control text:anchor-type="as-char" draw:z-index="80" draw:name="Forma88_13" draw:style-name="gr4" draw:text-style-name="P4" svg:width="6.869cm" svg:height="0.701cm" draw:control="control64"/></text:p>
          </table:table-cell>
          <table:table-cell table:style-name="Tabla8.D4" office:value-type="string">
            <text:p text:style-name="P64"><draw:control text:anchor-type="as-char" draw:z-index="81" draw:name="Forma41_34" draw:style-name="gr4" draw:text-style-name="P4" svg:width="1.25cm" svg:height="0.701cm" draw:control="control65"/></text:p>
          </table:table-cell>
        </table:table-row>
        <table:table-row table:style-name="Tabla8.4">
          <table:table-cell table:style-name="Tabla8.A7" office:value-type="string">
            <text:p text:style-name="P65"><draw:control text:anchor-type="as-char" draw:z-index="82" draw:name="Forma45_0" draw:style-name="gr9" draw:text-style-name="P35" svg:width="0.301cm" svg:height="0.301cm" draw:control="control208"/><text:span text:style-name="T36"><text:s text:c="2"/></text:span>Congresos y foros</text:p>
          </table:table-cell>
          <table:table-cell table:style-name="Tabla8.B7" office:value-type="string">
            <text:p text:style-name="P62"><draw:control text:anchor-type="as-char" draw:z-index="83" draw:name="Forma41_5" draw:style-name="gr2" draw:text-style-name="P4" svg:width="0.9cm" svg:height="0.701cm" draw:control="control66"/></text:p>
          </table:table-cell>
          <table:table-cell table:style-name="Tabla8.C7" office:value-type="string">
            <text:p text:style-name="P63"><draw:control text:anchor-type="as-char" draw:z-index="84" draw:name="Forma88_14" draw:style-name="gr4" draw:text-style-name="P4" svg:width="6.869cm" svg:height="0.701cm" draw:control="control67"/></text:p>
          </table:table-cell>
          <table:table-cell table:style-name="Tabla8.D4" office:value-type="string">
            <text:p text:style-name="P64"><draw:control text:anchor-type="as-char" draw:z-index="85" draw:name="Forma41_35" draw:style-name="gr4" draw:text-style-name="P4" svg:width="1.25cm" svg:height="0.701cm" draw:control="control68"/></text:p>
          </table:table-cell>
        </table:table-row>
        <table:table-row table:style-name="Tabla8.4">
          <table:table-cell table:style-name="Tabla8.A8" office:value-type="string">
            <text:p text:style-name="P66"><text:span text:style-name="T37"><text:s/></text:span><draw:control text:anchor-type="as-char" draw:z-index="86" draw:name="Forma46_0" draw:style-name="gr9" draw:text-style-name="P35" svg:width="0.301cm" svg:height="0.301cm" draw:control="control209"/><text:span text:style-name="T37"><text:s text:c="2"/></text:span>Itinerarios formativos</text:p>
            <text:p text:style-name="P67"/>
          </table:table-cell>
          <table:table-cell table:style-name="Tabla8.B8" office:value-type="string">
            <text:p text:style-name="P62"><draw:control text:anchor-type="as-char" svg:y="-0.529cm" draw:z-index="87" draw:name="Forma41_6" draw:style-name="gr7" draw:text-style-name="P4" svg:width="0.9cm" svg:height="0.701cm" draw:control="control69"/></text:p>
          </table:table-cell>
          <table:table-cell table:style-name="Tabla8.C8" office:value-type="string">
            <text:p text:style-name="P63"><draw:control text:anchor-type="as-char" draw:z-index="88" draw:name="Forma88_15" draw:style-name="gr4" draw:text-style-name="P4" svg:width="6.869cm" svg:height="0.701cm" draw:control="control70"/></text:p>
          </table:table-cell>
          <table:table-cell table:style-name="Tabla8.D8" office:value-type="string">
            <text:p text:style-name="P64"><draw:control text:anchor-type="as-char" draw:z-index="89" draw:name="Forma41_36" draw:style-name="gr4" draw:text-style-name="P4" svg:width="1.25cm" svg:height="0.701cm" draw:control="control71"/></text:p>
          </table:table-cell>
        </table:table-row>
        <table:table-row table:style-name="Tabla8.4">
          <table:table-cell table:style-name="Tabla8.A9" office:value-type="string">
            <text:p text:style-name="P65"><draw:control text:anchor-type="as-char" draw:z-index="90" draw:name="Forma48" draw:style-name="gr9" draw:text-style-name="P35" svg:width="0.301cm" svg:height="0.301cm" draw:control="control210"/><text:span text:style-name="T37"><text:s/></text:span>Visitas domiciliarias</text:p>
          </table:table-cell>
          <table:table-cell table:style-name="Tabla8.B9" office:value-type="string">
            <text:p text:style-name="P62"><draw:control text:anchor-type="as-char" svg:y="-0.529cm" draw:z-index="91" draw:name="Forma41_8" draw:style-name="gr7" draw:text-style-name="P4" svg:width="0.9cm" svg:height="0.701cm" draw:control="control72"/></text:p>
          </table:table-cell>
          <table:table-cell table:style-name="Tabla8.C9" office:value-type="string">
            <text:p text:style-name="P63"><draw:control text:anchor-type="as-char" draw:z-index="92" draw:name="Forma88_17" draw:style-name="gr4" draw:text-style-name="P4" svg:width="6.869cm" svg:height="0.701cm" draw:control="control73"/></text:p>
          </table:table-cell>
          <table:table-cell table:style-name="Tabla8.D4" office:value-type="string">
            <text:p text:style-name="P64"><draw:control text:anchor-type="as-char" draw:z-index="93" draw:name="Forma41_38" draw:style-name="gr4" draw:text-style-name="P4" svg:width="1.25cm" svg:height="0.701cm" draw:control="control74"/></text:p>
          </table:table-cell>
        </table:table-row>
        <table:table-row table:style-name="Tabla8.4">
          <table:table-cell table:style-name="Tabla8.A10" office:value-type="string">
            <text:p text:style-name="P68"><text:span text:style-name="T38"><draw:control text:anchor-type="as-char" draw:z-index="94" draw:name="Forma49" draw:style-name="gr9" draw:text-style-name="P35" svg:width="0.301cm" svg:height="0.301cm" draw:control="control211"/></text:span><text:span text:style-name="T38"><text:s text:c="2"/></text:span>Atención necesidades básicas <text:span text:style-name="T39">(alimentación e higiene, luz, agua,</text:span><text:span text:style-name="T40"> </text:span><text:span text:style-name="T39">alquiler,</text:span><text:span text:style-name="T40"> </text:span><text:span text:style-name="T39">prótesis..)</text:span></text:p>
          </table:table-cell>
          <table:table-cell table:style-name="Tabla8.B10" office:value-type="string">
            <text:p text:style-name="P62"><draw:control text:anchor-type="as-char" svg:y="-0.529cm" draw:z-index="95" draw:name="Forma41_9" draw:style-name="gr7" draw:text-style-name="P4" svg:width="0.9cm" svg:height="0.701cm" draw:control="control75"/></text:p>
          </table:table-cell>
          <table:table-cell table:style-name="Tabla8.C10" office:value-type="string">
            <text:p text:style-name="P63"><draw:control text:anchor-type="as-char" draw:z-index="96" draw:name="Forma88_18" draw:style-name="gr4" draw:text-style-name="P4" svg:width="6.869cm" svg:height="0.701cm" draw:control="control76"/></text:p>
          </table:table-cell>
          <table:table-cell table:style-name="Tabla8.D4" office:value-type="string">
            <text:p text:style-name="P64"><draw:control text:anchor-type="char" draw:z-index="270" draw:name="Forma41_39" draw:style-name="gr8" draw:text-style-name="P4" svg:width="1.25cm" svg:height="0.701cm" svg:x="0.205cm" svg:y="0.265cm" draw:control="control177"/></text:p>
          </table:table-cell>
        </table:table-row>
        <table:table-row table:style-name="Tabla8.4">
          <table:table-cell table:style-name="Tabla8.A11" office:value-type="string">
            <text:p text:style-name="P65"><draw:control text:anchor-type="as-char" draw:z-index="97" draw:name="Forma50" draw:style-name="gr9" draw:text-style-name="P35" svg:width="0.301cm" svg:height="0.301cm" draw:control="control212"/><text:span text:style-name="T38"><text:s/></text:span>Acompañamiento</text:p>
          </table:table-cell>
          <table:table-cell table:style-name="Tabla8.B11" office:value-type="string">
            <text:p text:style-name="P62"><draw:control text:anchor-type="as-char" svg:y="-0.529cm" draw:z-index="98" draw:name="Forma41_10" draw:style-name="gr7" draw:text-style-name="P4" svg:width="0.9cm" svg:height="0.701cm" draw:control="control77"/></text:p>
          </table:table-cell>
          <table:table-cell table:style-name="Tabla8.C11" office:value-type="string">
            <text:p text:style-name="P63"><draw:control text:anchor-type="as-char" draw:z-index="99" draw:name="Forma88_19" draw:style-name="gr4" draw:text-style-name="P4" svg:width="6.869cm" svg:height="0.701cm" draw:control="control78"/></text:p>
          </table:table-cell>
          <table:table-cell table:style-name="Tabla8.D4" office:value-type="string">
            <text:p text:style-name="P64"><draw:control text:anchor-type="as-char" draw:z-index="100" draw:name="Forma41_40" draw:style-name="gr4" draw:text-style-name="P4" svg:width="1.25cm" svg:height="0.701cm" draw:control="control79"/></text:p>
          </table:table-cell>
        </table:table-row>
        <table:table-row table:style-name="Tabla8.4">
          <table:table-cell table:style-name="Tabla8.A12" office:value-type="string">
            <text:p text:style-name="P65"><draw:control text:anchor-type="as-char" draw:z-index="101" draw:name="Forma51" draw:style-name="gr9" draw:text-style-name="P35" svg:width="0.301cm" svg:height="0.301cm" draw:control="control213"/><text:span text:style-name="T38"><text:s text:c="2"/></text:span>Prevención</text:p>
          </table:table-cell>
          <table:table-cell table:style-name="Tabla8.B12" office:value-type="string">
            <text:p text:style-name="P62"><draw:control text:anchor-type="as-char" svg:y="-0.529cm" draw:z-index="102" draw:name="Forma41_11" draw:style-name="gr7" draw:text-style-name="P4" svg:width="0.9cm" svg:height="0.701cm" draw:control="control80"/></text:p>
          </table:table-cell>
          <table:table-cell table:style-name="Tabla8.C12" office:value-type="string">
            <text:p text:style-name="P63"><draw:control text:anchor-type="as-char" draw:z-index="103" draw:name="Forma88_20" draw:style-name="gr4" draw:text-style-name="P4" svg:width="6.869cm" svg:height="0.701cm" draw:control="control81"/></text:p>
          </table:table-cell>
          <table:table-cell table:style-name="Tabla8.D4" office:value-type="string">
            <text:p text:style-name="P64"><draw:control text:anchor-type="as-char" draw:z-index="104" draw:name="Forma41_41" draw:style-name="gr4" draw:text-style-name="P4" svg:width="1.25cm" svg:height="0.701cm" draw:control="control82"/></text:p>
          </table:table-cell>
        </table:table-row>
        <table:table-row table:style-name="Tabla8.4">
          <table:table-cell table:style-name="Tabla8.A13" office:value-type="string">
            <text:p text:style-name="P65"><draw:control text:anchor-type="as-char" draw:z-index="105" draw:name="Forma52" draw:style-name="gr9" draw:text-style-name="P35" svg:width="0.301cm" svg:height="0.301cm" draw:control="control214"/><text:span text:style-name="T38"><text:s text:c="2"/></text:span><text:span text:style-name="T41">Fomento del v</text:span>oluntariado</text:p>
          </table:table-cell>
          <table:table-cell table:style-name="Tabla8.B13" office:value-type="string">
            <text:p text:style-name="P62"><draw:control text:anchor-type="as-char" svg:y="-0.529cm" draw:z-index="106" draw:name="Forma41_12" draw:style-name="gr7" draw:text-style-name="P4" svg:width="0.9cm" svg:height="0.701cm" draw:control="control83"/></text:p>
          </table:table-cell>
          <table:table-cell table:style-name="Tabla8.C13" office:value-type="string">
            <text:p text:style-name="P63"><draw:control text:anchor-type="as-char" draw:z-index="107" draw:name="Forma88_21" draw:style-name="gr4" draw:text-style-name="P4" svg:width="6.869cm" svg:height="0.701cm" draw:control="control84"/></text:p>
          </table:table-cell>
          <table:table-cell table:style-name="Tabla8.D4" office:value-type="string">
            <text:p text:style-name="P64"><draw:control text:anchor-type="as-char" draw:z-index="108" draw:name="Forma41_42" draw:style-name="gr4" draw:text-style-name="P4" svg:width="1.25cm" svg:height="0.701cm" draw:control="control85"/></text:p>
          </table:table-cell>
        </table:table-row>
        <table:table-row table:style-name="Tabla8.4">
          <table:table-cell table:style-name="Tabla8.A14" office:value-type="string">
            <text:p text:style-name="P65"><draw:control text:anchor-type="as-char" draw:z-index="109" draw:name="Forma53" draw:style-name="gr9" draw:text-style-name="P35" svg:width="0.301cm" svg:height="0.301cm" draw:control="control215"/><text:span text:style-name="T38"><text:s/></text:span>Autonomía personal</text:p>
          </table:table-cell>
          <table:table-cell table:style-name="Tabla8.B14" office:value-type="string">
            <text:p text:style-name="P62"><draw:control text:anchor-type="as-char" svg:y="-0.529cm" draw:z-index="110" draw:name="Forma41_13" draw:style-name="gr7" draw:text-style-name="P4" svg:width="0.9cm" svg:height="0.701cm" draw:control="control86"/></text:p>
          </table:table-cell>
          <table:table-cell table:style-name="Tabla8.C14" office:value-type="string">
            <text:p text:style-name="P63"><draw:control text:anchor-type="as-char" draw:z-index="111" draw:name="Forma88_22" draw:style-name="gr4" draw:text-style-name="P4" svg:width="6.869cm" svg:height="0.701cm" draw:control="control87"/></text:p>
          </table:table-cell>
          <table:table-cell table:style-name="Tabla8.D4" office:value-type="string">
            <text:p text:style-name="P64"><draw:control text:anchor-type="as-char" draw:z-index="112" draw:name="Forma41_43" draw:style-name="gr4" draw:text-style-name="P4" svg:width="1.25cm" svg:height="0.701cm" draw:control="control88"/></text:p>
          </table:table-cell>
        </table:table-row>
        <table:table-row table:style-name="Tabla8.4">
          <table:table-cell table:style-name="Tabla8.A15" office:value-type="string">
            <text:p text:style-name="P65"><draw:control text:anchor-type="as-char" draw:z-index="113" draw:name="Forma54" draw:style-name="gr9" draw:text-style-name="P35" svg:width="0.301cm" svg:height="0.301cm" draw:control="control216"/><text:span text:style-name="T38"><text:s text:c="2"/></text:span>Investigación</text:p>
          </table:table-cell>
          <table:table-cell table:style-name="Tabla8.B15" office:value-type="string">
            <text:p text:style-name="P62"><draw:control text:anchor-type="as-char" svg:y="-0.529cm" draw:z-index="114" draw:name="Forma41_14" draw:style-name="gr7" draw:text-style-name="P4" svg:width="0.9cm" svg:height="0.701cm" draw:control="control89"/></text:p>
          </table:table-cell>
          <table:table-cell table:style-name="Tabla8.C15" office:value-type="string">
            <text:p text:style-name="P63"><draw:control text:anchor-type="as-char" draw:z-index="115" draw:name="Forma88_23" draw:style-name="gr4" draw:text-style-name="P4" svg:width="6.869cm" svg:height="0.701cm" draw:control="control90"/></text:p>
          </table:table-cell>
          <table:table-cell table:style-name="Tabla8.D4" office:value-type="string">
            <text:p text:style-name="P64"><draw:control text:anchor-type="as-char" draw:z-index="116" draw:name="Forma41_44" draw:style-name="gr4" draw:text-style-name="P4" svg:width="1.25cm" svg:height="0.701cm" draw:control="control91"/></text:p>
          </table:table-cell>
        </table:table-row>
        <table:table-row table:style-name="Tabla8.4">
          <table:table-cell table:style-name="Tabla8.A16" office:value-type="string">
            <text:p text:style-name="P68"><text:span text:style-name="T38"><draw:control text:anchor-type="as-char" draw:z-index="117" draw:name="Forma55" draw:style-name="gr9" draw:text-style-name="P35" svg:width="0.301cm" svg:height="0.301cm" draw:control="control217"/></text:span><text:span text:style-name="T38"><text:s text:c="2"/></text:span>Acogida inmediata personas en situación de emergencia social</text:p>
          </table:table-cell>
          <table:table-cell table:style-name="Tabla8.B16" office:value-type="string">
            <text:p text:style-name="P62"><draw:control text:anchor-type="as-char" svg:y="-0.529cm" draw:z-index="118" draw:name="Forma41_15" draw:style-name="gr7" draw:text-style-name="P4" svg:width="0.9cm" svg:height="0.701cm" draw:control="control92"/></text:p>
          </table:table-cell>
          <table:table-cell table:style-name="Tabla8.C16" office:value-type="string">
            <text:p text:style-name="P63"><draw:control text:anchor-type="as-char" draw:z-index="119" draw:name="Forma88_24" draw:style-name="gr4" draw:text-style-name="P4" svg:width="6.869cm" svg:height="0.701cm" draw:control="control93"/></text:p>
          </table:table-cell>
          <table:table-cell table:style-name="Tabla8.D16" office:value-type="string">
            <text:p text:style-name="P64"><draw:control text:anchor-type="char" draw:z-index="278" draw:name="Forma41_ 2" draw:style-name="gr10" draw:text-style-name="P4" svg:width="1.25cm" svg:height="0.701cm" svg:x="0.205cm" svg:y="0cm" draw:control="control185"/></text:p>
          </table:table-cell>
        </table:table-row>
        <table:table-row table:style-name="Tabla8.4">
          <table:table-cell table:style-name="Tabla8.A17" office:value-type="string">
            <text:p text:style-name="P65"><draw:control text:anchor-type="as-char" draw:z-index="120" draw:name="Forma57" draw:style-name="gr9" draw:text-style-name="P35" svg:width="0.301cm" svg:height="0.301cm" draw:control="control218"/><text:span text:style-name="T36"><text:s text:c="2"/></text:span>Apoyo a cuidadores</text:p>
          </table:table-cell>
          <table:table-cell table:style-name="Tabla8.B17" office:value-type="string">
            <text:p text:style-name="P62"><draw:control text:anchor-type="as-char" svg:y="-0.529cm" draw:z-index="121" draw:name="Forma41_17" draw:style-name="gr7" draw:text-style-name="P4" svg:width="0.9cm" svg:height="0.701cm" draw:control="control94"/></text:p>
          </table:table-cell>
          <table:table-cell table:style-name="Tabla8.C17" office:value-type="string">
            <text:p text:style-name="P63"><draw:control text:anchor-type="as-char" draw:z-index="122" draw:name="Forma88_26" draw:style-name="gr4" draw:text-style-name="P4" svg:width="6.869cm" svg:height="0.701cm" draw:control="control95"/></text:p>
          </table:table-cell>
          <table:table-cell table:style-name="Tabla8.D4" office:value-type="string">
            <text:p text:style-name="P64"><draw:control text:anchor-type="as-char" draw:z-index="123" draw:name="Forma41_47" draw:style-name="gr4" draw:text-style-name="P4" svg:width="1.25cm" svg:height="0.701cm" draw:control="control96"/></text:p>
          </table:table-cell>
        </table:table-row>
        <table:table-row table:style-name="Tabla8.4">
          <table:table-cell table:style-name="Tabla8.A18" office:value-type="string">
            <text:p text:style-name="P65"><draw:control text:anchor-type="as-char" draw:z-index="124" draw:name="Forma58" draw:style-name="gr9" draw:text-style-name="P35" svg:width="0.301cm" svg:height="0.301cm" draw:control="control219"/><text:span text:style-name="T36"><text:s text:c="2"/></text:span>Talleres</text:p>
          </table:table-cell>
          <table:table-cell table:style-name="Tabla8.B18" office:value-type="string">
            <text:p text:style-name="P62"><draw:control text:anchor-type="as-char" svg:y="-0.529cm" draw:z-index="125" draw:name="Forma41_18" draw:style-name="gr7" draw:text-style-name="P4" svg:width="0.9cm" svg:height="0.701cm" draw:control="control97"/></text:p>
          </table:table-cell>
          <table:table-cell table:style-name="Tabla8.C18" office:value-type="string">
            <text:p text:style-name="P63"><draw:control text:anchor-type="as-char" draw:z-index="126" draw:name="Forma88_27" draw:style-name="gr4" draw:text-style-name="P4" svg:width="6.869cm" svg:height="0.701cm" draw:control="control98"/></text:p>
          </table:table-cell>
          <table:table-cell table:style-name="Tabla8.D4" office:value-type="string">
            <text:p text:style-name="P64"><draw:control text:anchor-type="as-char" draw:z-index="127" draw:name="Forma41_48" draw:style-name="gr4" draw:text-style-name="P4" svg:width="1.25cm" svg:height="0.701cm" draw:control="control99"/></text:p>
          </table:table-cell>
        </table:table-row>
        <table:table-row table:style-name="Tabla8.4">
          <table:table-cell table:style-name="Tabla8.A19" office:value-type="string">
            <text:p text:style-name="P65"><draw:control text:anchor-type="as-char" draw:z-index="128" draw:name="Forma59" draw:style-name="gr9" draw:text-style-name="P35" svg:width="0.301cm" svg:height="0.301cm" draw:control="control220"/><text:span text:style-name="T36"><text:s text:c="2"/></text:span>Formación</text:p>
          </table:table-cell>
          <table:table-cell table:style-name="Tabla8.B19" office:value-type="string">
            <text:p text:style-name="P62"><draw:control text:anchor-type="as-char" svg:y="-0.529cm" draw:z-index="129" draw:name="Forma41_19" draw:style-name="gr7" draw:text-style-name="P4" svg:width="0.9cm" svg:height="0.701cm" draw:control="control100"/></text:p>
          </table:table-cell>
          <table:table-cell table:style-name="Tabla8.C19" office:value-type="string">
            <text:p text:style-name="P63"><draw:control text:anchor-type="as-char" draw:z-index="130" draw:name="Forma88_28" draw:style-name="gr4" draw:text-style-name="P4" svg:width="6.869cm" svg:height="0.701cm" draw:control="control101"/></text:p>
          </table:table-cell>
          <table:table-cell table:style-name="Tabla8.D4" office:value-type="string">
            <text:p text:style-name="P64"><draw:control text:anchor-type="as-char" draw:z-index="131" draw:name="Forma41_49" draw:style-name="gr4" draw:text-style-name="P4" svg:width="1.25cm" svg:height="0.701cm" draw:control="control102"/></text:p>
          </table:table-cell>
        </table:table-row>
        <table:table-row table:style-name="Tabla8.4">
          <table:table-cell table:style-name="Tabla8.A20" office:value-type="string">
            <text:p text:style-name="P65"><draw:control text:anchor-type="as-char" draw:z-index="132" draw:name="Forma60" draw:style-name="gr9" draw:text-style-name="P35" svg:width="0.301cm" svg:height="0.301cm" draw:control="control221"/><text:span text:style-name="T36"><text:s text:c="2"/></text:span>Intervención psicosocial </text:p>
          </table:table-cell>
          <table:table-cell table:style-name="Tabla8.B20" office:value-type="string">
            <text:p text:style-name="P62"><draw:control text:anchor-type="as-char" svg:y="-0.529cm" draw:z-index="133" draw:name="Forma41_20" draw:style-name="gr7" draw:text-style-name="P4" svg:width="0.9cm" svg:height="0.701cm" draw:control="control103"/></text:p>
          </table:table-cell>
          <table:table-cell table:style-name="Tabla8.C20" office:value-type="string">
            <text:p text:style-name="P63"><draw:control text:anchor-type="as-char" draw:z-index="134" draw:name="Forma88_29" draw:style-name="gr4" draw:text-style-name="P4" svg:width="6.869cm" svg:height="0.701cm" draw:control="control104"/></text:p>
          </table:table-cell>
          <table:table-cell table:style-name="Tabla8.D4" office:value-type="string">
            <text:p text:style-name="P64"><draw:control text:anchor-type="as-char" draw:z-index="135" draw:name="Forma41_50" draw:style-name="gr4" draw:text-style-name="P4" svg:width="1.25cm" svg:height="0.701cm" draw:control="control105"/></text:p>
          </table:table-cell>
        </table:table-row>
        <table:table-row table:style-name="Tabla8.4">
          <table:table-cell table:style-name="Tabla8.A21" office:value-type="string">
            <text:p text:style-name="P65"><draw:control text:anchor-type="as-char" draw:z-index="136" draw:name="Forma61" draw:style-name="gr9" draw:text-style-name="P35" svg:width="0.301cm" svg:height="0.301cm" draw:control="control222"/><text:span text:style-name="T36"><text:s text:c="2"/></text:span>Intervención sociosanitaria</text:p>
          </table:table-cell>
          <table:table-cell table:style-name="Tabla8.B21" office:value-type="string">
            <text:p text:style-name="P62"><draw:control text:anchor-type="as-char" svg:y="-0.529cm" draw:z-index="137" draw:name="Forma41_21" draw:style-name="gr7" draw:text-style-name="P4" svg:width="0.9cm" svg:height="0.701cm" draw:control="control106"/></text:p>
          </table:table-cell>
          <table:table-cell table:style-name="Tabla8.C21" office:value-type="string">
            <text:p text:style-name="P63"><draw:control text:anchor-type="as-char" draw:z-index="138" draw:name="Forma88_30" draw:style-name="gr4" draw:text-style-name="P4" svg:width="6.869cm" svg:height="0.701cm" draw:control="control107"/></text:p>
          </table:table-cell>
          <table:table-cell table:style-name="Tabla8.D4" office:value-type="string">
            <text:p text:style-name="P64"><draw:control text:anchor-type="as-char" draw:z-index="139" draw:name="Forma41_51" draw:style-name="gr4" draw:text-style-name="P4" svg:width="1.25cm" svg:height="0.701cm" draw:control="control108"/></text:p>
          </table:table-cell>
        </table:table-row>
        <table:table-row table:style-name="Tabla8.4">
          <table:table-cell table:style-name="Tabla8.A22" office:value-type="string">
            <text:p text:style-name="P65"><draw:control text:anchor-type="as-char" draw:z-index="140" draw:name="Forma62" draw:style-name="gr9" draw:text-style-name="P35" svg:width="0.301cm" svg:height="0.301cm" draw:control="control223"/><text:span text:style-name="T36"><text:s text:c="2"/></text:span>Actividades socioeducativas</text:p>
          </table:table-cell>
          <table:table-cell table:style-name="Tabla8.B22" office:value-type="string">
            <text:p text:style-name="P62"><draw:control text:anchor-type="as-char" svg:y="-0.529cm" draw:z-index="141" draw:name="Forma41_22" draw:style-name="gr7" draw:text-style-name="P4" svg:width="0.9cm" svg:height="0.701cm" draw:control="control109"/></text:p>
          </table:table-cell>
          <table:table-cell table:style-name="Tabla8.C22" office:value-type="string">
            <text:p text:style-name="P63"><draw:control text:anchor-type="as-char" draw:z-index="142" draw:name="Forma88_31" draw:style-name="gr4" draw:text-style-name="P4" svg:width="6.869cm" svg:height="0.701cm" draw:control="control110"/></text:p>
          </table:table-cell>
          <table:table-cell table:style-name="Tabla8.D4" office:value-type="string">
            <text:p text:style-name="P64"><draw:control text:anchor-type="as-char" draw:z-index="143" draw:name="Forma41_52" draw:style-name="gr4" draw:text-style-name="P4" svg:width="1.25cm" svg:height="0.701cm" draw:control="control111"/></text:p>
          </table:table-cell>
        </table:table-row>
        <table:table-row table:style-name="Tabla8.4">
          <table:table-cell table:style-name="Tabla8.A23" office:value-type="string">
            <text:p text:style-name="P65"><draw:control text:anchor-type="as-char" draw:z-index="144" draw:name="Forma63" draw:style-name="gr9" draw:text-style-name="P35" svg:width="0.301cm" svg:height="0.301cm" draw:control="control224"/><text:span text:style-name="T36"><text:s text:c="2"/></text:span>Actividades de tiempo libre</text:p>
          </table:table-cell>
          <table:table-cell table:style-name="Tabla8.B23" office:value-type="string">
            <text:p text:style-name="P62"><draw:control text:anchor-type="as-char" svg:y="-0.529cm" draw:z-index="145" draw:name="Forma41_23" draw:style-name="gr7" draw:text-style-name="P4" svg:width="0.9cm" svg:height="0.701cm" draw:control="control112"/></text:p>
          </table:table-cell>
          <table:table-cell table:style-name="Tabla8.C23" office:value-type="string">
            <text:p text:style-name="P63"><draw:control text:anchor-type="as-char" draw:z-index="146" draw:name="Forma88_32" draw:style-name="gr4" draw:text-style-name="P4" svg:width="6.869cm" svg:height="0.701cm" draw:control="control113"/></text:p>
          </table:table-cell>
          <table:table-cell table:style-name="Tabla8.D4" office:value-type="string">
            <text:p text:style-name="P64"><draw:control text:anchor-type="as-char" draw:z-index="147" draw:name="Forma41_53" draw:style-name="gr4" draw:text-style-name="P4" svg:width="1.25cm" svg:height="0.701cm" draw:control="control114"/></text:p>
          </table:table-cell>
        </table:table-row>
        <table:table-row table:style-name="Tabla8.4">
          <table:table-cell table:style-name="Tabla8.A24" office:value-type="string">
            <text:p text:style-name="P65"><draw:control text:anchor-type="as-char" draw:z-index="148" draw:name="Forma64" draw:style-name="gr9" draw:text-style-name="P35" svg:width="0.301cm" svg:height="0.301cm" draw:control="control225"/><text:span text:style-name="T36"><text:s text:c="2"/></text:span>Asesoramiento jurídico</text:p>
          </table:table-cell>
          <table:table-cell table:style-name="Tabla8.B24" office:value-type="string">
            <text:p text:style-name="P62"><draw:control text:anchor-type="as-char" svg:y="-0.529cm" draw:z-index="149" draw:name="Forma41_24" draw:style-name="gr7" draw:text-style-name="P4" svg:width="0.9cm" svg:height="0.701cm" draw:control="control115"/></text:p>
          </table:table-cell>
          <table:table-cell table:style-name="Tabla8.C24" office:value-type="string">
            <text:p text:style-name="P63"><draw:control text:anchor-type="as-char" draw:z-index="150" draw:name="Forma88_33" draw:style-name="gr4" draw:text-style-name="P4" svg:width="6.869cm" svg:height="0.701cm" draw:control="control116"/></text:p>
          </table:table-cell>
          <table:table-cell table:style-name="Tabla8.D4" office:value-type="string">
            <text:p text:style-name="P64"><draw:control text:anchor-type="as-char" draw:z-index="151" draw:name="Forma41_54" draw:style-name="gr4" draw:text-style-name="P4" svg:width="1.25cm" svg:height="0.701cm" draw:control="control117"/></text:p>
          </table:table-cell>
        </table:table-row>
        <table:table-row table:style-name="Tabla8.4">
          <table:table-cell table:style-name="Tabla8.A25" office:value-type="string">
            <text:p text:style-name="P68"><draw:control text:anchor-type="as-char" draw:z-index="152" draw:name="Forma65" draw:style-name="gr9" draw:text-style-name="P35" svg:width="0.301cm" svg:height="0.301cm" draw:control="control226"/><text:span text:style-name="T36"><text:s text:c="2"/></text:span>Asesoramiento, información derivación a recursos en general</text:p>
          </table:table-cell>
          <table:table-cell table:style-name="Tabla8.B25" office:value-type="string">
            <text:p text:style-name="P62"><draw:control text:anchor-type="as-char" svg:y="-0.529cm" draw:z-index="153" draw:name="Forma41_25" draw:style-name="gr7" draw:text-style-name="P4" svg:width="0.9cm" svg:height="0.701cm" draw:control="control118"/></text:p>
          </table:table-cell>
          <table:table-cell table:style-name="Tabla8.C25" office:value-type="string">
            <text:p text:style-name="P63"><draw:control text:anchor-type="as-char" draw:z-index="154" draw:name="Forma88_34" draw:style-name="gr4" draw:text-style-name="P4" svg:width="6.869cm" svg:height="0.701cm" draw:control="control119"/></text:p>
          </table:table-cell>
          <table:table-cell table:style-name="Tabla8.D4" office:value-type="string">
            <text:p text:style-name="P64"><draw:control text:anchor-type="as-char" draw:z-index="155" draw:name="Forma41_55" draw:style-name="gr4" draw:text-style-name="P4" svg:width="1.25cm" svg:height="0.701cm" draw:control="control120"/></text:p>
          </table:table-cell>
        </table:table-row>
        <table:table-row table:style-name="Tabla8.4">
          <table:table-cell table:style-name="Tabla8.A26" office:value-type="string">
            <text:p text:style-name="P68"><draw:control text:anchor-type="as-char" draw:z-index="156" draw:name="Forma66" draw:style-name="gr9" draw:text-style-name="P35" svg:width="0.401cm" svg:height="0.301cm" draw:control="control227"/>Apoyo al tratamiento <text:s/>y reinserción de personas con adiciones</text:p>
          </table:table-cell>
          <table:table-cell table:style-name="Tabla8.B26" office:value-type="string">
            <text:p text:style-name="P62"><draw:control text:anchor-type="as-char" svg:y="-0.529cm" draw:z-index="157" draw:name="Forma41_26" draw:style-name="gr7" draw:text-style-name="P4" svg:width="0.9cm" svg:height="0.701cm" draw:control="control121"/></text:p>
          </table:table-cell>
          <table:table-cell table:style-name="Tabla8.C26" office:value-type="string">
            <text:p text:style-name="P63"><draw:control text:anchor-type="as-char" draw:z-index="158" draw:name="Forma88_35" draw:style-name="gr4" draw:text-style-name="P4" svg:width="6.869cm" svg:height="0.701cm" draw:control="control122"/></text:p>
          </table:table-cell>
          <table:table-cell table:style-name="Tabla8.D4" office:value-type="string">
            <text:p text:style-name="P64"><draw:control text:anchor-type="char" draw:z-index="277" draw:name="Forma41_ 1" draw:style-name="gr10" draw:text-style-name="P4" svg:width="1.25cm" svg:height="0.701cm" svg:x="0.205cm" svg:y="0cm" draw:control="control184"/></text:p>
          </table:table-cell>
        </table:table-row>
        <text:soft-page-break/>
        <table:table-row table:style-name="Tabla8.4">
          <table:table-cell table:style-name="Tabla8.A27" office:value-type="string">
            <text:p text:style-name="P65"><draw:control text:anchor-type="as-char" draw:z-index="159" draw:name="Forma67" draw:style-name="gr9" draw:text-style-name="P35" svg:width="0.301cm" svg:height="0.301cm" draw:control="control228"/><text:span text:style-name="T36"><text:s text:c="2"/></text:span>Apoyo a la inserción laboral</text:p>
          </table:table-cell>
          <table:table-cell table:style-name="Tabla8.B27" office:value-type="string">
            <text:p text:style-name="P62"><draw:control text:anchor-type="as-char" svg:y="-0.529cm" draw:z-index="160" draw:name="Forma41_27" draw:style-name="gr7" draw:text-style-name="P4" svg:width="0.9cm" svg:height="0.701cm" draw:control="control123"/></text:p>
          </table:table-cell>
          <table:table-cell table:style-name="Tabla8.C27" office:value-type="string">
            <text:p text:style-name="P63"><draw:control text:anchor-type="as-char" draw:z-index="161" draw:name="Forma88_36" draw:style-name="gr4" draw:text-style-name="P4" svg:width="6.869cm" svg:height="0.701cm" draw:control="control124"/></text:p>
          </table:table-cell>
          <table:table-cell table:style-name="Tabla8.D4" office:value-type="string">
            <text:p text:style-name="P64"><draw:control text:anchor-type="as-char" draw:z-index="162" draw:name="Forma41_57" draw:style-name="gr4" draw:text-style-name="P4" svg:width="1.25cm" svg:height="0.701cm" draw:control="control125"/></text:p>
          </table:table-cell>
        </table:table-row>
        <table:table-row table:style-name="Tabla8.4">
          <table:table-cell table:style-name="Tabla8.A28" office:value-type="string">
            <text:p text:style-name="P69"><draw:control text:anchor-type="as-char" draw:z-index="163" draw:name="Forma70" draw:style-name="gr9" draw:text-style-name="P35" svg:width="0.301cm" svg:height="0.301cm" draw:control="control229"/><text:span text:style-name="T36"><text:s text:c="2"/></text:span>Unidad de estancia diurna. <text:span text:style-name="T42">Se</text:span>rvicio de atención integral</text:p>
          </table:table-cell>
          <table:table-cell table:style-name="Tabla8.B28" office:value-type="string">
            <text:p text:style-name="P62"><draw:control text:anchor-type="as-char" svg:y="-0.529cm" draw:z-index="164" draw:name="Forma41_28" draw:style-name="gr7" draw:text-style-name="P4" svg:width="0.9cm" svg:height="0.701cm" draw:control="control126"/></text:p>
          </table:table-cell>
          <table:table-cell table:style-name="Tabla8.C28" office:value-type="string">
            <text:p text:style-name="P63"><draw:control text:anchor-type="as-char" draw:z-index="165" draw:name="Forma88_37" draw:style-name="gr4" draw:text-style-name="P4" svg:width="6.869cm" svg:height="0.701cm" draw:control="control127"/></text:p>
          </table:table-cell>
          <table:table-cell table:style-name="Tabla8.D28" office:value-type="string">
            <text:p text:style-name="P64"><draw:control text:anchor-type="as-char" draw:z-index="166" draw:name="Forma41_58" draw:style-name="gr4" draw:text-style-name="P4" svg:width="1.25cm" svg:height="0.701cm" draw:control="control128"/></text:p>
          </table:table-cell>
        </table:table-row>
        <table:table-row table:style-name="Tabla8.4">
          <table:table-cell table:style-name="Tabla8.A29" office:value-type="string">
            <text:p text:style-name="P70"><text:span text:style-name="T38"><text:s text:c="3"/></text:span><text:span text:style-name="T38"><draw:control text:anchor-type="as-char" draw:z-index="167" draw:name="Forma 1" draw:style-name="gr9" draw:text-style-name="P35" svg:width="0.301cm" svg:height="0.301cm" draw:control="control230"/></text:span><text:span text:style-name="T38"><text:s text:c="3"/></text:span><text:span text:style-name="T34">Otros: (enumerar)</text:span></text:p>
            <text:p text:style-name="P71"/>
          </table:table-cell>
          <table:table-cell table:style-name="Tabla8.B29" office:value-type="string">
            <text:p text:style-name="P62"><draw:control text:anchor-type="as-char" svg:y="-0.529cm" draw:z-index="168" draw:name="Forma41_29" draw:style-name="gr7" draw:text-style-name="P4" svg:width="0.9cm" svg:height="0.701cm" draw:control="control129"/></text:p>
          </table:table-cell>
          <table:table-cell table:style-name="Tabla8.C29" office:value-type="string">
            <text:p text:style-name="P63"><draw:control text:anchor-type="as-char" draw:z-index="169" draw:name="Forma88_38" draw:style-name="gr4" draw:text-style-name="P4" svg:width="6.869cm" svg:height="0.701cm" draw:control="control130"/></text:p>
          </table:table-cell>
          <table:table-cell table:style-name="Tabla8.D29" office:value-type="string">
            <text:p text:style-name="P64"><draw:control text:anchor-type="as-char" draw:z-index="170" draw:name="Forma41_59" draw:style-name="gr4" draw:text-style-name="P4" svg:width="1.25cm" svg:height="0.701cm" draw:control="control131"/></text:p>
          </table:table-cell>
        </table:table-row>
        <table:table-row table:style-name="Tabla8.30">
          <table:table-cell table:style-name="Tabla8.A30" table:number-columns-spanned="4" office:value-type="string">
            <text:list text:style-name="L1">
              <text:list-header>
                <text:p text:style-name="P72"/>
              </text:list-header>
            </text:list>
            <text:list text:style-name="L2">
              <text:list-item>
                <text:p text:style-name="P73">DESVIACIÓN RESPECTO A LAS ACTIVIDADES PREVISTAS.<draw:control text:anchor-type="as-char" svg:y="-6.041cm" draw:z-index="171" draw:name="Forma39_0" draw:style-name="gr11" draw:text-style-name="P4" svg:width="15.851cm" svg:height="6.231cm" draw:control="control231"/></text:p>
              </text:list-item>
            </text:list>
            <text:p text:style-name="P74"/>
            <text:p text:style-name="P74"/>
            <text:list text:continue-numbering="true" text:style-name="L2">
              <text:list-item>
                <text:p text:style-name="P75">Observaciones</text:p>
              </text:list-item>
            </text:list>
            <text:p text:style-name="P76"><draw:control text:anchor-type="as-char" svg:y="-6.041cm" draw:z-index="172" draw:name="Forma39_ 3" draw:style-name="gr11" draw:text-style-name="P4" svg:width="15.851cm" svg:height="6.843cm" draw:control="control232"/></text:p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</table:table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18"><text:span text:style-name="T43">5.2. </text:span><text:span text:style-name="T44">Fase de </text:span><text:span text:style-name="T43">Evalua</text:span><text:span text:style-name="T44">ción</text:span><text:span text:style-name="T43">.</text:span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table:number-columns-spanned="2" office:value-type="string">
            <text:list text:style-name="L3">
              <text:list-item>
                <text:p text:style-name="P79"><text:span text:style-name="T45">Metodología</text:span><text:span text:style-name="T46"> de evaluación <text:s/>utilizada:</text:span></text:p>
              </text:list-item>
            </text:list>
            <text:p text:style-name="P80"><text:s/></text:p>
            <text:p text:style-name="P81"><draw:control text:anchor-type="as-char" draw:z-index="284" draw:name="Forma275" draw:style-name="gr2" draw:text-style-name="P4" svg:width="15.77cm" svg:height="2.384cm" draw:control="control188"/></text:p>
            <text:p text:style-name="P82"/>
            <text:p text:style-name="P82"/>
          </table:table-cell>
          <table:covered-table-cell/>
        </table:table-row>
        <table:table-row table:style-name="Tabla40.2">
          <table:table-cell table:style-name="Tabla40.A2" office:value-type="string">
            <text:p text:style-name="P83">Indicadores de evaluación</text:p>
            <text:p text:style-name="P83"/>
          </table:table-cell>
          <table:table-cell table:style-name="Tabla40.B2" office:value-type="string">
            <text:p text:style-name="P83">Resultados </text:p>
            <text:p text:style-name="P83"/>
          </table:table-cell>
        </table:table-row>
        <table:table-row table:style-name="Tabla40.3">
          <table:table-cell table:style-name="Tabla40.A3" office:value-type="string">
            <text:p text:style-name="P84">1<text:span text:style-name="T47"> </text:span><text:span text:style-name="T47"><draw:control text:anchor-type="as-char" draw:z-index="173" draw:name="Forma38" draw:style-name="gr6" draw:text-style-name="P4" svg:width="10cm" svg:height="0.701cm" draw:control="control132"/></text:span></text:p>
            <text:p text:style-name="P84"/>
          </table:table-cell>
          <table:table-cell table:style-name="Tabla40.B3" office:value-type="string">
            <text:p text:style-name="P85"><draw:control text:anchor-type="as-char" draw:z-index="174" draw:name="Forma79" draw:style-name="gr6" draw:text-style-name="P4" svg:width="5.001cm" svg:height="0.701cm" draw:control="control133"/></text:p>
          </table:table-cell>
        </table:table-row>
        <table:table-row table:style-name="Tabla40.3">
          <table:table-cell table:style-name="Tabla40.A3" office:value-type="string">
            <text:p text:style-name="P86">2<draw:control text:anchor-type="as-char" draw:z-index="175" draw:name="Forma38_0" draw:style-name="gr6" draw:text-style-name="P4" svg:width="10cm" svg:height="0.701cm" draw:control="control134"/></text:p>
            <text:p text:style-name="P86"/>
          </table:table-cell>
          <table:table-cell table:style-name="Tabla40.B3" office:value-type="string">
            <text:p text:style-name="P87"><draw:control text:anchor-type="as-char" draw:z-index="176" draw:name="Forma79_0" draw:style-name="gr6" draw:text-style-name="P4" svg:width="5.001cm" svg:height="0.701cm" draw:control="control135"/></text:p>
          </table:table-cell>
        </table:table-row>
        <table:table-row table:style-name="Tabla40.3">
          <table:table-cell table:style-name="Tabla40.A3" office:value-type="string">
            <text:p text:style-name="P88">3<draw:control text:anchor-type="as-char" draw:z-index="177" draw:name="Forma38_1" draw:style-name="gr6" draw:text-style-name="P4" svg:width="10cm" svg:height="0.701cm" draw:control="control136"/></text:p>
            <text:p text:style-name="P88"/>
          </table:table-cell>
          <table:table-cell table:style-name="Tabla40.B3" office:value-type="string">
            <text:p text:style-name="P89"><draw:control text:anchor-type="as-char" draw:z-index="178" draw:name="Forma79_1" draw:style-name="gr6" draw:text-style-name="P4" svg:width="5.001cm" svg:height="0.701cm" draw:control="control137"/></text:p>
          </table:table-cell>
        </table:table-row>
        <table:table-row table:style-name="Tabla40.3">
          <table:table-cell table:style-name="Tabla40.A3" office:value-type="string">
            <text:p text:style-name="P90">4<draw:control text:anchor-type="as-char" draw:z-index="179" draw:name="Forma38_2" draw:style-name="gr6" draw:text-style-name="P4" svg:width="10cm" svg:height="0.701cm" draw:control="control138"/></text:p>
            <text:p text:style-name="P88"/>
          </table:table-cell>
          <table:table-cell table:style-name="Tabla40.B3" office:value-type="string">
            <text:p text:style-name="P91"><draw:control text:anchor-type="as-char" draw:z-index="180" draw:name="Forma79_2" draw:style-name="gr6" draw:text-style-name="P4" svg:width="5.001cm" svg:height="0.701cm" draw:control="control139"/><text:s/></text:p>
          </table:table-cell>
        </table:table-row>
        <table:table-row table:style-name="Tabla40.3">
          <table:table-cell table:style-name="Tabla40.A3" office:value-type="string">
            <text:p text:style-name="P90">5<draw:control text:anchor-type="as-char" draw:z-index="181" draw:name="Forma38_3" draw:style-name="gr6" draw:text-style-name="P4" svg:width="10cm" svg:height="0.701cm" draw:control="control140"/></text:p>
            <text:p text:style-name="P88"/>
          </table:table-cell>
          <table:table-cell table:style-name="Tabla40.B3" office:value-type="string">
            <text:p text:style-name="P92"><draw:control text:anchor-type="as-char" draw:z-index="182" draw:name="Forma79_3" draw:style-name="gr6" draw:text-style-name="P4" svg:width="5.001cm" svg:height="0.701cm" draw:control="control141"/></text:p>
          </table:table-cell>
        </table:table-row>
        <table:table-row table:style-name="Tabla40.3">
          <table:table-cell table:style-name="Tabla40.A8" office:value-type="string">
            <text:p text:style-name="P90">6<draw:control text:anchor-type="as-char" draw:z-index="183" draw:name="Forma38_4" draw:style-name="gr6" draw:text-style-name="P4" svg:width="10cm" svg:height="0.701cm" draw:control="control142"/></text:p>
            <text:p text:style-name="P88"/>
          </table:table-cell>
          <table:table-cell table:style-name="Tabla40.B8" office:value-type="string">
            <text:p text:style-name="P92"><draw:control text:anchor-type="as-char" draw:z-index="184" draw:name="Forma79_4" draw:style-name="gr6" draw:text-style-name="P4" svg:width="5.001cm" svg:height="0.701cm" draw:control="control143"/></text:p>
          </table:table-cell>
        </table:table-row>
        <table:table-row table:style-name="Tabla40.3">
          <table:table-cell table:style-name="Tabla40.B8" table:number-columns-spanned="2" office:value-type="string">
            <text:p text:style-name="P90"/>
            <text:list text:style-name="L4">
              <text:list-item>
                <text:p text:style-name="P93">Valoración de resultados</text:p>
              </text:list-item>
            </text:list>
            <text:p text:style-name="P90"><draw:control text:anchor-type="as-char" draw:z-index="185" draw:name="Forma39_ 1" draw:style-name="gr12" draw:text-style-name="P4" svg:width="15.849cm" svg:height="9.822cm" draw:control="control233"/></text:p>
            <text:list text:style-name="L5">
              <text:list-header>
                <text:p text:style-name="P94"><text:soft-page-break/></text:p>
              </text:list-header>
              <text:list-item>
                <text:p text:style-name="P94">Impacto del Proyecto</text:p>
              </text:list-item>
            </text:list>
            <text:p text:style-name="P90"><draw:control text:anchor-type="as-char" draw:z-index="186" draw:name="Control 1" draw:style-name="gr12" draw:text-style-name="P4" svg:width="15.788cm" svg:height="7.187cm" draw:control="control234"/></text:p>
            <text:p text:style-name="P90"/>
            <text:p text:style-name="P90"/>
          </table:table-cell>
          <table:covered-table-cell/>
        </table:table-row>
      </table:table>
      <text:p text:style-name="P95"/>
      <text:p text:style-name="P95"/>
      <text:p text:style-name="P96"><text:span text:style-name="T48">5.3 </text:span><text:span text:style-name="T49">. Coordinación Institucional</text:span></text:p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97"><text:span text:style-name="T45">Coordinación Servicios Sociales Comunitarios</text:span><text:span text:style-name="T46">: <text:s/></text:span><text:span text:style-name="T50"><text:s/></text:span><text:span text:style-name="T50"><draw:control text:anchor-type="as-char" draw:z-index="187" draw:name="Forma87" draw:style-name="gr9" draw:text-style-name="P35" svg:width="0.301cm" svg:height="0.301cm" draw:control="control144"/></text:span><text:span text:style-name="T51"><text:s/></text:span><text:span text:style-name="T52">si </text:span><text:span text:style-name="T53"><text:s text:c="3"/></text:span><text:span text:style-name="T52"><text:s text:c="2"/></text:span><text:span text:style-name="T52"><draw:control text:anchor-type="as-char" draw:z-index="188" draw:name="Forma87_0" draw:style-name="gr9" draw:text-style-name="P35" svg:width="0.301cm" svg:height="0.301cm" draw:control="control145"/></text:span><text:span text:style-name="T50"><text:s/></text:span><text:span text:style-name="T52">no</text:span></text:p>
          </table:table-cell>
        </table:table-row>
        <table:table-row table:style-name="Tabla41.2">
          <table:table-cell table:style-name="Tabla41.A1" office:value-type="string">
            <text:p text:style-name="P98"><text:span text:style-name="T45">Coordinación con otras entidades sociales</text:span><text:span text:style-name="T46">: </text:span><text:span text:style-name="T50"><text:s/></text:span><text:span text:style-name="T50"><draw:control text:anchor-type="as-char" draw:z-index="189" draw:name="Forma87_1" draw:style-name="gr9" draw:text-style-name="P35" svg:width="0.301cm" svg:height="0.301cm" draw:control="control146"/></text:span><text:span text:style-name="T54"><text:s/></text:span><text:span text:style-name="T52">si <text:s text:c="3"/></text:span><text:span text:style-name="T52"><draw:control text:anchor-type="as-char" draw:z-index="190" draw:name="Forma87_2" draw:style-name="gr9" draw:text-style-name="P35" svg:width="0.301cm" svg:height="0.301cm" draw:control="control147"/></text:span><text:span text:style-name="T50"><text:s/></text:span><text:span text:style-name="T52">no</text:span></text:p>
            <text:p text:style-name="P99">¿cuáles?<text:span text:style-name="T47"> </text:span><text:span text:style-name="T47"><draw:control text:anchor-type="as-char" draw:z-index="191" draw:name="Forma122" draw:style-name="gr6" draw:text-style-name="P4" svg:width="14.121cm" svg:height="1.5cm" draw:control="control148"/></text:span></text:p>
          </table:table-cell>
        </table:table-row>
        <table:table-row table:style-name="Tabla41.3">
          <table:table-cell table:style-name="Tabla41.A3" office:value-type="string">
            <text:p text:style-name="P100">Observaciones:</text:p>
            <text:p text:style-name="P100"/>
            <text:p text:style-name="P100"><draw:control text:anchor-type="as-char" svg:y="-3.501cm" draw:z-index="192" draw:name="Control 2" draw:style-name="gr11" draw:text-style-name="P4" svg:width="15.788cm" svg:height="6.853cm" draw:control="control287"/></text:p>
            <text:p text:style-name="P101"/>
          </table:table-cell>
        </table:table-row>
      </table:table>
      <text:p text:style-name="P102"/>
      <text:p text:style-name="P102"/>
      <text:p text:style-name="P102"/>
      <text:p text:style-name="P102"/>
      <text:p text:style-name="P102"><text:soft-page-break/></text:p>
      <text:p text:style-name="P103">6. ESPECIFICAR VARIABLES/ ACONTECIMIENTOS NO PREVISTOS QUE SE HAN PRODUCIDO.</text:p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04"><text:s/><text:span text:style-name="T47"><text:s/></text:span></text:p>
            <text:p text:style-name="P105"><draw:control text:anchor-type="as-char" svg:y="-0.064cm" draw:z-index="193" draw:name="Forma86" draw:style-name="gr11" draw:text-style-name="P4" svg:width="15.585cm" svg:height="3.206cm" draw:control="control149"/></text:p>
            <text:p text:style-name="P105"/>
          </table:table-cell>
        </table:table-row>
      </table:table>
      <text:p text:style-name="P106"/>
      <text:p text:style-name="P107"><text:span text:style-name="T55">7</text:span>. CALENDARIO.</text:p>
      <text:p text:style-name="P108"/>
      <text:p text:style-name="P109"><text:span text:style-name="T55">7</text:span>.1 fecha de inicio y finalización del proyecto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0"><text:span text:style-name="T56"><text:s text:c="2"/></text:span><text:span text:style-name="T57"><text:s/>FECHA</text:span><text:span text:style-name="T58"> </text:span><text:span text:style-name="T1"><text:s/>INICIO <text:s text:c="3"/></text:span><text:span text:style-name="T1"><draw:control text:anchor-type="as-char" svg:y="-0.28cm" draw:z-index="194" draw:name="Forma82_0" draw:style-name="gr11" draw:text-style-name="P4" svg:width="3.95cm" svg:height="0.701cm" draw:control="control235"/></text:span><text:span text:style-name="T59"><text:s text:c="2"/></text:span><text:span text:style-name="T57"><text:s text:c="4"/>FECHA</text:span><text:span text:style-name="T58"> </text:span><text:span text:style-name="T59">FINALIZACIÓN <text:s/></text:span><text:span text:style-name="T60"><draw:control text:anchor-type="as-char" draw:z-index="195" draw:name="Forma16_0" draw:style-name="gr12" draw:text-style-name="P4" svg:width="4.211cm" svg:height="0.701cm" draw:control="control236"/></text:span></text:p>
            <text:p text:style-name="P110"/>
          </table:table-cell>
        </table:table-row>
        <table:table-row table:style-name="Tabla1.2">
          <table:table-cell table:style-name="Tabla1.A2" office:value-type="string">
            <text:p text:style-name="P111"/>
            <text:p text:style-name="P112"><text:s text:c="3"/><draw:control text:anchor-type="as-char" draw:z-index="196" draw:name="Forma21_0" draw:style-name="gr9" draw:text-style-name="P35" svg:width="0.401cm" svg:height="0.401cm" draw:control="control237"/><text:s text:c="2"/>enero <text:s text:c="4"/><text:span text:style-name="T61"><text:s/></text:span><draw:control text:anchor-type="as-char" draw:z-index="197" draw:name="Forma22_0" draw:style-name="gr9" draw:text-style-name="P35" svg:width="0.401cm" svg:height="0.401cm" draw:control="control238"/><text:s text:c="2"/>febrero <text:s text:c="9"/><draw:control text:anchor-type="as-char" draw:z-index="198" draw:name="Forma23_0" draw:style-name="gr9" draw:text-style-name="P35" svg:width="0.401cm" svg:height="0.401cm" draw:control="control239"/><text:s/>marzo <text:s text:c="15"/><draw:control text:anchor-type="as-char" draw:z-index="199" draw:name="Forma24_0" draw:style-name="gr9" draw:text-style-name="P35" svg:width="0.401cm" svg:height="0.401cm" draw:control="control240"/><text:s/>abril <text:s text:c="12"/><draw:control text:anchor-type="as-char" draw:z-index="200" draw:name="Forma29_0" draw:style-name="gr9" draw:text-style-name="P35" svg:width="0.401cm" svg:height="0.401cm" draw:control="control241"/><text:s/>mayo <text:s text:c="8"/><text:span text:style-name="T61"><text:s text:c="2"/></text:span><text:s text:c="4"/><draw:control text:anchor-type="as-char" draw:z-index="201" draw:name="Forma30_0" draw:style-name="gr9" draw:text-style-name="P35" svg:width="0.401cm" svg:height="0.401cm" draw:control="control242"/><text:s text:c="4"/>junio <text:s text:c="14"/></text:p>
            <text:p text:style-name="P112"/>
            <text:p text:style-name="P112"><text:s text:c="3"/><draw:control text:anchor-type="as-char" draw:z-index="202" draw:name="Forma31_0" draw:style-name="gr9" draw:text-style-name="P35" svg:width="0.401cm" svg:height="0.401cm" draw:control="control243"/><text:s/>julio <text:s text:c="5"/><text:span text:style-name="T62"><text:s/></text:span><text:s text:c="3"/><draw:control text:anchor-type="as-char" draw:z-index="203" draw:name="Forma32_0" draw:style-name="gr9" draw:text-style-name="P35" svg:width="0.398cm" svg:height="0.398cm" draw:control="control244"/><text:s text:c="2"/>agosto <text:s text:c="9"/><draw:control text:anchor-type="as-char" draw:z-index="204" draw:name="Forma33_0" draw:style-name="gr9" draw:text-style-name="P35" svg:width="0.401cm" svg:height="0.401cm" draw:control="control245"/><text:s/>septiembre <text:s text:c="8"/><draw:control text:anchor-type="as-char" draw:z-index="205" draw:name="Forma34" draw:style-name="gr9" draw:text-style-name="P35" svg:width="0.401cm" svg:height="0.401cm" draw:control="control246"/><text:s/>octubre <text:s text:c="6"/><draw:control text:anchor-type="as-char" draw:z-index="206" draw:name="Forma35_0" draw:style-name="gr9" draw:text-style-name="P35" svg:width="0.401cm" svg:height="0.401cm" draw:control="control247"/><text:span text:style-name="T61"><text:s/></text:span>noviembre <text:s text:c="5"/><draw:control text:anchor-type="as-char" draw:z-index="207" draw:name="Forma36_0" draw:style-name="gr9" draw:text-style-name="P35" svg:width="0.398cm" svg:height="0.371cm" draw:control="control248"/>diciembre</text:p>
            <text:p text:style-name="P112"/>
          </table:table-cell>
        </table:table-row>
        <table:table-row table:style-name="Tabla1.3">
          <table:table-cell table:style-name="Tabla1.A2" office:value-type="string">
            <text:p text:style-name="P113"><text:s/></text:p>
            <text:p text:style-name="P114"><text:span text:style-name="T63"><text:s text:c="2"/></text:span><draw:control text:anchor-type="as-char" draw:z-index="208" draw:name="Forma21_1" draw:style-name="gr9" draw:text-style-name="P35" svg:width="0.401cm" svg:height="0.401cm" draw:control="control249"/><text:span text:style-name="T63">1 día/semana</text:span> <text:s text:c="2"/><text:span text:style-name="T63"><text:s text:c="2"/></text:span><text:s text:c="2"/><text:span text:style-name="T61"><text:s/></text:span><text:s/><draw:control text:anchor-type="as-char" draw:z-index="209" draw:name="Forma22_1" draw:style-name="gr9" draw:text-style-name="P35" svg:width="0.401cm" svg:height="0.401cm" draw:control="control250"/><text:s text:c="2"/><text:span text:style-name="T63">2</text:span><text:span text:style-name="T62"> o 3</text:span><text:span text:style-name="T63"> días/semana</text:span> <text:s text:c="8"/><draw:control text:anchor-type="as-char" draw:z-index="210" draw:name="Forma23_1" draw:style-name="gr9" draw:text-style-name="P35" svg:width="0.401cm" svg:height="0.401cm" draw:control="control251"/><text:s/><text:span text:style-name="T62">4</text:span><text:span text:style-name="T63"> días/semana</text:span> <text:s text:c="8"/><draw:control text:anchor-type="as-char" draw:z-index="211" draw:name="Forma24_1" draw:style-name="gr9" draw:text-style-name="P35" svg:width="0.401cm" svg:height="0.401cm" draw:control="control252"/><text:s/><text:span text:style-name="T62">5 o más</text:span><text:span text:style-name="T63"> días/semana</text:span></text:p>
            <text:p text:style-name="P112"/>
          </table:table-cell>
        </table:table-row>
        <table:table-row table:style-name="Tabla1.4">
          <table:table-cell table:style-name="Tabla1.A2" office:value-type="string">
            <text:p text:style-name="P115"><text:span text:style-name="T64"><text:s/></text:span><text:span text:style-name="T65"><text:s/>Duración d</text:span><text:span text:style-name="T62">iaria de la </text:span><text:span text:style-name="T65"><text:s/>a</text:span><text:span text:style-name="T66">ctividad</text:span><text:span text:style-name="T67">:</text:span><text:span text:style-name="T64"> <text:s text:c="4"/></text:span></text:p>
            <text:p text:style-name="P115"><text:span text:style-name="T64"><text:s/></text:span><text:span text:style-name="T63"><text:s/></text:span><text:span text:style-name="T64"><text:s/></text:span><text:span text:style-name="T68"><draw:control text:anchor-type="as-char" draw:z-index="212" draw:name="Forma15_0" draw:style-name="gr9" draw:text-style-name="P35" svg:width="0.345cm" svg:height="0.345cm" draw:control="control253"/></text:span><text:span text:style-name="T69"><text:s/></text:span><text:span text:style-name="T70">entre 1 y </text:span><text:span text:style-name="T71">4</text:span><text:span text:style-name="T69"> horas <text:s/></text:span><text:span text:style-name="T68"><text:s text:c="3"/></text:span><text:span text:style-name="T68"><draw:control text:anchor-type="as-char" draw:z-index="213" draw:name="Forma275_0" draw:style-name="gr9" draw:text-style-name="P35" svg:width="0.318cm" svg:height="0.292cm" draw:control="control254"/></text:span><text:span text:style-name="T68"><text:s text:c="3"/></text:span><text:span text:style-name="T71">5</text:span><text:span text:style-name="T72"> </text:span><text:span text:style-name="T68">horas</text:span><text:span text:style-name="T72"> <text:s/></text:span><text:span text:style-name="T68"><text:s text:c="4"/></text:span><text:span text:style-name="T73"><draw:control text:anchor-type="as-char" draw:z-index="214" draw:name="Forma276_0" draw:style-name="gr9" draw:text-style-name="P35" svg:width="0.477cm" svg:height="0.424cm" draw:control="control255"/></text:span><text:span text:style-name="T68"><text:s/></text:span><text:span text:style-name="T71">6</text:span><text:span text:style-name="T72"> </text:span><text:span text:style-name="T68">horas</text:span><text:span text:style-name="T72"> <text:s text:c="2"/></text:span><text:span text:style-name="T73"><draw:control text:anchor-type="as-char" draw:z-index="215" draw:name="Forma277_0" draw:style-name="gr9" draw:text-style-name="P35" svg:width="0.292cm" svg:height="0.318cm" draw:control="control256"/></text:span><text:span text:style-name="T73"><text:s/></text:span><text:span text:style-name="T71">7 o más h</text:span><text:span text:style-name="T70">oras </text:span><text:span text:style-name="T72"><text:s text:c="2"/></text:span><text:span text:style-name="T70"><text:s text:c="17"/></text:span></text:p>
          </table:table-cell>
        </table:table-row>
        <table:table-row table:style-name="Tabla1.5">
          <table:table-cell table:style-name="Tabla1.A2" office:value-type="string">
            <text:list text:style-name="WW8Num3">
              <text:list-header>
                <text:p text:style-name="P116"><text:span text:style-name="T74"><text:s/></text:span><text:span text:style-name="T75">Servicio de transporte</text:span><text:span text:style-name="T76"> diario</text:span><text:span text:style-name="T74">:</text:span></text:p>
              </text:list-header>
            </text:list>
            <text:p text:style-name="P117"><text:span text:style-name="T77"><text:s/></text:span><draw:control text:anchor-type="as-char" draw:z-index="216" draw:name="Forma279" draw:style-name="gr9" draw:text-style-name="P35" svg:width="0.398cm" svg:height="0.345cm" draw:control="control257"/><text:span text:style-name="T78"><text:s text:c="2"/></text:span><text:span text:style-name="T79">Si</text:span><text:span text:style-name="T78"> <text:s text:c="16"/></text:span><text:span text:style-name="T78"><draw:control text:anchor-type="as-char" draw:z-index="217" draw:name="Forma280" draw:style-name="gr9" draw:text-style-name="P35" svg:width="0.345cm" svg:height="0.345cm" draw:control="control258"/></text:span><text:span text:style-name="T78"><text:s/></text:span><text:span text:style-name="T77"><text:s/></text:span><text:span text:style-name="T78">No</text:span></text:p>
          </table:table-cell>
        </table:table-row>
      </table:table>
      <text:p text:style-name="P118"/>
      <text:p text:style-name="P119"/>
      <text:p text:style-name="P120"><text:span text:style-name="T55">8</text:span>. RECURSOS.</text:p>
      <text:p text:style-name="P121"/>
      <text:p text:style-name="P122"><text:span text:style-name="T80">8</text:span><text:span text:style-name="T81">.1 </text:span><text:span text:style-name="T82">R</text:span><text:span text:style-name="T81">ecursos materiales utilizados.</text:span>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123"/>
            <text:p text:style-name="P124"><draw:control text:anchor-type="as-char" draw:z-index="218" draw:name="Forma69" draw:style-name="gr12" draw:text-style-name="P4" svg:width="15.929cm" svg:height="4.836cm" draw:control="control150"/></text:p>
            <text:p text:style-name="P124"/>
          </table:table-cell>
        </table:table-row>
      </table:table>
      <text:p text:style-name="P125"/>
      <text:p text:style-name="P125"><text:soft-page-break/></text:p>
      <text:p text:style-name="P126"><text:span text:style-name="T83"><text:s/></text:span><text:span text:style-name="T84">8</text:span><text:span text:style-name="T85">.2 </text:span><text:span text:style-name="T86">E</text:span><text:span text:style-name="T85">quipamiento.</text:span>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table:number-columns-spanned="2" office:value-type="string">
            <text:p text:style-name="P127">SEDE / LOCAL</text:p>
            <text:p text:style-name="P128">(Especificar espacios <text:s/>físicos donde se ha desarrollado el proyecto)</text:p>
          </table:table-cell>
          <table:covered-table-cell/>
        </table:table-row>
        <table:table-row table:style-name="Tabla47.2">
          <table:table-cell table:style-name="Tabla47.A2" office:value-type="string">
            <text:p text:style-name="P129"><text:span text:style-name="T87"><text:s text:c="2"/></text:span><draw:control text:anchor-type="as-char" draw:z-index="219" draw:name="Forma13" draw:style-name="gr13" draw:text-style-name="P35" svg:width="0.272cm" svg:height="0.401cm" draw:control="control259"/></text:p>
          </table:table-cell>
          <table:table-cell table:style-name="Tabla47.B2" office:value-type="string">
            <text:p text:style-name="P130">PROPIO<text:span text:style-name="T87"> <text:s/></text:span></text:p>
          </table:table-cell>
        </table:table-row>
        <table:table-row table:style-name="Tabla47.3">
          <table:table-cell table:style-name="Tabla47.A3" office:value-type="string">
            <text:p text:style-name="P129"><text:span text:style-name="T87"><text:s text:c="2"/></text:span><draw:control text:anchor-type="as-char" draw:z-index="220" draw:name="Forma17" draw:style-name="gr9" draw:text-style-name="P35" svg:width="0.401cm" svg:height="0.401cm" draw:control="control260"/></text:p>
          </table:table-cell>
          <table:table-cell table:style-name="Tabla47.B3" office:value-type="string">
            <text:p text:style-name="P130">ALQUILADO</text:p>
          </table:table-cell>
        </table:table-row>
        <table:table-row table:style-name="Tabla47.4">
          <table:table-cell table:style-name="Tabla47.A3" office:value-type="string">
            <text:p text:style-name="P129"><text:span text:style-name="T87"><text:s text:c="2"/></text:span><draw:control text:anchor-type="as-char" draw:z-index="221" draw:name="Forma68" draw:style-name="gr9" draw:text-style-name="P35" svg:width="0.401cm" svg:height="0.401cm" draw:control="control261"/></text:p>
          </table:table-cell>
          <table:table-cell table:style-name="Tabla47.B4" office:value-type="string">
            <text:p text:style-name="P130">CEDIDO</text:p>
            <text:p text:style-name="P131">Indicar <text:s/>ubicación :<draw:control text:anchor-type="as-char" draw:z-index="222" draw:name="Forma9" draw:style-name="gr12" draw:text-style-name="P4" svg:width="12.403cm" svg:height="0.715cm" draw:control="control151"/></text:p>
          </table:table-cell>
        </table:table-row>
      </table:table>
      <text:p text:style-name="P125"/>
      <text:p text:style-name="P132"/>
      <text:p text:style-name="P133"><text:span text:style-name="T55">8</text:span>.3 <text:span text:style-name="T88">R</text:span>ecursos humanos.</text:p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table:number-columns-spanned="3" office:value-type="string">
            <text:p text:style-name="P30"><draw:control text:anchor-type="char" draw:z-index="285" draw:name="Forma10_ 1" draw:style-name="gr8" draw:text-style-name="P4" svg:width="1.952cm" svg:height="0.832cm" svg:x="14.45cm" svg:y="13.82cm" draw:control="control189"/>PERSONAL</text:p>
          </table:table-cell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21">Tipo</text:p>
          </table:table-cell>
          <table:table-cell table:style-name="Tabla48.B2" office:value-type="string">
            <text:p text:style-name="P134">Categoría <text:span text:style-name="T89"><text:s/></text:span>Profesional</text:p>
            <text:p text:style-name="P134"/>
          </table:table-cell>
          <table:table-cell table:style-name="Tabla48.C2" office:value-type="string">
            <text:p text:style-name="P134">Número</text:p>
          </table:table-cell>
        </table:table-row>
        <table:table-row table:style-name="Tabla48.3">
          <table:table-cell table:style-name="Tabla48.A3" table:number-rows-spanned="4" office:value-type="string">
            <text:p text:style-name="P135">Profesional dependiente </text:p>
            <text:p text:style-name="P136"><text:s text:c="26"/></text:p>
            <text:p text:style-name="P137"/>
          </table:table-cell>
          <table:table-cell table:style-name="Tabla48.B3" office:value-type="string">
            <text:p text:style-name="P138"><draw:control text:anchor-type="char" draw:z-index="271" draw:name="Forma12_10" draw:style-name="gr10" draw:text-style-name="P4" svg:width="10cm" svg:height="0.701cm" svg:x="0.28cm" svg:y="0.079cm" draw:control="control178"/></text:p>
            <text:p text:style-name="P139"/>
          </table:table-cell>
          <table:table-cell table:style-name="Tabla48.C3" office:value-type="string">
            <text:p text:style-name="P140"><text:s text:c="2"/><draw:control text:anchor-type="as-char" draw:z-index="223" draw:name="Forma10_0" draw:style-name="gr2" draw:text-style-name="P4" svg:width="1.701cm" svg:height="0.701cm" draw:control="control152"/></text:p>
          </table:table-cell>
        </table:table-row>
        <table:table-row table:style-name="Tabla48.3">
          <table:covered-table-cell table:style-name="Tabla48.A3"/>
          <table:table-cell table:style-name="Tabla48.B4" office:value-type="string">
            <text:p text:style-name="P138"><draw:control text:anchor-type="char" draw:z-index="265" draw:name="Forma12_0" draw:style-name="gr10" draw:text-style-name="P4" svg:width="10cm" svg:height="0.701cm" svg:x="0.33cm" svg:y="0cm" draw:control="control172"/></text:p>
            <text:p text:style-name="P139"/>
          </table:table-cell>
          <table:table-cell table:style-name="Tabla48.C4" office:value-type="string">
            <text:p text:style-name="P141"><draw:control text:anchor-type="char" draw:z-index="256" draw:name="Forma10_1" draw:style-name="gr8" draw:text-style-name="P4" svg:width="1.701cm" svg:height="0.701cm" svg:x="0.4cm" svg:y="0cm" draw:control="control163"/></text:p>
          </table:table-cell>
        </table:table-row>
        <table:table-row table:style-name="Tabla48.3">
          <table:covered-table-cell table:style-name="Tabla48.A3"/>
          <table:table-cell table:style-name="Tabla48.B5" office:value-type="string">
            <text:p text:style-name="P142"><text:s text:c="2"/></text:p>
            <text:p text:style-name="P143"><draw:control text:anchor-type="char" draw:z-index="257" draw:name="Forma10_2" draw:style-name="gr8" draw:text-style-name="P4" svg:width="1.701cm" svg:height="0.701cm" svg:x="12.598cm" svg:y="1.095cm" draw:control="control164"/><text:s text:c="2"/><draw:control text:anchor-type="as-char" draw:z-index="224" draw:name="Forma12_1" draw:style-name="gr4" draw:text-style-name="P4" svg:width="10cm" svg:height="0.701cm" draw:control="control153"/></text:p>
          </table:table-cell>
          <table:table-cell table:style-name="Tabla48.C5" office:value-type="string">
            <text:p text:style-name="P144"><draw:control text:anchor-type="char" draw:z-index="264" draw:name="Forma10_9" draw:style-name="gr8" draw:text-style-name="P4" svg:width="1.701cm" svg:height="0.701cm" svg:x="0.4cm" svg:y="0cm" draw:control="control171"/></text:p>
          </table:table-cell>
        </table:table-row>
        <table:table-row table:style-name="Tabla48.3">
          <table:covered-table-cell table:style-name="Tabla48.A3"/>
          <table:table-cell table:style-name="Tabla48.B6" office:value-type="string">
            <text:p text:style-name="P145"><text:s text:c="2"/><draw:control text:anchor-type="as-char" draw:z-index="225" draw:name="Forma12_2" draw:style-name="gr4" draw:text-style-name="P4" svg:width="10cm" svg:height="0.701cm" draw:control="control154"/></text:p>
          </table:table-cell>
          <table:table-cell table:style-name="Tabla48.C6" office:value-type="string">
            <text:p text:style-name="P146"/>
          </table:table-cell>
        </table:table-row>
        <table:table-row table:style-name="Tabla48.3">
          <table:table-cell table:style-name="Tabla48.A7" table:number-rows-spanned="3" office:value-type="string">
            <text:p text:style-name="P135">Voluntariado</text:p>
            <text:p text:style-name="P137"/>
          </table:table-cell>
          <table:table-cell table:style-name="Tabla48.B7" office:value-type="string">
            <text:p text:style-name="P142"><draw:control text:anchor-type="paragraph" draw:z-index="226" draw:name="Forma12_3" draw:style-name="gr14" draw:text-style-name="P4" svg:width="10cm" svg:height="0.701cm" svg:x="0.355cm" svg:y="0cm" draw:control="control155"/><text:s text:c="2"/></text:p>
            <text:p text:style-name="P139"/>
          </table:table-cell>
          <table:table-cell table:style-name="Tabla48.C7" office:value-type="string">
            <text:p text:style-name="P141"><draw:control text:anchor-type="char" draw:z-index="258" draw:name="Forma10_3" draw:style-name="gr8" draw:text-style-name="P4" svg:width="1.701cm" svg:height="0.701cm" svg:x="0.4cm" svg:y="0.026cm" draw:control="control165"/></text:p>
            <text:p text:style-name="P147"/>
          </table:table-cell>
        </table:table-row>
        <table:table-row table:style-name="Tabla48.3">
          <table:covered-table-cell table:style-name="Tabla48.A7"/>
          <table:table-cell table:style-name="Tabla48.B8" office:value-type="string">
            <text:p text:style-name="P142"><draw:control text:anchor-type="paragraph" draw:z-index="227" draw:name="Forma12_4" draw:style-name="gr14" draw:text-style-name="P4" svg:width="10cm" svg:height="0.701cm" svg:x="0.355cm" svg:y="0cm" draw:control="control156"/><text:s text:c="2"/></text:p>
            <text:p text:style-name="P147"/>
          </table:table-cell>
          <table:table-cell table:style-name="Tabla48.C8" office:value-type="string">
            <text:p text:style-name="P141"><draw:control text:anchor-type="char" draw:z-index="259" draw:name="Forma10_4" draw:style-name="gr8" draw:text-style-name="P4" svg:width="1.701cm" svg:height="0.701cm" svg:x="0.4cm" svg:y="0cm" draw:control="control166"/></text:p>
          </table:table-cell>
        </table:table-row>
        <table:table-row table:style-name="Tabla48.3">
          <table:covered-table-cell table:style-name="Tabla48.A7"/>
          <table:table-cell table:style-name="Tabla48.B9" office:value-type="string">
            <text:p text:style-name="P148"><draw:control text:anchor-type="char" draw:z-index="267" draw:name="Forma14" draw:style-name="gr10" draw:text-style-name="P4" svg:width="10cm" svg:height="0.701cm" svg:x="0.319cm" svg:y="0.03cm" draw:control="control174"/><text:s text:c="11"/></text:p>
            <text:p text:style-name="P138"/>
          </table:table-cell>
          <table:table-cell table:style-name="Tabla48.C9" office:value-type="string">
            <text:p text:style-name="P141"><draw:control text:anchor-type="char" draw:z-index="260" draw:name="Forma10_5" draw:style-name="gr8" draw:text-style-name="P4" svg:width="1.701cm" svg:height="0.701cm" svg:x="0.4cm" svg:y="0cm" draw:control="control167"/></text:p>
          </table:table-cell>
        </table:table-row>
        <table:table-row table:style-name="Tabla48.3">
          <table:table-cell table:style-name="Tabla48.A10" table:number-rows-spanned="3" office:value-type="string">
            <text:p text:style-name="P135">Profesional independiente</text:p>
            <text:p text:style-name="P135"/>
          </table:table-cell>
          <table:table-cell table:style-name="Tabla48.B10" office:value-type="string">
            <text:p text:style-name="P148"><draw:control text:anchor-type="char" draw:z-index="268" draw:name="Forma12_6" draw:style-name="gr15" draw:text-style-name="P4" svg:width="10cm" svg:height="0.701cm" svg:x="0.319cm" svg:y="0cm" draw:control="control175"/><text:s text:c="5"/></text:p>
            <text:p text:style-name="P138"/>
          </table:table-cell>
          <table:table-cell table:style-name="Tabla48.C10" office:value-type="string">
            <text:p text:style-name="P141"><draw:control text:anchor-type="char" draw:z-index="261" draw:name="Forma10_6" draw:style-name="gr8" draw:text-style-name="P4" svg:width="1.701cm" svg:height="0.701cm" svg:x="0.4cm" svg:y="0cm" draw:control="control168"/></text:p>
          </table:table-cell>
        </table:table-row>
        <table:table-row table:style-name="Tabla48.11">
          <table:covered-table-cell table:style-name="Tabla48.A10"/>
          <table:table-cell table:style-name="Tabla48.B11" office:value-type="string">
            <text:p text:style-name="P149"><draw:control text:anchor-type="char" draw:z-index="266" draw:name="Forma12_7" draw:style-name="gr15" draw:text-style-name="P4" svg:width="10cm" svg:height="0.701cm" svg:x="0.319cm" svg:y="0cm" draw:control="control173"/></text:p>
            <text:p text:style-name="P138"/>
          </table:table-cell>
          <table:table-cell table:style-name="Tabla48.C11" office:value-type="string">
            <text:p text:style-name="P141"><draw:control text:anchor-type="char" draw:z-index="262" draw:name="Forma10_7" draw:style-name="gr8" draw:text-style-name="P4" svg:width="1.701cm" svg:height="0.701cm" svg:x="0.4cm" svg:y="0cm" draw:control="control169"/></text:p>
          </table:table-cell>
        </table:table-row>
        <table:table-row table:style-name="Tabla48.12">
          <table:covered-table-cell table:style-name="Tabla48.A10"/>
          <table:table-cell table:style-name="Tabla48.B12" office:value-type="string">
            <text:p text:style-name="P142"><draw:control text:anchor-type="paragraph" draw:z-index="255" draw:name="Forma11" draw:style-name="gr3" draw:text-style-name="P4" svg:width="0.003cm" svg:height="0.08cm" svg:x="15.693cm" svg:y="0.161cm" draw:control="control162"/><text:s/><draw:control text:anchor-type="as-char" draw:z-index="228" draw:name="Forma12_5" draw:style-name="gr4" draw:text-style-name="P4" svg:width="10cm" svg:height="0.701cm" draw:control="control157"/></text:p>
          </table:table-cell>
          <table:table-cell table:style-name="Tabla48.C12" office:value-type="string">
            <text:p text:style-name="P141"><draw:control text:anchor-type="char" draw:z-index="263" draw:name="Forma10_8" draw:style-name="gr8" draw:text-style-name="P4" svg:width="1.701cm" svg:height="0.701cm" svg:x="0.4cm" svg:y="0cm" draw:control="control170"/></text:p>
          </table:table-cell>
        </table:table-row>
        <table:table-row table:style-name="Tabla48.13">
          <table:table-cell table:style-name="Tabla48.A13" table:number-columns-spanned="2" office:value-type="string">
            <text:p text:style-name="P150"><text:span text:style-name="T89"><text:s/></text:span>TOTAL<text:span text:style-name="T27"> PERSONAL</text:span></text:p>
            <text:p text:style-name="P151"><text:s text:c="24"/></text:p>
          </table:table-cell>
          <table:covered-table-cell/>
          <table:table-cell table:style-name="Tabla48.C13" office:value-type="string">
            <text:p text:style-name="P152"/>
          </table:table-cell>
        </table:table-row>
      </table:table>
      <text:p text:style-name="P153"><text:s text:c="2"/></text:p>
      <text:p text:style-name="P153"/>
      <text:p text:style-name="P153"/>
      <text:p text:style-name="P153"/>
      <text:p text:style-name="P153"/>
      <text:p text:style-name="P153"><text:soft-page-break/></text:p>
      <text:p text:style-name="P154"><draw:control text:anchor-type="char" draw:z-index="279" draw:name="Control 3" draw:style-name="gr8" draw:text-style-name="P4" svg:width="3.467cm" svg:height="0.689cm" svg:x="13.197cm" svg:y="0.619cm" draw:control="control186"/><text:span text:style-name="T55">8</text:span>.<text:span text:style-name="T55">4</text:span><text:span text:style-name="T32">. <text:s/>Recursos </text:span><text:s/>financieros.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table:number-columns-spanned="2" office:value-type="string">
            <text:p text:style-name="P155"><text:span text:style-name="T90">COSTE TOTAL DEL PROYECTO <text:s/></text:span><text:span text:style-name="T91"><text:s text:c="5"/></text:span><text:span text:style-name="T21"><text:s/></text:span><text:span text:style-name="T92"><text:s text:c="111"/></text:span><text:span text:style-name="T21"><text:s/></text:span><text:span text:style-name="T92"><text:s/>€</text:span><text:span text:style-name="T21"> <text:s text:c="10"/></text:span><text:span text:style-name="T93"><text:s text:c="11"/></text:span><text:span text:style-name="T21"><text:s text:c="34"/></text:span><text:span text:style-name="T93"><text:s text:c="2"/></text:span><text:span text:style-name="T21"><text:s text:c="9"/></text:span><text:span text:style-name="T94"><text:s text:c="3"/></text:span><text:span text:style-name="T95"><text:s text:c="3"/></text:span><text:span text:style-name="T94"><text:s text:c="6"/></text:span><text:span text:style-name="T96"><text:s text:c="7"/></text:span><text:span text:style-name="T97"><text:s/></text:span><text:span text:style-name="T96"><text:s text:c="3"/></text:span><text:span text:style-name="T95"><text:s text:c="2"/></text:span><text:span text:style-name="T98"><text:s/></text:span><text:span text:style-name="T99"><text:s text:c="2"/></text:span></text:p>
          </table:table-cell>
          <table:covered-table-cell/>
        </table:table-row>
        <table:table-row table:style-name="Tabla50.2">
          <table:table-cell table:style-name="Tabla50.A2" office:value-type="string">
            <text:p text:style-name="P156"><text:span text:style-name="T100">1. </text:span>CONTRIBUCIÓN DE LA ENTIDAD SOLICITANTE <text:s text:c="25"/></text:p>
            <text:p text:style-name="P156"><text:s text:c="47"/></text:p>
          </table:table-cell>
          <table:table-cell table:style-name="Tabla50.B2" office:value-type="string">
            <text:p text:style-name="P157"><text:span text:style-name="T101"><text:s/></text:span><text:s/><draw:control text:anchor-type="as-char" svg:y="-0.54cm" draw:z-index="229" draw:name="Forma35_25" draw:style-name="gr7" draw:text-style-name="P4" svg:width="2.102cm" svg:height="0.701cm" draw:control="control158"/><text:s/>€</text:p>
          </table:table-cell>
        </table:table-row>
        <table:table-row table:style-name="Tabla50.3">
          <table:table-cell table:style-name="Tabla50.A3" office:value-type="string">
            <text:p text:style-name="P158"><text:span text:style-name="T102">2. </text:span><text:span text:style-name="T91">SUBVENCIONES CONCEDIDAS POR OTRAS ADMINISTRACIONES PÚBLICAS </text:span><text:span text:style-name="T103">especificar</text:span><text:span text:style-name="T104">:</text:span><text:span text:style-name="T105"> </text:span></text:p>
            <text:p text:style-name="P159"><draw:control text:anchor-type="as-char" draw:z-index="230" draw:name="Forma237_1" draw:style-name="gr12" draw:text-style-name="P4" svg:width="13.844cm" svg:height="1.5cm" draw:control="control159"/></text:p>
          </table:table-cell>
          <table:table-cell table:style-name="Tabla50.B3" office:value-type="string">
            <text:p text:style-name="P160"><text:span text:style-name="T101"><text:s text:c="2"/></text:span><text:span text:style-name="T101"><draw:control text:anchor-type="as-char" svg:y="-0.54cm" draw:z-index="287" draw:name="Forma35_ 3" draw:style-name="gr7" draw:text-style-name="P4" svg:width="2.102cm" svg:height="0.701cm" draw:control="control191"/></text:span><text:span text:style-name="T101"><text:s/></text:span>€</text:p>
          </table:table-cell>
        </table:table-row>
        <table:table-row table:style-name="Tabla50.4">
          <table:table-cell table:style-name="Tabla50.A3" office:value-type="string">
            <text:p text:style-name="P156"><text:span text:style-name="T100">3. </text:span>OTRAS FUENTES DE FINANCIACIÓN</text:p>
            <text:p text:style-name="P25"><text:span text:style-name="T106">especificar:</text:span><text:span text:style-name="T21"> <text:s text:c="89"/></text:span><text:span text:style-name="T21"><draw:control text:anchor-type="as-char" draw:z-index="231" draw:name="Forma237" draw:style-name="gr12" draw:text-style-name="P4" svg:width="13.897cm" svg:height="1.5cm" draw:control="control160"/></text:span></text:p>
          </table:table-cell>
          <table:table-cell table:style-name="Tabla50.B4" office:value-type="string">
            <text:p text:style-name="P161"><text:span text:style-name="T107"><text:s text:c="2"/></text:span><text:span text:style-name="T107"><draw:control text:anchor-type="as-char" svg:y="-0.54cm" draw:z-index="232" draw:name="Forma35_ 1" draw:style-name="gr7" draw:text-style-name="P4" svg:width="2.102cm" svg:height="0.701cm" draw:control="control161"/></text:span><text:span text:style-name="T100"><text:s/>€</text:span><text:span text:style-name="T107"> <text:s text:c="11"/></text:span><text:span text:style-name="T100"><text:s/></text:span><text:span text:style-name="T107"><text:s text:c="7"/></text:span></text:p>
          </table:table-cell>
        </table:table-row>
        <table:table-row table:style-name="Tabla50.5">
          <table:table-cell table:style-name="Tabla50.A3" office:value-type="string">
            <text:p text:style-name="P162"><text:span text:style-name="T108">4. </text:span><text:span text:style-name="T109">CUANTÍA DE LA SUBVENCIÓN CONCEDIDA POR ESTE AYUNTAMIENTO </text:span><text:span text:style-name="T110"><text:s text:c="26"/></text:span></text:p>
            <text:p text:style-name="P163"/>
          </table:table-cell>
          <table:table-cell table:style-name="Tabla50.B5" office:value-type="string">
            <text:p text:style-name="P164"><text:span text:style-name="T107"><text:s text:c="12"/></text:span><text:span text:style-name="T107"><draw:control text:anchor-type="as-char" svg:y="-0.54cm" draw:z-index="286" draw:name="Forma35_ 2" draw:style-name="gr7" draw:text-style-name="P4" svg:width="2.102cm" svg:height="0.701cm" draw:control="control190"/></text:span><text:span text:style-name="T107"><text:s/></text:span>€ <text:s text:c="18"/></text:p>
          </table:table-cell>
        </table:table-row>
      </table:table>
      <text:p text:style-name="P18"/>
      <text:p text:style-name="P18"/>
      <text:p text:style-name="P165"><text:span text:style-name="T55">9</text:span>. GASTOS REALIZADOS.</text:p>
      <text:p text:style-name="P166"/>
      <text:p text:style-name="P167"><text:span text:style-name="T55">9</text:span>.1. <text:span text:style-name="T100"><text:s/>Total g</text:span>astos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<text:span text:style-name="T111">1. </text:span><text:span text:style-name="T112">GASTOS <text:s/>DE PERSONAL</text:span><text:span text:style-name="T113"> </text:span><text:span text:style-name="T114">(</text:span><text:span text:style-name="T115">especificar):</text:span></text:p>
            <text:p text:style-name="P168"><draw:control text:anchor-type="char" draw:z-index="295" draw:name="Forma 4" draw:style-name="gr10" draw:text-style-name="P4" svg:width="13.3cm" svg:height="3.402cm" svg:x="0.12cm" svg:y="0.24cm" draw:control="control289"/></text:p>
          </table:table-cell>
          <table:table-cell table:style-name="Tabla3.B1" office:value-type="string">
            <text:p text:style-name="P169"><text:s text:c="2"/><draw:control text:anchor-type="as-char" svg:y="-0.54cm" draw:z-index="288" draw:name="Forma35_ 4" draw:style-name="gr7" draw:text-style-name="P4" svg:width="2.102cm" svg:height="0.701cm" draw:control="control192"/><text:s/>€</text:p>
          </table:table-cell>
        </table:table-row>
        <table:table-row table:style-name="Tabla3.2">
          <table:table-cell table:style-name="Tabla3.A2" office:value-type="string">
            <text:p text:style-name="P25"><text:span text:style-name="T111">2. </text:span><text:span text:style-name="T112">GASTOS <text:s/>DE MATERIAL</text:span><text:span text:style-name="T116">(especificar):</text:span></text:p>
            <text:p text:style-name="P170"><draw:control text:anchor-type="char" draw:z-index="294" draw:name="Forma 3" draw:style-name="gr10" draw:text-style-name="P4" svg:width="13.3cm" svg:height="2.5cm" svg:x="0.12cm" svg:y="0.24cm" draw:control="control288"/><text:span text:style-name="T117"><text:s/></text:span></text:p>
          </table:table-cell>
          <table:table-cell table:style-name="Tabla3.B2" office:value-type="string">
            <text:p text:style-name="P169"><text:s text:c="2"/><draw:control text:anchor-type="as-char" svg:y="-0.54cm" draw:z-index="289" draw:name="Forma35_ 5" draw:style-name="gr7" draw:text-style-name="P4" svg:width="2.102cm" svg:height="0.701cm" draw:control="control193"/><text:s/>€</text:p>
          </table:table-cell>
        </table:table-row>
        <table:table-row table:style-name="Tabla3.3">
          <table:table-cell table:style-name="Tabla3.A2" office:value-type="string">
            <text:p text:style-name="P171"><text:span text:style-name="T111">3. </text:span><text:span text:style-name="T112">GASTOS <text:s/>PARA EL DESARROLLO DE <text:s/>ACTIVIDAD </text:span><text:span text:style-name="T116">(especificar):</text:span></text:p>
            <text:p text:style-name="P172"><draw:control text:anchor-type="char" draw:z-index="280" draw:name="Forma213" draw:style-name="gr10" draw:text-style-name="P4" svg:width="13.3cm" svg:height="2.001cm" svg:x="0.12cm" svg:y="0.24cm" draw:control="control284"/></text:p>
            <text:p text:style-name="P170"/>
          </table:table-cell>
          <table:table-cell table:style-name="Tabla3.B2" office:value-type="string">
            <text:p text:style-name="P169"><text:s text:c="2"/><draw:control text:anchor-type="as-char" svg:y="-0.54cm" draw:z-index="290" draw:name="Forma35_ 6" draw:style-name="gr7" draw:text-style-name="P4" svg:width="2.102cm" svg:height="0.701cm" draw:control="control194"/><text:s/>€</text:p>
          </table:table-cell>
        </table:table-row>
        <text:soft-page-break/>
        <table:table-row table:style-name="Tabla3.4">
          <table:table-cell table:style-name="Tabla3.A2" office:value-type="string">
            <text:p text:style-name="P173"><text:span text:style-name="T118">4. </text:span>GASTOS PREVISTOS PARA EL PAGO DE SEGUROS DE RESPONSABILIDAD CIVIL Y VOLUNTARIOS/AS</text:p>
            <text:p text:style-name="P173"/>
          </table:table-cell>
          <table:table-cell table:style-name="Tabla3.B2" office:value-type="string">
            <text:p text:style-name="P169"><text:s text:c="2"/><draw:control text:anchor-type="as-char" svg:y="-0.54cm" draw:z-index="292" draw:name="Forma35_ 8" draw:style-name="gr7" draw:text-style-name="P4" svg:width="2.102cm" svg:height="0.701cm" draw:control="control196"/><text:s/>€</text:p>
          </table:table-cell>
        </table:table-row>
        <table:table-row table:style-name="Tabla3.5">
          <table:table-cell table:style-name="Tabla3.A2" office:value-type="string">
            <text:p text:style-name="P25"><text:span text:style-name="T111">5. </text:span><text:span text:style-name="T112">OTROS GASTOS</text:span><text:span text:style-name="T116">(</text:span><text:span text:style-name="T119">e</text:span><text:span text:style-name="T116">specificar):</text:span></text:p>
            <text:p text:style-name="P170"><draw:control text:anchor-type="paragraph" draw:z-index="296" draw:name="Forma 5" draw:style-name="gr14" draw:text-style-name="P4" svg:width="13.3cm" svg:height="2.001cm" svg:x="0.12cm" svg:y="0.24cm" draw:control="control290"/></text:p>
            <text:p text:style-name="P170"/>
          </table:table-cell>
          <table:table-cell table:style-name="Tabla3.B2" office:value-type="string">
            <text:p text:style-name="P169"><text:s text:c="2"/><draw:control text:anchor-type="as-char" svg:y="-0.54cm" draw:z-index="291" draw:name="Forma35_ 7" draw:style-name="gr7" draw:text-style-name="P4" svg:width="2.102cm" svg:height="0.701cm" draw:control="control195"/><text:s/>€</text:p>
          </table:table-cell>
        </table:table-row>
        <table:table-row table:style-name="Tabla3.6">
          <table:table-cell table:style-name="Tabla3.A6" office:value-type="string">
            <text:p text:style-name="P174">TOTAL DE GASTOS</text:p>
          </table:table-cell>
          <table:table-cell table:style-name="Tabla3.B6" office:value-type="string">
            <text:p text:style-name="P175"><text:s text:c="2"/><draw:control text:anchor-type="as-char" svg:y="-0.54cm" draw:z-index="293" draw:name="Forma35_ 9" draw:style-name="gr7" draw:text-style-name="P4" svg:width="2.102cm" svg:height="0.701cm" draw:control="control197"/><text:s/>€</text:p>
          </table:table-cell>
        </table:table-row>
      </table:table>
      <text:p text:style-name="P167"/>
      <text:p text:style-name="P167"/>
      <text:p text:style-name="P176"><text:span text:style-name="T55">9</text:span>.2. <text:span text:style-name="T120">Gastos</text:span> imputado<text:span text:style-name="T121">s</text:span> al <text:span text:style-name="T121">A</text:span>yuntamiento.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77"><text:span text:style-name="T118">1. </text:span>GASTOS <text:s/>DE PERSONAL<text:span text:style-name="T122"> (</text:span><text:span text:style-name="T123"> </text:span><text:span text:style-name="T122">número </text:span><text:span text:style-name="T123">y </text:span><text:span text:style-name="T122">categoría <text:s text:c="2"/>profesional)</text:span></text:p>
            <text:p text:style-name="P177"><draw:control text:anchor-type="char" draw:z-index="281" draw:name="Forma 27" draw:style-name="gr10" draw:text-style-name="P4" svg:width="13.3cm" svg:height="10.501cm" svg:x="0.12cm" svg:y="0.24cm" draw:control="control285"/>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8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<text:s/></text:p>
          </table:table-cell>
          <table:table-cell table:style-name="Tabla24.B1" office:value-type="string">
            <text:p text:style-name="P179"><draw:control text:anchor-type="as-char" svg:y="-0.54cm" draw:z-index="297" draw:name="Forma35_ 10" draw:style-name="gr7" draw:text-style-name="P4" svg:width="2.102cm" svg:height="0.701cm" draw:control="control198"/><text:s text:c="2"/>€</text:p>
          </table:table-cell>
        </table:table-row>
        <table:table-row table:style-name="Tabla24.2">
          <table:table-cell table:style-name="Tabla24.A2" office:value-type="string">
            <text:p text:style-name="P177"><text:span text:style-name="T118">2. </text:span><text:span text:style-name="T124">GASTOS <text:s/>DE MATERIAL</text:span><text:span text:style-name="T125"> </text:span><text:span text:style-name="T126">(Marcar con una <text:s/></text:span><text:span text:style-name="T127">"x"</text:span><text:span text:style-name="T126"> <text:s/>lo que proceda)</text:span></text:p>
          </table:table-cell>
          <table:table-cell table:style-name="Tabla24.B2" office:value-type="string">
            <text:p text:style-name="P179"><text:s/><draw:control text:anchor-type="as-char" svg:y="-0.54cm" draw:z-index="298" draw:name="Forma35_ 11" draw:style-name="gr7" draw:text-style-name="P4" svg:width="2.102cm" svg:height="0.701cm" draw:control="control199"/><text:s/>€</text:p>
          </table:table-cell>
        </table:table-row>
        <table:table-row table:style-name="Tabla24.3">
          <table:table-cell table:style-name="Tabla24.A3" table:number-columns-spanned="2" office:value-type="string">
            <text:p text:style-name="P180"><text:s/><draw:control text:anchor-type="as-char" draw:z-index="233" draw:name="Forma233" draw:style-name="gr9" draw:text-style-name="P35" svg:width="0.318cm" svg:height="0.318cm" draw:control="control262"/><text:s/>Material fungible para talleres <text:s text:c="4"/></text:p>
          </table:table-cell>
          <table:covered-table-cell/>
        </table:table-row>
        <table:table-row table:style-name="Tabla24.4">
          <table:table-cell table:style-name="Tabla24.A4" table:number-columns-spanned="2" office:value-type="string">
            <text:p text:style-name="P180"><text:s/><draw:control text:anchor-type="as-char" draw:z-index="234" draw:name="Forma234" draw:style-name="gr9" draw:text-style-name="P35" svg:width="0.318cm" svg:height="0.318cm" draw:control="control263"/><text:s text:c="2"/>Reprografía y difusión</text:p>
          </table:table-cell>
          <table:covered-table-cell/>
        </table:table-row>
        <table:table-row table:style-name="Tabla24.5">
          <table:table-cell table:style-name="Tabla24.A5" table:number-columns-spanned="2" office:value-type="string">
            <text:p text:style-name="P180"><text:s/><draw:control text:anchor-type="as-char" draw:z-index="235" draw:name="Forma235" draw:style-name="gr9" draw:text-style-name="P35" svg:width="0.451cm" svg:height="0.477cm" draw:control="control264"/><text:s/>Material didáctico</text:p>
          </table:table-cell>
          <table:covered-table-cell/>
        </table:table-row>
        <table:table-row table:style-name="Tabla24.6">
          <table:table-cell table:style-name="Tabla24.A6" table:number-columns-spanned="2" office:value-type="string">
            <text:p text:style-name="P181"><text:s/><draw:control text:anchor-type="as-char" draw:z-index="236" draw:name="Forma236" draw:style-name="gr9" draw:text-style-name="P35" svg:width="0.371cm" svg:height="0.345cm" draw:control="control265"/><text:s text:c="2"/>Papelería y fotocopias</text:p>
          </table:table-cell>
          <table:covered-table-cell/>
        </table:table-row>
        <table:table-row table:style-name="Tabla24.7">
          <table:table-cell table:style-name="Tabla24.A7" table:number-columns-spanned="2" office:value-type="string">
            <text:p text:style-name="P181"><text:s/><draw:control text:anchor-type="as-char" draw:z-index="237" draw:name="Forma237_0" draw:style-name="gr9" draw:text-style-name="P35" svg:width="0.451cm" svg:height="0.292cm" draw:control="control266"/><text:s/>Material audiovisual fungible</text:p>
          </table:table-cell>
          <table:covered-table-cell/>
        </table:table-row>
        <text:soft-page-break/>
        <table:table-row table:style-name="Tabla24.8">
          <table:table-cell table:style-name="Tabla24.A8" table:number-columns-spanned="2" office:value-type="string">
            <text:p text:style-name="P182"><text:s/><draw:control text:anchor-type="as-char" svg:y="-0.425cm" draw:z-index="238" draw:name="Forma238_0" draw:style-name="gr16" draw:text-style-name="P35" svg:width="0.632cm" svg:height="0.445cm" draw:control="control267"/>Libros y revistas </text:p>
          </table:table-cell>
          <table:covered-table-cell/>
        </table:table-row>
        <table:table-row table:style-name="Tabla24.9">
          <table:table-cell table:style-name="Tabla24.A9" table:number-columns-spanned="2" office:value-type="string">
            <text:p text:style-name="P182"><text:s/><draw:control text:anchor-type="as-char" draw:z-index="239" draw:name="Forma239_0" draw:style-name="gr9" draw:text-style-name="P35" svg:width="0.371cm" svg:height="0.371cm" draw:control="control268"/><text:s/>Documentación e instrumentos técnicos</text:p>
          </table:table-cell>
          <table:covered-table-cell/>
        </table:table-row>
        <table:table-row table:style-name="Tabla24.10">
          <table:table-cell table:style-name="Tabla24.A10" table:number-columns-spanned="2" office:value-type="string">
            <text:p text:style-name="P182"><text:s/><draw:control text:anchor-type="as-char" draw:z-index="240" draw:name="Forma240_0" draw:style-name="gr9" draw:text-style-name="P35" svg:width="0.398cm" svg:height="0.424cm" draw:control="control269"/><text:s/>Productos farmacéuticos (incluido -material higiénico-preventivo)</text:p>
          </table:table-cell>
          <table:covered-table-cell/>
        </table:table-row>
        <table:table-row table:style-name="Tabla24.11">
          <table:table-cell table:style-name="Tabla24.A11" table:number-columns-spanned="2" office:value-type="string">
            <text:p text:style-name="P182"><text:s/><draw:control text:anchor-type="as-char" draw:z-index="241" draw:name="Forma241_0" draw:style-name="gr9" draw:text-style-name="P35" svg:width="0.451cm" svg:height="0.371cm" draw:control="control270"/><text:s/>Productos de droguería e higiene</text:p>
          </table:table-cell>
          <table:covered-table-cell/>
        </table:table-row>
        <table:table-row table:style-name="Tabla24.12">
          <table:table-cell table:style-name="Tabla24.A12" table:number-columns-spanned="2" office:value-type="string">
            <text:p text:style-name="P182"><text:s/><draw:control text:anchor-type="as-char" draw:z-index="242" draw:name="Forma242_0" draw:style-name="gr9" draw:text-style-name="P35" svg:width="0.398cm" svg:height="0.371cm" draw:control="control271"/><text:s/>Vestuario y ropa de hogar </text:p>
          </table:table-cell>
          <table:covered-table-cell/>
        </table:table-row>
        <table:table-row table:style-name="Tabla24.13">
          <table:table-cell table:style-name="Tabla24.A13" table:number-columns-spanned="2" office:value-type="string">
            <text:p text:style-name="P182"><text:s/><draw:control text:anchor-type="as-char" draw:z-index="243" draw:name="Forma243_0" draw:style-name="gr9" draw:text-style-name="P35" svg:width="0.451cm" svg:height="0.451cm" draw:control="control272"/><text:s/>Alimentación</text:p>
          </table:table-cell>
          <table:covered-table-cell/>
        </table:table-row>
        <table:table-row table:style-name="Tabla24.14">
          <table:table-cell table:style-name="Tabla24.A14" table:number-columns-spanned="2" office:value-type="string">
            <text:p text:style-name="P183"><draw:control text:anchor-type="char" draw:z-index="282" draw:name="Forma243_ 1" draw:style-name="gr17" draw:text-style-name="P35" svg:width="0.451cm" svg:height="0.451cm" svg:x="0.199cm" svg:y="0cm" draw:control="control286"/><text:span text:style-name="T128"><text:s text:c="5"/></text:span><text:span text:style-name="T129">Otros </text:span><text:span text:style-name="T130">(especificar</text:span><text:span text:style-name="T131"> ) <text:s text:c="6"/></text:span><text:span text:style-name="T131"><draw:control text:anchor-type="as-char" svg:y="-0.34cm" draw:z-index="244" draw:name="Forma81_0" draw:style-name="gr11" draw:text-style-name="P4" svg:width="16.555cm" svg:height="2.001cm" draw:control="control273"/></text:span></text:p>
          </table:table-cell>
          <table:covered-table-cell/>
        </table:table-row>
        <table:table-row table:style-name="Tabla24.15">
          <table:table-cell table:style-name="Tabla24.A1" office:value-type="string">
            <text:p text:style-name="P184"><text:span text:style-name="T118">3. </text:span>GASTOS <text:s/>PARA EL DESARROLLO DE <text:s/>ACTIVIDADES<text:span text:style-name="T132">. </text:span><text:span text:style-name="T126">(Marcar con una </text:span><text:span text:style-name="T127"><text:s/>"x"</text:span><text:span text:style-name="T126"> <text:s/>lo que proceda)</text:span></text:p>
          </table:table-cell>
          <table:table-cell table:style-name="Tabla24.B1" office:value-type="string">
            <text:p text:style-name="P179"><text:s/><draw:control text:anchor-type="as-char" svg:y="-0.54cm" draw:z-index="299" draw:name="Forma35_ 12" draw:style-name="gr7" draw:text-style-name="P4" svg:width="2.102cm" svg:height="0.701cm" draw:control="control200"/><text:s/>€</text:p>
          </table:table-cell>
        </table:table-row>
        <table:table-row table:style-name="Tabla24.16">
          <table:table-cell table:style-name="Tabla24.A16" table:number-columns-spanned="2" office:value-type="string">
            <text:p text:style-name="P185"><text:span text:style-name="T133"><text:s/></text:span><text:span text:style-name="T133"><draw:control text:anchor-type="as-char" draw:z-index="245" draw:name="Forma245" draw:style-name="gr9" draw:text-style-name="P35" svg:width="0.345cm" svg:height="0.477cm" draw:control="control274"/></text:span><text:span text:style-name="T133"><text:s text:c="2"/>Entradas a espectáculos y visitas culturales</text:span></text:p>
          </table:table-cell>
          <table:covered-table-cell/>
        </table:table-row>
        <table:table-row table:style-name="Tabla24.17">
          <table:table-cell table:style-name="Tabla24.A17" table:number-columns-spanned="2" office:value-type="string">
            <text:p text:style-name="P186"><text:s/><draw:control text:anchor-type="as-char" draw:z-index="246" draw:name="Forma246" draw:style-name="gr9" draw:text-style-name="P35" svg:width="0.503cm" svg:height="0.292cm" draw:control="control275"/>Transporte, facturas de gasolina, autobuses y taxi</text:p>
          </table:table-cell>
          <table:covered-table-cell/>
        </table:table-row>
        <table:table-row table:style-name="Tabla24.18">
          <table:table-cell table:style-name="Tabla24.A18" table:number-columns-spanned="2" office:value-type="string">
            <text:p text:style-name="P185"><text:s/><draw:control text:anchor-type="as-char" draw:z-index="247" draw:name="Forma247" draw:style-name="gr9" draw:text-style-name="P35" svg:width="0.398cm" svg:height="0.318cm" draw:control="control276"/><text:s/>Dietas de voluntariado en concepto de <text:s/>transporte, manutención y alojamiento</text:p>
          </table:table-cell>
          <table:covered-table-cell/>
        </table:table-row>
        <table:table-row table:style-name="Tabla24.19">
          <table:table-cell table:style-name="Tabla24.A19" table:number-columns-spanned="2" office:value-type="string">
            <text:p text:style-name="P185"><text:s/><draw:control text:anchor-type="as-char" draw:z-index="248" draw:name="Forma248" draw:style-name="gr9" draw:text-style-name="P35" svg:width="0.451cm" svg:height="0.398cm" draw:control="control277"/>Restauración</text:p>
          </table:table-cell>
          <table:covered-table-cell/>
        </table:table-row>
        <table:table-row table:style-name="Tabla24.20">
          <table:table-cell table:style-name="Tabla24.A20" table:number-columns-spanned="2" office:value-type="string">
            <text:p text:style-name="P185"><text:s/><draw:control text:anchor-type="as-char" draw:z-index="249" draw:name="Forma249" draw:style-name="gr9" draw:text-style-name="P35" svg:width="0.424cm" svg:height="0.398cm" draw:control="control278"/>Alojamiento</text:p>
          </table:table-cell>
          <table:covered-table-cell/>
        </table:table-row>
        <table:table-row table:style-name="Tabla24.21">
          <table:table-cell table:style-name="Tabla24.A21" table:number-columns-spanned="2" office:value-type="string">
            <text:p text:style-name="P187"><text:span text:style-name="T129"><text:s/></text:span><text:span text:style-name="T129"><draw:control text:anchor-type="as-char" draw:z-index="250" draw:name="Forma251" draw:style-name="gr9" draw:text-style-name="P35" svg:width="0.398cm" svg:height="0.265cm" draw:control="control279"/></text:span><text:span text:style-name="T129"><text:s/>Tarjetas telefónicas </text:span><text:span text:style-name="T130">(para teléfonos a nombre de la entidad)</text:span><text:span text:style-name="T129">.Gastos telefónicos. Otros suministros.</text:span></text:p>
          </table:table-cell>
          <table:covered-table-cell/>
        </table:table-row>
        <table:table-row table:style-name="Tabla24.22">
          <table:table-cell table:style-name="Tabla24.A22" table:number-columns-spanned="2" office:value-type="string">
            <text:p text:style-name="P187"><text:span text:style-name="T129"><text:s/></text:span><text:span text:style-name="T129"><draw:control text:anchor-type="as-char" draw:z-index="251" draw:name="Forma252" draw:style-name="gr9" draw:text-style-name="P35" svg:width="0.424cm" svg:height="0.424cm" draw:control="control280"/></text:span><text:span text:style-name="T129">Otros</text:span><text:span text:style-name="T130"> (especificar</text:span><text:span text:style-name="T131">) <text:s text:c="10"/></text:span><text:span text:style-name="T130"><text:s/></text:span></text:p>
            <text:p text:style-name="P188"><draw:control text:anchor-type="as-char" svg:y="-1.03cm" draw:z-index="252" draw:name="Forma80_0" draw:style-name="gr11" draw:text-style-name="P4" svg:width="16.37cm" svg:height="2.553cm" draw:control="control281"/></text:p>
            <text:p text:style-name="P188"/>
          </table:table-cell>
          <table:covered-table-cell/>
        </table:table-row>
        <table:table-row table:style-name="Tabla24.23">
          <table:table-cell table:style-name="Tabla24.A23" office:value-type="string">
            <text:p text:style-name="P184"><text:span text:style-name="T118">4. </text:span>GASTOS <text:s/>DE SEGURO DE RESPONSABILIDAD CIVIL Y VOLUNTARIOS/AS</text:p>
          </table:table-cell>
          <table:table-cell table:style-name="Tabla24.B23" office:value-type="string">
            <text:p text:style-name="P189"/>
            <text:p text:style-name="P190"><text:span text:style-name="T134"><text:s text:c="3"/></text:span><text:span text:style-name="T134"><draw:control text:anchor-type="as-char" svg:y="-0.54cm" draw:z-index="300" draw:name="Forma35_ 13" draw:style-name="gr7" draw:text-style-name="P4" svg:width="2.102cm" svg:height="0.701cm" draw:control="control201"/></text:span><text:span text:style-name="T135"><text:s/></text:span><text:span text:style-name="T134"><text:s/>€</text:span></text:p>
            <text:p text:style-name="P191"><text:span text:style-name="T135"><text:s/></text:span><text:span text:style-name="T136"><text:s text:c="37"/></text:span></text:p>
          </table:table-cell>
        </table:table-row>
        <table:table-row table:style-name="Tabla24.24">
          <table:table-cell table:style-name="Tabla24.A2" office:value-type="string">
            <text:p text:style-name="P177"><text:span text:style-name="T118">5. </text:span>OTROS GASTOS<text:span text:style-name="T126">(especificar):</text:span><text:span text:style-name="T126"><draw:control text:anchor-type="as-char" draw:z-index="253" draw:name="Forma80_1" draw:style-name="gr12" draw:text-style-name="P4" svg:width="12.295cm" svg:height="0.701cm" draw:control="control282"/></text:span></text:p>
            <text:p text:style-name="P192"/>
          </table:table-cell>
          <table:table-cell table:style-name="Tabla24.B2" office:value-type="string">
            <text:p text:style-name="P193"><text:span text:style-name="T137"><draw:control text:anchor-type="as-char" svg:y="-0.54cm" draw:z-index="301" draw:name="Forma35_ 14" draw:style-name="gr7" draw:text-style-name="P4" svg:width="2.102cm" svg:height="0.701cm" draw:control="control202"/></text:span><text:span text:style-name="T137"><text:s/></text:span><text:span text:style-name="T138"><text:s/></text:span><text:span text:style-name="T139">€</text:span><text:span text:style-name="T140"> <text:s text:c="6"/></text:span><text:span text:style-name="T137"><text:s text:c="112"/></text:span><text:span text:style-name="T1"><text:s text:c="6"/></text:span><text:s text:c="15"/></text:p>
          </table:table-cell>
        </table:table-row>
        <table:table-row table:style-name="Tabla24.25">
          <table:table-cell table:style-name="Tabla24.A25" office:value-type="string">
            <text:p text:style-name="P194">TOTAL DE GASTOS</text:p>
          </table:table-cell>
          <table:table-cell table:style-name="Tabla24.B25" office:value-type="string">
            <text:p text:style-name="P195"><text:span text:style-name="T141"><draw:control text:anchor-type="as-char" svg:y="-0.54cm" draw:z-index="302" draw:name="Forma35_ 15" draw:style-name="gr7" draw:text-style-name="P4" svg:width="2.102cm" svg:height="0.701cm" draw:control="control203"/></text:span><text:span text:style-name="T141"><text:s text:c="2"/></text:span><text:span text:style-name="T142">€</text:span><text:span text:style-name="T143"> <text:s text:c="62"/></text:span><text:span text:style-name="T144"><text:s text:c="3"/></text:span><text:span text:style-name="T145"><text:s text:c="28"/></text:span><text:span text:style-name="T146"><text:s text:c="26"/></text:span></text:p>
          </table:table-cell>
        </table:table-row>
        <table:table-row table:style-name="Tabla24.26">
          <table:table-cell table:style-name="Tabla24.A26" table:number-columns-spanned="2" office:value-type="string">
            <text:p text:style-name="P196"><text:span text:style-name="T123">Observaciones:</text:span><text:soft-page-break/><draw:control text:anchor-type="as-char" svg:y="-2.23cm" draw:z-index="254" draw:name="Control 11" draw:style-name="gr11" draw:text-style-name="P4" svg:width="16.343cm" svg:height="10.101cm" draw:control="control283"/></text:p>
          </table:table-cell>
          <table:covered-table-cell/>
        </table:table-row>
      </table:table>
      <text:p text:style-name="P197"><text:span text:style-name="Strong_20_Emphasis"><text:span text:style-name="T147"/></text:span></text:p>
      <text:p text:style-name="P197"><text:span text:style-name="Strong_20_Emphasis"><text:span text:style-name="T147"/></text:span></text:p>
      <text:p text:style-name="P198"><text:span text:style-name="Strong_20_Emphasis"><text:span text:style-name="T147">DECLARO </text:span></text:span><text:span text:style-name="T147">bajo mi responsabilidad que todos los datos presentados en esta </text:span><text:span text:style-name="T148">memoria de proyecto</text:span><text:span text:style-name="T147"> son ciertos</text:span></text:p>
      <text:p text:style-name="P199"/>
      <text:p text:style-name="P200">REPRESENTANTE LEGAL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>Fdo: …………………………………..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, 'Trebuchet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 style:font-weight-complex="bold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use-window-font-color="true" loext:opacity="0%" style:font-name="Symbol" fo:font-family="Symbol" style:font-charset="x-symbol" fo:font-size="10pt" fo:language="es" fo:country="ES" fo:font-style="normal" fo:font-weight="normal" style:font-size-asian="10pt" style:language-asian="zh" style:country-asian="CN" style:font-style-asian="normal" style:font-weight-asian="normal" style:font-name-complex="Symbol" style:font-family-complex="Symbol" style:font-charset-complex="x-symbol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.079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language="es" fo:country="ES" fo:font-weight="bold" officeooo:paragraph-rsid="00006325" style:font-name-asian="Arial" style:font-size-asian="11pt" style:language-asian="zh" style:country-asian="CN" style:font-weight-asian="bold" style:font-name-complex="ArialMT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.079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9pt" fo:language="es" fo:country="ES" fo:font-weight="bold" officeooo:rsid="0074d5eb" officeooo:paragraph-rsid="00006325" style:font-name-asian="Arial" style:font-size-asian="9pt" style:language-asian="zh" style:country-asian="CN" style:font-weight-asian="bold" style:font-name-complex="ArialMT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  <style:text-properties fo:font-size="6pt" officeooo:paragraph-rsid="0007ff95" style:font-size-asian="6pt" style:font-size-complex="6pt"/>
    </style:style>
    <style:style style:name="MT1" style:family="text">
      <style:text-properties officeooo:rsid="007557c4"/>
    </style:style>
    <style:style style:name="MT2" style:family="text">
      <style:text-properties fo:color="#4700b8" loext:opacity="100%" style:font-name="Arial" fo:font-size="7pt" style:font-size-asian="7pt" style:font-name-complex="Arial" style:font-size-complex="7pt"/>
    </style:style>
    <style:style style:name="MT3" style:family="text">
      <style:text-properties fo:color="#000080" loext:opacity="100%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3 Copia 1" text:anchor-type="char" svg:x="-0.713cm" svg:y="-1.258cm" svg:width="2.429cm" svg:height="1.96cm" draw:z-index="11"><draw:image xlink:href="Pictures/1000000000000112000000ED84EC4B21.png" xlink:type="simple" xlink:show="embed" xlink:actuate="onLoad" draw:mime-type="image/png"/></draw:frame>ANEXO IV: MEMORIA DE EVALUACIÓN DEL PROYECTO<text:span text:style-name="MT1"> <text:s text:c="11"/></text:span></text:p>
        <text:p text:style-name="MP2">DELEGACIÓN DE SERVICIOS SOCIALES</text:p>
      </style:header>
      <style:footer>
        <text:p text:style-name="MP3"><text:span text:style-name="MT2">Plaza del Duque nº 1 – 41500 – Alcalá de Guadaíra. – C.I.F. P4100400C - <text:s/>Nº registro EE.LL. 01410042 - </text:span><text:a xlink:type="simple" xlink:href="http://www.ciudadalcala.org/" text:style-name="Internet_20_link" text:visited-style-name="Visited_20_Internet_20_Link"><text:span text:style-name="MT3">http://www.ciudadalcala.org</text:span></text:a><text:span text:style-name="MT2"> <text:s text:c="19"/></text:span><text:bookmark-start text:name="PageNumWizard_FOOTER_Estilo de página predeterminado8"/><text:page-number text:select-page="current">12</text:page-number><text:bookmark-end text:name="PageNumWizard_FOOTER_Estilo de página predeterminado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5T13:02:01.853826400</meta:creation-date>
    <dc:date>2026-06-17T14:11:57.798443400</dc:date>
    <meta:editing-duration>PT1H16M20S</meta:editing-duration>
    <meta:editing-cycles>16</meta:editing-cycles>
    <meta:generator>LibreOffice/25.8.6.2$Windows_X86_64 LibreOffice_project/b4b39682cd9868fa725bc664aff94278d315bd04</meta:generator>
    <meta:document-statistic meta:table-count="18" meta:image-count="1" meta:object-count="0" meta:page-count="12" meta:paragraph-count="359" meta:word-count="693" meta:character-count="6207" meta:non-whitespace-character-count="4257"/>
  </office:meta>
</office:document-meta>
</file>