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12000000ED84EC4B2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6.298cm" fo:margin-left="0.328cm" table:align="left" fo:background-color="transparent">
        <style:background-image/>
      </style:table-properties>
    </style:style>
    <style:style style:name="Tabla1.A" style:family="table-column">
      <style:table-column-properties style:column-width="7.197cm"/>
    </style:style>
    <style:style style:name="Tabla1.B" style:family="table-column">
      <style:table-column-properties style:column-width="3.016cm"/>
    </style:style>
    <style:style style:name="Tabla1.C" style:family="table-column">
      <style:table-column-properties style:column-width="3.678cm"/>
    </style:style>
    <style:style style:name="Tabla1.D" style:family="table-column">
      <style:table-column-properties style:column-width="2.408cm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eeeeee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D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a1.2" style:family="table-row">
      <style:table-row-properties style:min-row-height="1.117cm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loext:hyphenation-keep-line="false" fo:text-indent="1.251cm" style:auto-text-indent="false" style:text-autospace="ideograph-alpha" style:punctuation-wrap="hanging" style:line-break="strict" style:writing-mode="lr-tb"/>
      <style:text-properties style:font-name="Arial" fo:font-size="10pt" officeooo:paragraph-rsid="000e2bc4" style:font-name-asian="Arial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hyphenation-ladder-count="no-limit" fo:hyphenation-keep="auto" loext:hyphenation-keep-type="column" loext:hyphenation-keep-line="false" fo:text-indent="1.251cm" style:auto-text-indent="false" style:text-autospace="ideograph-alpha" style:punctuation-wrap="hanging" style:line-break="strict" style:writing-mode="lr-tb"/>
      <style:text-properties style:font-name="Arial" fo:font-size="10pt" officeooo:paragraph-rsid="000e2bc4" style:font-name-asian="Arial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291cm" fo:margin-right="0.344cm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officeooo:paragraph-rsid="000e2b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.291cm" fo:margin-right="0.344cm" fo:line-height="115%" fo:text-align="justify" style:justify-single-word="false" fo:orphans="2" fo:widows="2" fo:hyphenation-ladder-count="no-limit" fo:hyphenation-keep="auto" loext:hyphenation-keep-type="column" loext:hyphenation-keep-line="false" fo:text-indent="1.251cm" style:auto-text-indent="false" style:text-autospace="ideograph-alpha" style:punctuation-wrap="hanging" style:line-break="strict" style:writing-mode="lr-tb"/>
      <style:text-properties style:font-name="Arial" fo:font-size="10pt" fo:font-weight="bold" officeooo:paragraph-rsid="000e2bc4" style:font-size-asian="10pt" style:font-weight-asian="bold" style:font-name-complex="Arial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 style:master-page-name="">
      <loext:graphic-properties draw:fill="none"/>
      <style:paragraph-properties fo:margin-left="0.3cm" fo:margin-right="0.3cm" fo:line-height="200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ed2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" style:family="paragraph" style:parent-style-name="Standard">
      <style:paragraph-properties fo:margin-left="0.291cm" fo:margin-right="0.344cm" fo:line-height="115%" fo:text-align="justify" style:justify-single-word="false" fo:orphans="2" fo:widows="2" fo:hyphenation-ladder-count="no-limit" fo:hyphenation-keep="auto" loext:hyphenation-keep-type="column" loext:hyphenation-keep-line="false" fo:text-indent="1.251cm" style:auto-text-indent="false" style:text-autospace="ideograph-alpha" style:punctuation-wrap="hanging" style:line-break="strict" style:writing-mode="lr-tb"/>
      <style:text-properties style:font-name="Arial" fo:font-size="10pt" officeooo:paragraph-rsid="000e2bc4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loext:graphic-properties draw:fill="none"/>
      <style:paragraph-properties fo:margin-left="0.3cm" fo:margin-right="0.3cm" fo:line-height="115%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0pt" officeooo:paragraph-rsid="000e2bc4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291cm" fo:margin-right="0.344cm" fo:text-align="justify" style:justify-single-word="false" fo:orphans="2" fo:widows="2" fo:hyphenation-ladder-count="no-limit" fo:hyphenation-keep="auto" loext:hyphenation-keep-type="column" loext:hyphenation-keep-line="false" fo:text-indent="1.251cm" style:auto-text-indent="false" style:text-autospace="ideograph-alpha" style:punctuation-wrap="hanging" style:line-break="strict" style:writing-mode="lr-tb"/>
      <style:text-properties style:font-name="Arial" fo:font-size="10pt" officeooo:paragraph-rsid="000e2bc4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e2bc4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left="0cm" fo:margin-right="-0.265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style:font-name="Arial" fo:font-size="8pt" fo:font-weight="bold" officeooo:paragraph-rsid="000e2bc4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.079cm" fo:margin-right="0.185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officeooo:paragraph-rsid="000e2b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.079cm" fo:margin-right="0.185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style:font-name="Arial" fo:font-size="8pt" fo:font-weight="bold" officeooo:paragraph-rsid="000e2bc4" style:font-name-asian="Calibri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.212cm" fo:margin-right="0.053cm" fo:text-align="center" style:justify-single-word="false" fo:orphans="2" fo:widows="2" fo:hyphenation-ladder-count="no-limit" fo:hyphenation-keep="auto" loext:hyphenation-keep-type="column" loext:hyphenation-keep-line="false" fo:text-indent="0cm" style:auto-text-indent="false" style:text-autospace="ideograph-alpha" style:punctuation-wrap="hanging" style:line-break="strict" style:writing-mode="lr-tb"/>
      <style:text-properties style:font-name="Arial" fo:font-size="8pt" fo:font-weight="bold" officeooo:paragraph-rsid="000e2bc4" style:font-size-asian="8pt" style:font-weight-asian="bold" style:font-name-complex="Arial" style:font-size-complex="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officeooo:paragraph-rsid="00189da5"/>
    </style:style>
    <style:style style:name="P16" style:family="paragraph" style:parent-style-name="Standard">
      <style:paragraph-properties fo:text-align="justify" style:justify-single-word="false"/>
      <style:text-properties officeooo:paragraph-rsid="000e2bc4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officeooo:paragraph-rsid="000e2bc4" style:font-size-asian="10pt" style:font-name-complex="Arial" style:font-size-complex="10pt"/>
    </style:style>
    <style:style style:name="P18" style:family="paragraph" style:parent-style-name="Standard" style:master-page-name="">
      <loext:graphic-properties draw:fill="none"/>
      <style:paragraph-properties fo:margin-left="0.3cm" fo:margin-right="0.3cm" fo:line-height="115%" fo:text-align="justify" style:justify-single-word="false" fo:text-indent="0cm" style:auto-text-indent="false" style:page-number="auto" fo:background-color="transparent"/>
      <style:text-properties style:font-name="Arial" fo:font-size="10pt" officeooo:paragraph-rsid="00189da5" style:font-size-asian="10pt" style:font-name-complex="Arial" style:font-size-complex="10pt"/>
    </style:style>
    <style:style style:name="P19" style:family="paragraph" style:parent-style-name="Standard">
      <loext:graphic-properties draw:fill="none"/>
      <style:paragraph-properties fo:margin-left="0.3cm" fo:margin-right="0.3cm" fo:line-height="115%" fo:text-align="justify" style:justify-single-word="false" fo:text-indent="0cm" style:auto-text-indent="false" fo:background-color="transparent"/>
      <style:text-properties style:font-name="Arial" fo:font-size="10pt" officeooo:paragraph-rsid="00189da5" style:font-size-asian="10pt" style:font-name-complex="Arial" style:font-size-complex="10pt"/>
    </style:style>
    <style:style style:name="P20" style:family="paragraph" style:parent-style-name="Standard">
      <loext:graphic-properties draw:fill="none"/>
      <style:paragraph-properties fo:margin-left="0.3cm" fo:margin-right="0.3cm" fo:line-height="115%" fo:text-align="justify" style:justify-single-word="false" fo:text-indent="0cm" style:auto-text-indent="false" fo:background-color="transparent"/>
      <style:text-properties style:font-name="Arial" fo:font-size="8pt" officeooo:paragraph-rsid="00275d22" style:font-size-asian="8pt" style:font-name-complex="Arial" style:font-size-complex="8pt"/>
    </style:style>
    <style:style style:name="P21" style:family="paragraph" style:parent-style-name="Standard">
      <loext:graphic-properties draw:fill="none"/>
      <style:paragraph-properties fo:margin-left="0.3cm" fo:margin-right="0.3cm" fo:line-height="115%" fo:text-align="center" style:justify-single-word="false" fo:text-indent="0cm" style:auto-text-indent="false" fo:background-color="transparent"/>
      <style:text-properties style:font-name="Arial" fo:font-size="8pt" officeooo:rsid="0028fd7e" officeooo:paragraph-rsid="0028fd7e" style:font-size-asian="8pt" style:font-name-complex="Arial" style:font-size-complex="8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MT" fo:font-size="10pt" fo:font-weight="bold" officeooo:paragraph-rsid="000e2bc4" style:font-name-asian="Arial" style:font-size-asian="10pt" style:font-weight-asian="bold" style:font-name-complex="ArialMT" style:font-size-complex="10pt" style:font-weight-complex="bold"/>
    </style:style>
    <style:style style:name="P23" style:family="paragraph" style:parent-style-name="Standard">
      <style:paragraph-properties fo:line-height="115%" fo:text-align="center" style:justify-single-word="false"/>
      <style:text-properties style:font-name="ArialMT" fo:font-size="10pt" fo:font-weight="bold" officeooo:rsid="0028fd7e" officeooo:paragraph-rsid="0028fd7e" style:font-name-asian="Arial" style:font-size-asian="10pt" style:font-weight-asian="bold" style:font-name-complex="ArialMT" style:font-size-complex="10pt" style:font-weight-complex="bold"/>
    </style:style>
    <style:style style:name="P2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bold" officeooo:paragraph-rsid="0028fd7e" style:font-name-asian="Arial" style:font-size-asian="10pt" style:font-weight-asian="bold" style:font-name-complex="ArialMT" style:font-size-complex="10pt" style:font-weight-complex="bold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8pt" fo:font-weight="normal" officeooo:paragraph-rsid="000e2bc4" style:font-name-asian="Arial" style:font-size-asian="8pt" style:font-weight-asian="normal" style:font-name-complex="ArialMT" style:font-size-complex="8pt" style:font-weight-complex="normal"/>
    </style:style>
    <style:style style:name="P26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Arial" fo:font-size="10pt" fo:font-weight="normal" officeooo:paragraph-rsid="00275d22" style:font-name-asian="Arial" style:font-size-asian="10pt" style:font-weight-asian="normal" style:font-name-complex="ArialMT" style:font-size-complex="10pt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0e2bc4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officeooo:rsid="002711b0" officeooo:paragraph-rsid="0021683c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officeooo:paragraph-rsid="0021683c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officeooo:paragraph-rsid="0021683c" style:font-size-asian="10pt" style:font-size-complex="10p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pt" officeooo:paragraph-rsid="0021683c" style:font-size-asian="10pt" style:font-size-complex="10pt"/>
    </style:style>
    <style:style style:name="P32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1.3cm" fo:margin-right="0cm" fo:margin-top="0cm" fo:margin-bottom="0cm" style:contextual-spacing="false" fo:text-align="justify" style:justify-single-word="false" fo:text-indent="-0.499cm" style:auto-text-indent="false" style:page-number="auto" fo:background-color="transparent"/>
      <style:text-properties officeooo:paragraph-rsid="002711b0"/>
    </style:style>
    <style:style style:name="P33" style:family="paragraph" style:parent-style-name="Text_20_body" style:list-style-name="L2">
      <style:paragraph-properties fo:text-align="justify" style:justify-single-word="false"/>
      <style:text-properties officeooo:paragraph-rsid="0021683c"/>
    </style:style>
    <style:style style:name="P34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fo:font-weight="bold" officeooo:paragraph-rsid="0021683c" style:font-size-asian="10pt" style:font-weight-asian="bold" style:font-size-complex="10pt" style:font-weight-complex="bold"/>
    </style:style>
    <style:style style:name="P35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officeooo:paragraph-rsid="0021683c"/>
    </style:style>
    <style:style style:name="P36" style:family="paragraph" style:parent-style-name="Text_20_body" style:list-style-name="L3" style:master-page-name="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officeooo:paragraph-rsid="002711b0"/>
    </style:style>
    <style:style style:name="P37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officeooo:paragraph-rsid="002711b0"/>
    </style:style>
    <style:style style:name="P38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officeooo:paragraph-rsid="0021683c"/>
    </style:style>
    <style:style style:name="P39" style:family="paragraph" style:parent-style-name="Text_20_body" style:list-style-name="L4">
      <style:paragraph-properties fo:text-align="justify" style:justify-single-word="false"/>
      <style:text-properties officeooo:paragraph-rsid="0021683c"/>
    </style:style>
    <style:style style:name="P40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pt" officeooo:paragraph-rsid="0021683c" style:font-size-asian="10pt" style:font-size-complex="10pt"/>
    </style:style>
    <style:style style:name="P41" style:family="paragraph" style:parent-style-name="Text_20_body">
      <style:paragraph-properties fo:text-align="justify" style:justify-single-word="false"/>
      <style:text-properties style:font-name="Arial" fo:font-size="10pt" fo:font-weight="normal" officeooo:paragraph-rsid="0021683c" style:font-size-asian="10pt" style:font-weight-asian="normal" style:font-size-complex="10pt" style:font-weight-complex="normal"/>
    </style:style>
    <style:style style:name="P4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MT" fo:font-size="10pt" fo:font-weight="bold" officeooo:paragraph-rsid="00275d22" style:font-name-asian="Arial" style:font-size-asian="10pt" style:font-weight-asian="bold" style:font-name-complex="ArialMT" style:font-size-complex="10pt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ArialMT" fo:font-size="10pt" fo:font-weight="bold" officeooo:paragraph-rsid="000e2bc4" style:font-name-asian="Arial" style:font-size-asian="10pt" style:font-weight-asian="bold" style:font-name-complex="ArialMT" style:font-size-complex="10pt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="ArialMT" fo:font-size="10pt" fo:font-weight="bold" officeooo:rsid="0021683c" officeooo:paragraph-rsid="0021683c" style:font-name-asian="Arial" style:font-size-asian="10pt" style:font-weight-asian="bold" style:font-name-complex="ArialMT" style:font-size-complex="10pt" style:font-weight-complex="bold"/>
    </style:style>
    <style:style style:name="P45" style:family="paragraph">
      <style:paragraph-properties fo:margin-left="-0.101cm" fo:margin-right="0cm" fo:text-align="justify" fo:text-indent="0cm"/>
    </style:style>
    <style:style style:name="P46" style:family="paragraph">
      <loext:graphic-properties draw:fill="none" draw:fill-color="#ffffff"/>
      <style:paragraph-properties fo:margin-left="-0.101cm" fo:margin-right="0cm" fo:text-align="justify" fo:text-indent="0cm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21683c" style:font-size-asian="10pt" style:font-name-complex="Arial" style:font-size-complex="10pt"/>
    </style:style>
    <style:style style:name="T4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5" style:family="text">
      <style:text-properties style:font-name="Arial" fo:font-size="10pt" officeooo:rsid="0021683c" fo:background-color="transparent" loext:char-shading-value="0" style:font-size-asian="10pt" style:font-name-complex="Arial" style:font-size-complex="10pt"/>
    </style:style>
    <style:style style:name="T6" style:family="text">
      <style:text-properties style:font-name="Arial" fo:font-size="10pt" officeooo:rsid="002091a0" fo:background-color="transparent" loext:char-shading-value="0" style:font-size-asian="10pt" style:font-name-complex="Arial" style:font-size-complex="10pt"/>
    </style:style>
    <style:style style:name="T7" style:family="text">
      <style:text-properties style:font-name="Arial" fo:font-size="10pt" officeooo:rsid="002091a0" style:font-size-asian="10pt" style:font-name-complex="Arial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officeooo:rsid="00275d22"/>
    </style:style>
    <style:style style:name="T10" style:family="text">
      <style:text-properties officeooo:rsid="002711b0"/>
    </style:style>
    <style:style style:name="T11" style:family="text">
      <style:text-properties fo:font-size="6pt" officeooo:rsid="002711b0" style:font-size-asian="6pt" style:font-size-complex="6pt"/>
    </style:style>
    <style:style style:name="T12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3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4" style:family="text">
      <style:text-properties style:font-name="Arial" fo:font-size="8pt" fo:font-weight="bold" style:font-name-asian="Calibri" style:font-size-asian="8pt" style:font-weight-asian="bold" style:font-name-complex="Arial" style:font-size-complex="8pt" style:font-weight-complex="bold"/>
    </style:style>
    <style:style style:name="T15" style:family="text">
      <style:text-properties officeooo:rsid="0028fd7e"/>
    </style:style>
    <style:style style:name="T16" style:family="text">
      <style:text-properties style:font-name="Arial" fo:font-size="6pt" officeooo:rsid="002711b0" style:font-size-asian="6pt" style:font-size-complex="6pt"/>
    </style:style>
    <style:style style:name="T17" style:family="text">
      <style:text-properties style:font-name="Arial" fo:font-size="10pt" officeooo:rsid="002711b0" style:font-size-asian="10pt" style:font-size-complex="10pt"/>
    </style:style>
    <style:style style:name="T18" style:family="text">
      <style:text-properties style:font-name="Arial" fo:font-size="10pt" style:font-size-asian="10pt" style:font-size-complex="10pt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officeooo:rsid="0021683c"/>
    </style:style>
    <style:style style:name="T2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Arial" fo:font-size="10pt" fo:font-weight="normal" officeooo:rsid="002711b0" style:font-size-asian="10pt" style:font-weight-asian="normal" style:font-size-complex="10pt" style:font-weight-complex="normal"/>
    </style:style>
    <style:style style:name="T23" style:family="text">
      <style:text-properties fo:color="#000000" loext:opacity="100%" fo:font-family="'Times New Roman'" style:font-family-generic="roman" style:font-pitch="variable" fo:font-size="10.5pt" style:rfc-language-tag="es-ES-u-co-trad" fo:language="es" fo:country="ES" fo:font-style="normal" style:text-underline-style="none" fo:font-weight="normal" officeooo:rsid="002711b0" fo:background-color="transparent" loext:char-shading-value="0" style:font-family-asian="'Times New Roman'" style:font-family-generic-asian="roman" style:font-pitch-asian="variable" style:font-size-asian="10.5pt" style:language-asian="zh" style:country-asian="CN" style:font-style-asian="normal" style:font-weight-asian="normal" style:font-family-complex="'Times New Roman'" style:font-family-generic-complex="roman" style:font-pitch-complex="variable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Arial" fo:font-size="10pt" style:rfc-language-tag="es-ES-u-co-trad" fo:language="es" fo:country="ES" style:text-underline-style="none" fo:font-weight="normal" fo:background-color="transparent" loext:char-shading-value="0" style:font-family-asian="'Times New Roman'" style:font-family-generic-asian="roman" style:font-pitch-asian="variable" style:font-size-asian="10pt" style:language-asian="zh" style:country-asian="CN" style:font-weight-asian="normal" style:font-family-complex="'Times New Roman'" style:font-family-generic-complex="roman" style:font-pitch-complex="variable" style:font-size-complex="10pt" style:language-complex="ar" style:country-complex="SA" style:font-weight-complex="normal"/>
    </style:style>
    <style:style style:name="T25" style:family="text">
      <style:text-properties fo:font-weight="normal" officeooo:rsid="0021683c" style:font-weight-asian="normal" style:font-weight-complex="normal"/>
    </style:style>
    <style:style style:name="T26" style:family="text">
      <style:text-properties fo:font-size="12pt"/>
    </style:style>
    <style:style style:name="T27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protect="position siz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color="#000000" draw:fill="none" draw:fill-color="#ffffff" fo:min-height="0.6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19" form:control-implementation="ooo:com.sun.star.form.component.TextField" xml:id="control2" form:id="control2" form:current-value="&#10;&#10;&#10;&#10;&#10;&#10;&#10;&#10;&#10;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3" form:id="control3" form:current-value="Gastos de personal estructural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7" form:id="control7" form:current-value="Gastos de funcionamiento y suministros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8" form:id="control8" form:current-value="Gastos de mantenimiento y oficina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5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6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6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/></text:p>
      <text:p text:style-name="P2"/>
      <text:p text:style-name="P3"><text:span text:style-name="T2">En virtud de la </text:span><text:span text:style-name="T3">d</text:span><text:span text:style-name="T2">ispos</text:span><text:span text:style-name="T4">ición </text:span><text:span text:style-name="T5">décima</text:span><text:span text:style-name="T4"> de las bases reguladoras municipales</text:span><text:span text:style-name="T6">,</text:span><text:span text:style-name="T4"> <text:s/>que prevé que la suma de los costes indirectos imputados no podrá ser superior al </text:span><text:span text:style-name="T6">5</text:span><text:span text:style-name="T4"> % del importe de la actividad </text:span><text:span text:style-name="T2">subvencionada</text:span><text:span text:style-name="T7"> </text:span><text:span text:style-name="T2">se suscribe la presente declaración responsable de imputación de costes indirectos:</text:span></text:p>
      <text:p text:style-name="P4"/>
      <text:p text:style-name="P5"><text:span text:style-name="T8">DECLARA</text:span><text:span text:style-name="T2"> que <text:s/>la cantidad <text:s/>a la que <text:s/>asciende los <text:s/>costes <text:s/>indirectos <text:s/>imputados <text:s/>es de </text:span><text:span text:style-name="T2"><draw:control text:anchor-type="as-char" svg:y="-0.61cm" draw:z-index="4" draw:name="Forma1" draw:style-name="gr1" draw:text-style-name="P6" svg:width="2.031cm" svg:height="0.648cm" draw:control="control1"/></text:span><text:span text:style-name="T2"><text:s/>€, y el porcentaje que representa respecto al importe de la actividad subvencionada es del <text:s text:c="2"/></text:span><text:span text:style-name="T2"><draw:control text:anchor-type="as-char" svg:y="-0.406cm" draw:z-index="22" draw:name="Forma 1" draw:style-name="gr1" draw:text-style-name="P6" svg:width="0.775cm" svg:height="0.668cm" draw:control="control19"/></text:span><text:span text:style-name="T2"><text:s/>%.</text:span></text:p>
      <text:p text:style-name="P7"/>
      <text:p text:style-name="P8">A continuación se desglosa los gastos del proyecto de naturaleza indirecta indicando los siguientes importes<text:span text:style-name="T9">.</text:span> <text:s text:c="3"/></text:p>
      <text:p text:style-name="P9"/>
      <text:p text:style-name="P10">DESGLOSE DE GASTOS INDIRECTOS IMPUTADOS AL PROYECTO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1">CONCEPTO<text:span text:style-name="T10"> </text:span><text:span text:style-name="T11">(1)</text:span></text:p>
            <text:p text:style-name="P11"/>
            <text:p text:style-name="P11"/>
          </table:table-cell>
          <table:table-cell table:style-name="Tabla1.A1" office:value-type="string">
            <text:p text:style-name="P12"><text:span text:style-name="T12"><text:s/></text:span><text:span text:style-name="T13">COSTE TOTAL DE </text:span><text:span text:style-name="T12"><text:s/></text:span><text:span text:style-name="T13">LA ACTIVIDAD</text:span></text:p>
          </table:table-cell>
          <table:table-cell table:style-name="Tabla1.A1" office:value-type="string">
            <text:p text:style-name="P13">CUANTÍA IMPUTADA</text:p>
            <text:p text:style-name="P12"><text:span text:style-name="T12"><text:s/></text:span><text:span text:style-name="T14">A LA ACTIVIDAD SUBVENCIONADA</text:span></text:p>
          </table:table-cell>
          <table:table-cell table:style-name="Tabla1.D1" office:value-type="string">
            <text:p text:style-name="P14">% QUE REPRESENTA </text:p>
          </table:table-cell>
        </table:table-row>
        <table:table-row table:style-name="Tabla1.2">
          <table:table-cell table:style-name="Tabla1.A2" office:value-type="string">
            <text:p text:style-name="P15"><draw:control text:anchor-type="as-char" draw:z-index="6" draw:name="Forma3" draw:style-name="gr2" draw:text-style-name="P6" svg:width="6.377cm" svg:height="0.742cm" draw:control="control3"/></text:p>
          </table:table-cell>
          <table:table-cell table:style-name="Tabla1.B2" office:value-type="string">
            <text:p text:style-name="P15"><draw:control text:anchor-type="as-char" draw:z-index="7" draw:name="Forma4" draw:style-name="gr2" draw:text-style-name="P6" svg:width="2.356cm" svg:height="0.689cm" draw:control="control4"/></text:p>
          </table:table-cell>
          <table:table-cell table:style-name="Tabla1.C2" office:value-type="string">
            <text:p text:style-name="P15"><draw:control text:anchor-type="as-char" draw:z-index="8" draw:name="Forma5" draw:style-name="gr2" draw:text-style-name="P6" svg:width="2.832cm" svg:height="0.689cm" draw:control="control5"/></text:p>
          </table:table-cell>
          <table:table-cell table:style-name="Tabla1.D2" office:value-type="string">
            <text:p text:style-name="P15"><draw:control text:anchor-type="as-char" draw:z-index="9" draw:name="Forma6" draw:style-name="gr2" draw:text-style-name="P6" svg:width="1.588cm" svg:height="0.689cm" draw:control="control6"/></text:p>
          </table:table-cell>
        </table:table-row>
        <table:table-row>
          <table:table-cell table:style-name="Tabla1.A3" office:value-type="string">
            <text:p text:style-name="P15"><draw:control text:anchor-type="as-char" draw:z-index="10" draw:name="Forma3_0" draw:style-name="gr2" draw:text-style-name="P6" svg:width="6.377cm" svg:height="0.742cm" draw:control="control7"/></text:p>
          </table:table-cell>
          <table:table-cell table:style-name="Tabla1.B3" office:value-type="string">
            <text:p text:style-name="P15"><draw:control text:anchor-type="as-char" draw:z-index="13" draw:name="Forma4_0" draw:style-name="gr2" draw:text-style-name="P6" svg:width="2.356cm" svg:height="0.689cm" draw:control="control10"/></text:p>
          </table:table-cell>
          <table:table-cell table:style-name="Tabla1.C3" office:value-type="string">
            <text:p text:style-name="P15"><draw:control text:anchor-type="as-char" draw:z-index="16" draw:name="Forma5_0" draw:style-name="gr2" draw:text-style-name="P6" svg:width="2.832cm" svg:height="0.689cm" draw:control="control13"/></text:p>
          </table:table-cell>
          <table:table-cell table:style-name="Tabla1.D3" office:value-type="string">
            <text:p text:style-name="P15"><draw:control text:anchor-type="as-char" draw:z-index="19" draw:name="Forma6_0" draw:style-name="gr2" draw:text-style-name="P6" svg:width="1.588cm" svg:height="0.689cm" draw:control="control16"/></text:p>
          </table:table-cell>
        </table:table-row>
        <table:table-row>
          <table:table-cell table:style-name="Tabla1.A4" office:value-type="string">
            <text:p text:style-name="P15"><draw:control text:anchor-type="as-char" draw:z-index="11" draw:name="Forma3_1" draw:style-name="gr2" draw:text-style-name="P6" svg:width="6.377cm" svg:height="0.742cm" draw:control="control8"/></text:p>
          </table:table-cell>
          <table:table-cell table:style-name="Tabla1.B4" office:value-type="string">
            <text:p text:style-name="P15"><draw:control text:anchor-type="as-char" draw:z-index="14" draw:name="Forma4_1" draw:style-name="gr2" draw:text-style-name="P6" svg:width="2.356cm" svg:height="0.689cm" draw:control="control11"/></text:p>
          </table:table-cell>
          <table:table-cell table:style-name="Tabla1.C4" office:value-type="string">
            <text:p text:style-name="P15"><draw:control text:anchor-type="as-char" draw:z-index="17" draw:name="Forma5_1" draw:style-name="gr2" draw:text-style-name="P6" svg:width="2.832cm" svg:height="0.689cm" draw:control="control14"/></text:p>
          </table:table-cell>
          <table:table-cell table:style-name="Tabla1.D4" office:value-type="string">
            <text:p text:style-name="P15"><draw:control text:anchor-type="as-char" draw:z-index="20" draw:name="Forma6_1" draw:style-name="gr2" draw:text-style-name="P6" svg:width="1.588cm" svg:height="0.689cm" draw:control="control17"/></text:p>
          </table:table-cell>
        </table:table-row>
        <table:table-row>
          <table:table-cell table:style-name="Tabla1.A5" office:value-type="string">
            <text:p text:style-name="P15"><draw:control text:anchor-type="as-char" draw:z-index="12" draw:name="Forma3_2" draw:style-name="gr2" draw:text-style-name="P6" svg:width="6.377cm" svg:height="0.742cm" draw:control="control9"/></text:p>
          </table:table-cell>
          <table:table-cell table:style-name="Tabla1.B5" office:value-type="string">
            <text:p text:style-name="P15"><draw:control text:anchor-type="as-char" draw:z-index="15" draw:name="Forma4_2" draw:style-name="gr2" draw:text-style-name="P6" svg:width="2.356cm" svg:height="0.689cm" draw:control="control12"/></text:p>
          </table:table-cell>
          <table:table-cell table:style-name="Tabla1.C5" office:value-type="string">
            <text:p text:style-name="P15"><draw:control text:anchor-type="as-char" draw:z-index="18" draw:name="Forma5_2" draw:style-name="gr2" draw:text-style-name="P6" svg:width="2.832cm" svg:height="0.689cm" draw:control="control15"/></text:p>
          </table:table-cell>
          <table:table-cell table:style-name="Tabla1.D5" office:value-type="string">
            <text:p text:style-name="P15"><draw:control text:anchor-type="as-char" draw:z-index="21" draw:name="Forma6_2" draw:style-name="gr2" draw:text-style-name="P6" svg:width="1.588cm" svg:height="0.689cm" draw:control="control18"/></text:p>
          </table:table-cell>
        </table:table-row>
      </table:table>
      <text:p text:style-name="P16"/>
      <text:p text:style-name="P17"/>
      <text:p text:style-name="P18">Los criterios adoptados para el reparto de los costes son <text:s text:c="33"/></text:p>
      <text:p text:style-name="P19"><draw:control text:anchor-type="as-char" draw:z-index="5" draw:name="Forma19" draw:style-name="gr3" draw:text-style-name="P6" svg:width="16.31cm" svg:height="3.756cm" draw:control="control2"/><text:s/></text:p>
      <text:p text:style-name="P20">(Motivación de la necesidad de su inclusión en la actividad subvencionada), por lo que el importe imputado a la actividad subvencionada lo es en la parte que razonablemente corresponde de acuerdo con los principios y normas<text:span text:style-name="T9"> </text:span>de contabilidad normalmente admitidas, y, en todo caso, en la medida en que tales costes corresponda al periodo en que efectivamente se realiza la actividad.</text:p>
      <text:p text:style-name="P20"/>
      <text:p text:style-name="P21">En ………………………………………, a ……. de …………………… de 2026</text:p>
      <text:p text:style-name="P22"/>
      <text:p text:style-name="P23">REPRESENTANTE LEGAL DE LA ENTIDAD</text:p>
      <text:p text:style-name="P24"><text:span text:style-name="T9"><text:s text:c="6"/></text:span></text:p>
      <text:p text:style-name="P25"/>
      <text:p text:style-name="P22"/>
      <text:p text:style-name="P22"/>
      <text:p text:style-name="P26"/>
      <text:p text:style-name="P26"/>
      <text:p text:style-name="P26"><text:span text:style-name="T9">Firm</text:span><text:span text:style-name="T15">a: ………………………………………………….</text:span><text:span text:style-name="T9"> </text:span></text:p>
      <text:p text:style-name="P27"><text:soft-page-break/></text:p>
      <text:p text:style-name="P28"/>
      <text:p text:style-name="P28"/>
      <text:p text:style-name="P29"><text:span text:style-name="T16">(1)</text:span><text:span text:style-name="T17"> </text:span><text:span text:style-name="T18">En el ámbito de las subvenciones de </text:span><text:span text:style-name="Strong_20_Emphasis"><text:span text:style-name="T18">acción social</text:span></text:span><text:span text:style-name="T18"> en régimen de concurrencia competitiva, los </text:span><text:span text:style-name="T19">GASTOS INDIRECTOS </text:span><text:span text:style-name="T18">son aquellos necesarios para ejecutar el proyecto pero que, por su naturaleza, no pueden vincularse directamente a una actividad específica del programa. A continuación, se presenta un listado de los conceptos más habituales:</text:span></text:p>
      <text:p text:style-name="P30"/>
      <text:p text:style-name="P31"><text:span text:style-name="T1">1. Gastos de Personal Estructural</text:span><text:span text:style-name="T20">.</text:span></text:p>
      <text:list text:style-name="L1">
        <text:list-item>
          <text:p text:style-name="P32"><text:span text:style-name="Strong_20_Emphasis"><text:span text:style-name="T21">Retribuciones de personal no directo</text:span></text:span><text:span text:style-name="Strong_20_Emphasis"><text:span text:style-name="T22"> (</text:span></text:span><text:span text:style-name="Strong_20_Emphasis"><text:span text:style-name="T23">(administración, gerencia, recursos humanos, contabilidad, serecretaria)</text:span></text:span><text:span text:style-name="T21">: Salarios y seguridad social del personal administrativo, directivo, de secretaría o de supervisión que no realiza tareas específicas en el proyecto.</text:span></text:p>
        </text:list-item>
      </text:list>
      <text:list text:style-name="L2">
        <text:list-item>
          <text:p text:style-name="P33"><text:span text:style-name="Strong_20_Emphasis"><text:span text:style-name="T21">Gestión externa</text:span></text:span><text:span text:style-name="T21">: Servicios de asesoría contable, laboral, fiscal o jurídica necesaria para el funcionamiento global de la entidad.</text:span></text:p>
        </text:list-item>
      </text:list>
      <text:p text:style-name="P34">2. Gastos de Funcionamiento y Suministros</text:p>
      <text:list text:style-name="L3">
        <text:list-item>
          <text:p text:style-name="P35"><text:span text:style-name="Strong_20_Emphasis"><text:span text:style-name="T21">Suministros básicos</text:span></text:span><text:span text:style-name="T21">: Facturas de electricidad, agua, gas e internet de las sedes donde se desarrolla la actividad.</text:span></text:p>
        </text:list-item>
        <text:list-item>
          <text:p text:style-name="P35"><text:span text:style-name="Strong_20_Emphasis"><text:span text:style-name="T21">Alquileres</text:span></text:span><text:span text:style-name="T21">: Arrendamiento de oficinas, locales de atención o almacenes de la entidad beneficiaria.</text:span></text:p>
        </text:list-item>
        <text:list-item>
          <text:p text:style-name="P36"><text:span text:style-name="Strong_20_Emphasis"><text:span text:style-name="T21">Comunicaciones</text:span></text:span><text:span text:style-name="T21">: Gastos de telefonía fija, móvil y servicios postales.</text:span></text:p>
        </text:list-item>
        <text:list-item>
          <text:p text:style-name="P37"><text:span text:style-name="Strong_20_Emphasis"><text:span text:style-name="T24">Servicios técnicos comunes: Mantenimiento de software</text:span></text:span></text:p>
          <text:p text:style-name="P37"><text:span text:style-name="Strong_20_Emphasis"><text:span text:style-name="T21"/></text:span></text:p>
        </text:list-item>
      </text:list>
      <text:p text:style-name="P34">3. Gastos de Mantenimiento y Oficina</text:p>
      <text:list text:style-name="L4">
        <text:list-item>
          <text:p text:style-name="P38"><text:span text:style-name="Strong_20_Emphasis"><text:span text:style-name="T21">Mantenimiento</text:span></text:span><text:span text:style-name="T21">: Limpieza de las instalaciones, reparaciones ordinarias y seguridad.</text:span></text:p>
        </text:list-item>
        <text:list-item>
          <text:p text:style-name="P38"><text:span text:style-name="Strong_20_Emphasis"><text:span text:style-name="T21">Material de oficina</text:span></text:span><text:span text:style-name="T21">: Papelería, consumibles de informática (tóner) y material no inventariable necesario para la administración.</text:span></text:p>
        </text:list-item>
        <text:list-item>
          <text:p text:style-name="P39"><text:span text:style-name="Strong_20_Emphasis"><text:span text:style-name="T21">Seguros</text:span></text:span><text:span text:style-name="T21">: Pólizas de responsabilidad civil general o seguros de las instalaciones.</text:span></text:p>
        </text:list-item>
      </text:list>
      <text:list text:style-name="L5">
        <text:list-header>
          <text:p text:style-name="P40"><text:span text:style-name="T25"/></text:p>
        </text:list-header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2"/>
      <text:p text:style-name="P43"/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Encabezado" style:family="paragraph" style:parent-style-name="Standard" style:next-style-name="Text_20_body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c3a30"/>
    </style:style>
    <style:style style:name="MP2" style:family="paragraph">
      <style:paragraph-properties fo:margin-left="-0.101cm" fo:margin-right="0cm" fo:text-align="justify" fo:text-indent="0cm"/>
    </style:style>
    <style:style style:name="MP3" style:family="paragraph">
      <loext:graphic-properties draw:fill="none" draw:fill-color="#ffffff"/>
      <style:paragraph-properties fo:margin-left="-0.101cm" fo:margin-right="0cm" fo:text-align="justify" fo:text-indent="0cm"/>
      <style:text-properties fo:font-size="12pt"/>
    </style:style>
    <style:style style:name="MP4" style:family="paragraph" style:parent-style-name="Standard">
      <style:paragraph-properties fo:text-align="center" style:justify-single-word="false"/>
    </style:style>
    <style:style style:name="MT1" style:family="text">
      <style:text-properties fo:font-size="12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Arial" fo:font-size="10pt" fo:font-weight="bold" officeooo:rsid="00275d22" style:font-name-asian="Arial" style:font-size-asian="10pt" style:font-weight-asian="bold" style:font-name-complex="Arial" style:font-size-complex="10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60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3" draw:name="Marco de texto 1" draw:style-name="Mgr1" draw:text-style-name="MP3" svg:width="2.382cm" svg:height="0.609cm" svg:x="14.559cm" svg:y="-1.099cm"><draw:text-box><text:p text:style-name="MP2"><text:span text:style-name="MT1"><text:s/></text:span><text:span text:style-name="MT2">Expte. <text:s/>7144/2026</text:span></text:p></draw:text-box></draw:frame><draw:frame draw:style-name="Mfr1" draw:name="Imagen1" text:anchor-type="paragraph" svg:x="0.238cm" svg:y="-1.393cm" svg:width="2.51cm" svg:height="2.173cm" draw:z-index="1"><draw:image xlink:href="Pictures/1000000000000112000000ED84EC4B21.png" xlink:type="simple" xlink:show="embed" xlink:actuate="onLoad" draw:mime-type="image/png"/></draw:frame><text:span text:style-name="MT3"><text:s text:c="7"/>ANEXO V</text:span><text:span text:style-name="MT4">-b</text:span><text:span text:style-name="MT3">. MEMORIA ECONÓMICA GASTOS INDIRECTOS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6-15T12:16:49.001000000</meta:creation-date>
    <dc:date>2026-06-17T14:07:57.930052700</dc:date>
    <meta:editing-duration>PT1H22M2S</meta:editing-duration>
    <meta:editing-cycles>23</meta:editing-cycles>
    <meta:generator>LibreOffice/25.8.6.2$Windows_X86_64 LibreOffice_project/b4b39682cd9868fa725bc664aff94278d315bd04</meta:generator>
    <meta:print-date>2026-05-20T12:40:41.017462000</meta:print-date>
    <meta:document-statistic meta:table-count="1" meta:image-count="1" meta:object-count="0" meta:page-count="2" meta:paragraph-count="48" meta:word-count="415" meta:character-count="2852" meta:non-whitespace-character-count="2407"/>
  </office:meta>
</office:document-meta>
</file>