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12000000ED84EC4B21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loext:graphic-properties draw:fill="none" draw:fill-color="#ffffff"/>
      <style:paragraph-properties fo:text-align="center" style:justify-single-word="false" fo:orphans="2" fo:widows="2" fo:hyphenation-ladder-count="no-limit" fo:hyphenation-keep="auto" loext:hyphenation-keep-type="column" loext:hyphenation-keep-line="false" fo:background-color="transparent" style:writing-mode="lr-tb"/>
      <style:text-properties style:font-name="Arial" fo:font-size="10pt" fo:font-weight="bold" officeooo:paragraph-rsid="00001201" style:font-name-asian="Arial" style:font-size-asian="10pt" style:font-weight-asian="bold" style:font-name-complex="Arial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001201" style:font-name-asian="Arial" style:font-size-asian="10pt" style:font-weight-asian="bold" style:font-name-complex="Arial" style:font-size-complex="10pt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0pt" fo:font-weight="bold" officeooo:paragraph-rsid="00001201" style:font-name-asian="Arial" style:font-size-asian="10pt" style:font-weight-asian="bold" style:font-name-complex="Arial" style:font-size-complex="10pt"/>
    </style:style>
    <style:style style:name="P4" style:family="paragraph" style:parent-style-name="Standard" style:master-page-name="">
      <loext:graphic-properties draw:fill="none"/>
      <style:paragraph-properties fo:margin-left="0.4cm" fo:margin-right="0.3cm" fo:line-height="150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0pt" officeooo:paragraph-rsid="00001201" style:font-size-asian="10pt" style:font-name-complex="Arial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001201" style:font-size-asian="10pt" style:font-name-complex="Arial" style:font-size-complex="10pt"/>
    </style:style>
    <style:style style:name="P7" style:family="paragraph" style:parent-style-name="Standard">
      <style:paragraph-properties fo:line-height="150%" fo:text-align="center" style:justify-single-word="false"/>
      <style:text-properties fo:font-size="10.5pt" officeooo:paragraph-rsid="00001201" style:font-size-asian="10.5pt" style:font-size-complex="10.5pt"/>
    </style:style>
    <style:style style:name="P8" style:family="paragraph" style:parent-style-name="Standard">
      <style:paragraph-properties fo:margin-left="0.265cm" fo:margin-right="0.265cm" fo:line-height="150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text-autospace="ideograph-alpha" style:punctuation-wrap="hanging" style:line-break="strict" style:writing-mode="lr-tb"/>
      <style:text-properties fo:font-size="10.5pt" officeooo:paragraph-rsid="00001201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1.217cm" fo:margin-right="0.318cm" fo:line-height="150%" fo:text-align="justify" style:justify-single-word="false" fo:orphans="2" fo:widows="2" fo:hyphenation-ladder-count="no-limit" fo:hyphenation-keep="auto" loext:hyphenation-keep-type="column" loext:hyphenation-keep-line="false" fo:text-indent="-0.291cm" style:auto-text-indent="false" style:text-autospace="ideograph-alpha" style:punctuation-wrap="hanging" style:line-break="strict" style:writing-mode="lr-tb">
        <style:tab-stops>
          <style:tab-stop style:position="1.349cm"/>
        </style:tab-stops>
      </style:paragraph-properties>
      <style:text-properties fo:font-size="10.5pt" officeooo:paragraph-rsid="00001201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.238cm" fo:margin-right="0.318cm" fo:line-height="150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text-autospace="ideograph-alpha" style:punctuation-wrap="hanging" style:line-break="strict" style:writing-mode="lr-tb"/>
      <style:text-properties style:font-name="Arial" fo:font-size="10pt" officeooo:paragraph-rsid="00001201" style:font-size-asian="10pt" style:font-name-complex="Arial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.212cm" fo:margin-right="0.265cm" fo:line-height="150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text-autospace="ideograph-alpha" style:punctuation-wrap="hanging" style:line-break="strict" style:writing-mode="lr-tb"/>
      <style:text-properties style:font-name="Arial" fo:font-size="10pt" officeooo:paragraph-rsid="00001201" style:font-size-asian="10pt" style:font-name-complex="Arial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none"/>
      <style:paragraph-properties fo:margin-left="0.3cm" fo:margin-right="0.3cm" fo:line-height="115%" fo:text-align="center" style:justify-single-word="false" fo:text-indent="0cm" style:auto-text-indent="false" fo:background-color="transparent"/>
      <style:text-properties style:font-name="Arial" fo:font-size="10pt" officeooo:rsid="0028fd7e" officeooo:paragraph-rsid="000488a1" style:font-size-asian="10pt" style:font-name-complex="Arial" style:font-size-complex="10pt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Arial" fo:font-size="10pt" fo:font-weight="bold" officeooo:paragraph-rsid="000488a1" style:font-name-asian="Arial" style:font-size-asian="10pt" style:font-weight-asian="bold" style:font-name-complex="ArialMT" style:font-size-complex="10pt" style:font-weight-complex="bold"/>
    </style:style>
    <style:style style:name="P14" style:family="paragraph" style:parent-style-name="Standard">
      <style:paragraph-properties fo:line-height="115%" fo:text-align="center" style:justify-single-word="false"/>
      <style:text-properties style:font-name="Arial" fo:font-size="10pt" fo:font-weight="bold" officeooo:rsid="0028fd7e" officeooo:paragraph-rsid="000488a1" style:font-name-asian="Arial" style:font-size-asian="10pt" style:font-weight-asian="bold" style:font-name-complex="ArialMT" style:font-size-complex="10pt" style:font-weight-complex="bold"/>
    </style:style>
    <style:style style:name="P15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style:font-name="Arial" fo:font-size="10pt" fo:font-weight="bold" officeooo:paragraph-rsid="000488a1" style:font-name-asian="Arial" style:font-size-asian="10pt" style:font-weight-asian="bold" style:font-name-complex="ArialMT" style:font-size-complex="10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Arial" fo:font-size="10pt" fo:font-weight="normal" officeooo:paragraph-rsid="000488a1" style:font-name-asian="Arial" style:font-size-asian="10pt" style:font-weight-asian="normal" style:font-name-complex="ArialMT" style:font-size-complex="10pt" style:font-weight-complex="normal"/>
    </style:style>
    <style:style style:name="P17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style:font-name="Arial" fo:font-size="10pt" fo:font-weight="normal" officeooo:paragraph-rsid="000488a1" style:font-name-asian="Arial" style:font-size-asian="10pt" style:font-weight-asian="normal" style:font-name-complex="ArialMT" style:font-size-complex="10pt" style:font-weight-complex="normal"/>
    </style:style>
    <style:style style:name="P18" style:family="paragraph" style:parent-style-name="Standard">
      <style:paragraph-properties fo:line-height="150%" fo:text-align="center" style:justify-single-word="false"/>
      <style:text-properties style:font-name="Arial" fo:font-size="10pt" officeooo:paragraph-rsid="00001201" style:font-size-asian="10pt" style:font-name-complex="Arial" style:font-size-complex="10pt"/>
    </style:style>
    <style:style style:name="P19" style:family="paragraph">
      <loext:graphic-properties draw:fill="none" draw:fill-color="#ffffff"/>
      <style:text-properties fo:font-size="7pt" style:font-size-asian="7pt" style:font-size-complex="7pt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weight="bold" officeooo:rsid="00001201" style:font-weight-asian="bold" style:font-name-complex="Arial" style:font-weight-complex="bold"/>
    </style:style>
    <style:style style:name="T4" style:family="text">
      <style:text-properties style:font-name="Arial" officeooo:rsid="00001201" style:font-name-complex="Arial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weight="bold" officeooo:rsid="000488a1" style:font-weight-asian="bold" style:font-name-complex="Arial" style:font-weight-complex="bold"/>
    </style:style>
    <style:style style:name="T7" style:family="text">
      <style:text-properties style:font-name="Arial" fo:font-weight="normal" officeooo:rsid="000488a1" style:font-weight-asian="normal" style:font-name-complex="Arial" style:font-weight-complex="normal"/>
    </style:style>
    <style:style style:name="T8" style:family="text">
      <style:text-properties style:font-name="Arial" fo:font-weight="normal" style:font-weight-asian="normal" style:font-name-complex="Arial" style:font-weight-complex="norm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officeooo:rsid="00275d22"/>
    </style:style>
    <style:style style:name="T11" style:family="text">
      <style:text-properties fo:font-weight="normal" officeooo:rsid="00275d22" style:font-weight-asian="normal" style:font-weight-complex="normal"/>
    </style:style>
    <style:style style:name="T12" style:family="text">
      <style:text-properties officeooo:rsid="0028fd7e"/>
    </style:style>
    <style:style style:name="T13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solid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order="solid" loext:decorative="false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color="#000000" draw:fill="none" draw:fill-color="#ffffff" fo:min-height="0.87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2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2"/>
      <text:p text:style-name="P3"/>
      <text:p text:style-name="P4">D/Dª <draw:control text:anchor-type="as-char" svg:y="-0.54cm" draw:z-index="2" draw:name="Forma1" draw:style-name="gr1" draw:text-style-name="P5" svg:width="9.646cm" svg:height="0.719cm" draw:control="control1"/><text:s text:c="4"/>en calidad de representante legal de la entidad <text:s/><draw:control text:anchor-type="as-char" draw:z-index="3" draw:name="Forma11" draw:style-name="gr2" draw:text-style-name="P5" svg:width="6.086cm" svg:height="0.53cm" draw:control="control2"/>con N.I.F <draw:control text:anchor-type="as-char" draw:z-index="4" draw:name="Forma2" draw:style-name="gr3" draw:text-style-name="P5" svg:width="3.723cm" svg:height="0.549cm" draw:control="control3"/>,domicilio en <text:s text:c="56"/><draw:control text:anchor-type="as-char" svg:y="-0.487cm" draw:z-index="5" draw:name="Forma3" draw:style-name="gr1" draw:text-style-name="P5" svg:width="5.822cm" svg:height="0.518cm" draw:control="control4"/><text:s text:c="2"/>y teléfono de contacto <text:s text:c="2"/><draw:control text:anchor-type="as-char" draw:z-index="6" draw:name="Forma12" draw:style-name="gr3" draw:text-style-name="P5" svg:width="4.287cm" svg:height="0.583cm" draw:control="control5"/></text:p>
      <text:p text:style-name="P6"/>
      <text:p text:style-name="P6"/>
      <text:p text:style-name="P6"/>
      <text:p text:style-name="P7"><text:span text:style-name="T1">DECLARO</text:span><text:span text:style-name="T2"> </text:span><text:span text:style-name="T3">RENUNCIAR</text:span><text:span text:style-name="T4"> </text:span><text:span text:style-name="T5"><text:s/></text:span></text:p>
      <text:p text:style-name="P7"/>
      <text:p text:style-name="P8"><text:span text:style-name="T4">a </text:span><text:span text:style-name="T2">la subvención otorgada dentro de la</text:span><text:span text:style-name="T1"> Convocatoria de subvenciones por Concurrencia Competitiva <text:s/>202</text:span><text:span text:style-name="T6">6 </text:span><text:span text:style-name="T7">destinadas a entidades sociales en el ámbito de Servicios Sociales</text:span><text:span text:style-name="T8">,</text:span><text:span text:style-name="T2"> por el Excmo. Ayuntamiento de <text:s/>Alcalá de Guadaíra.</text:span></text:p>
      <text:p text:style-name="P9"/>
      <text:p text:style-name="P10"/>
      <text:p text:style-name="P11"><text:span text:style-name="T9"/></text:p>
      <text:p text:style-name="P12">En ………………………………………, a ……. de …………………… de 2026</text:p>
      <text:p text:style-name="P13"/>
      <text:p text:style-name="P13"/>
      <text:p text:style-name="P14">REPRESENTANTE LEGAL DE LA ENTIDAD</text:p>
      <text:p text:style-name="P15"><text:span text:style-name="T10"><text:s text:c="6"/></text:span><text:span text:style-name="T11"><text:s text:c="2"/></text:span></text:p>
      <text:p text:style-name="P16"/>
      <text:p text:style-name="P13"/>
      <text:p text:style-name="P13"/>
      <text:p text:style-name="P13"/>
      <text:p text:style-name="P13"/>
      <text:p text:style-name="P13"/>
      <text:p text:style-name="P17"/>
      <text:p text:style-name="P17"/>
      <text:p text:style-name="P17"><text:span text:style-name="T10">Firm</text:span><text:span text:style-name="T12">a: ………………………………………………….</text:span><text:span text:style-name="T10"> </text:span></text:p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02f141"/>
    </style:style>
    <style:style style:name="MP2" style:family="paragraph">
      <loext:graphic-properties draw:fill="none" draw:fill-color="#ffffff"/>
      <style:text-properties fo:font-size="7pt" style:font-size-asian="7pt" style:font-size-complex="7pt"/>
    </style:style>
    <style:style style:name="MT1" style:family="text">
      <style:text-properties fo:font-size="7pt" style:font-size-asian="7pt" style:font-size-complex="7pt"/>
    </style:style>
    <style:style style:name="MT2" style:family="text">
      <style:text-properties style:font-name="ArialMT" fo:font-size="10pt" fo:font-weight="bold" officeooo:rsid="0002f141" style:font-size-asian="10pt" style:font-weight-asian="bold" style:font-name-complex="ArialMT" style:font-size-complex="10pt" style:font-weight-complex="bold"/>
    </style:style>
    <style:style style:name="MT3" style:family="text">
      <style:text-properties style:font-name="ArialMT" fo:font-size="10pt" fo:font-weight="bold" style:font-size-asian="10pt" style:font-weight-asian="bold" style:font-name-complex="ArialMT" style:font-size-complex="10pt" style:font-weight-complex="bold"/>
    </style:style>
    <style:style style:name="MT4" style:family="text">
      <style:text-properties style:font-name="ArialMT" fo:font-size="10pt" fo:font-weight="bold" officeooo:rsid="00001201" style:font-size-asian="10pt" style:font-weight-asian="bold" style:font-name-complex="ArialMT" style:font-size-complex="10pt" style:font-weight-complex="bold"/>
    </style:style>
    <style:style style:name="MT5" style:family="text">
      <style:text-properties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0.87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text:anchor-type="paragraph" draw:z-index="1" draw:name="Marco de texto 1" draw:style-name="Mgr1" draw:text-style-name="MP2" svg:width="2.408cm" svg:height="0.874cm" svg:x="14.427cm" svg:y="-1.178cm"><draw:text-box><text:p><text:span text:style-name="MT1">Epxte 7144/2026</text:span></text:p></draw:text-box></draw:frame><draw:frame draw:style-name="Mfr1" draw:name="Imagen24" text:anchor-type="paragraph" svg:x="-0.3cm" svg:y="-1.311cm" svg:width="2.559cm" svg:height="2.101cm" draw:z-index="0"><draw:image xlink:href="Pictures/1000000000000112000000ED84EC4B21.png" xlink:type="simple" xlink:show="embed" xlink:actuate="onLoad" draw:mime-type="image/png"/></draw:frame><text:span text:style-name="MT2">ANEXO:</text:span><text:span text:style-name="MT3"> </text:span></text:p>
        <text:p text:style-name="MP1"><text:span text:style-name="MT2"><text:s text:c="4"/></text:span><text:span text:style-name="MT4">RENUNCIA </text:span><text:span text:style-name="MT3">SUBVENCIÓN </text:span><text:span text:style-name="MT4">CONCEDIDA CONVOCATORIA <text:s/>202</text:span><text:span text:style-name="MT2">6</text:span><text:span text:style-name="MT5"> <text:s text:c="4"/></text:span><text:s text:c="69"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1-09-01T12:00:56.795000000</meta:creation-date>
    <dc:date>2026-06-17T14:12:14.688346400</dc:date>
    <meta:editing-duration>PT30M1S</meta:editing-duration>
    <meta:editing-cycles>7</meta:editing-cycles>
    <meta:generator>LibreOffice/25.8.6.2$Windows_X86_64 LibreOffice_project/b4b39682cd9868fa725bc664aff94278d315bd04</meta:generator>
    <meta:document-statistic meta:table-count="0" meta:image-count="1" meta:object-count="0" meta:page-count="1" meta:paragraph-count="9" meta:word-count="72" meta:character-count="651" meta:non-whitespace-character-count="428"/>
  </office:meta>
</office:document-meta>
</file>